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ncy FB" svg:font-family="'Agency FB'"/>
    <style:font-face style:name="Calibri" svg:font-family="Calibri"/>
    <style:font-face style:name="Calibri1" svg:font-family="Calibri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mm"/>
    </style:style>
    <style:style style:name="co2" style:family="table-column">
      <style:table-column-properties fo:break-before="auto" style:column-width="96.18mm"/>
    </style:style>
    <style:style style:name="co3" style:family="table-column">
      <style:table-column-properties fo:break-before="auto" style:column-width="45.01mm"/>
    </style:style>
    <style:style style:name="co4" style:family="table-column">
      <style:table-column-properties fo:break-before="auto" style:column-width="10.64mm"/>
    </style:style>
    <style:style style:name="co5" style:family="table-column">
      <style:table-column-properties fo:break-before="auto" style:column-width="67.15mm"/>
    </style:style>
    <style:style style:name="co6" style:family="table-column">
      <style:table-column-properties fo:break-before="auto" style:column-width="63.59mm"/>
    </style:style>
    <style:style style:name="co7" style:family="table-column">
      <style:table-column-properties fo:break-before="auto" style:column-width="6.31mm"/>
    </style:style>
    <style:style style:name="co8" style:family="table-column">
      <style:table-column-properties fo:break-before="auto" style:column-width="6.56mm"/>
    </style:style>
    <style:style style:name="co9" style:family="table-column">
      <style:table-column-properties fo:break-before="auto" style:column-width="7.07mm"/>
    </style:style>
    <style:style style:name="co10" style:family="table-column">
      <style:table-column-properties fo:break-before="auto" style:column-width="11.66mm"/>
    </style:style>
    <style:style style:name="co11" style:family="table-column">
      <style:table-column-properties fo:break-before="auto" style:column-width="86.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00ff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9pt" fo:font-style="italic" fo:font-weight="bold" style:font-name-asian="Agency FB" style:font-size-asian="9pt" style:font-style-asian="italic" style:font-weight-asian="bold" style:font-name-complex="Agency FB" style:font-size-complex="9pt" style:font-style-complex="italic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 Narrow" fo:font-size="9pt" style:font-name-asian="Agency FB" style:font-size-asian="9pt" style:font-name-complex="Agency FB" style:font-size-complex="9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 Narrow" fo:font-size="9pt" style:font-name-asian="Agency FB" style:font-size-asian="9pt" style:font-name-complex="Agency FB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2" table:style-name="ta1" table:print-ranges="Feuille2.A1:Feuille2.K117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Ecole ou etablissement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EP</text:p>
          </table:table-cell>
          <table:table-cell table:style-name="ce1" office:value-type="string" calcext:value-type="string">
            <text:p>Type de poste</text:p>
          </table:table-cell>
          <table:table-cell table:style-name="ce1" office:value-type="string" calcext:value-type="string">
            <text:p>Spécialité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SV</text:p>
          </table:table-cell>
          <table:table-cell table:style-name="ce1" office:value-type="string" calcext:value-type="string">
            <text:p>Blo</text:p>
          </table:table-cell>
          <table:table-cell table:style-name="ce1" office:value-type="string" calcext:value-type="string">
            <text:p>Quotité</text:p>
          </table:table-cell>
          <table:table-cell table:style-name="ce1" office:value-type="string" calcext:value-type="string">
            <text:p>Informations sur le poste</text:p>
          </table:table-cell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ECOLE ELEMENTAIRE PUBLIQUE JEAN CHASSANNE </text:p>
          </table:table-cell>
          <table:table-cell table:style-name="ce2" office:value-type="string" calcext:value-type="string">
            <text:p>ABONDANT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ECOLE ELEMENTAIRE PUBLIQUE JEAN CHASSANNE </text:p>
          </table:table-cell>
          <table:table-cell table:style-name="ce2" office:value-type="string" calcext:value-type="string">
            <text:p>ABONDANT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ECOLE ELEMENTAIRE PUBLIQUE JEAN CHASSANNE </text:p>
          </table:table-cell>
          <table:table-cell table:style-name="ce2" office:value-type="string" calcext:value-type="string">
            <text:p>ABONDANT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ECOLE MATERNELLE PUBLIQUE JEAN CHASSANNE </text:p>
          </table:table-cell>
          <table:table-cell table:style-name="ce2" office:value-type="string" calcext:value-type="string">
            <text:p>ABONDANT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18" calcext:value-type="float">
            <text:p>1018</text:p>
          </table:table-cell>
          <table:table-cell table:style-name="ce2" office:value-type="string" calcext:value-type="string">
            <text:p>ECOLE MATERNELLE PUBLIQUE JEAN CHASSANNE </text:p>
          </table:table-cell>
          <table:table-cell table:style-name="ce2" office:value-type="string" calcext:value-type="string">
            <text:p>ABONDANT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ECOLE ELEMENTAIRE PUBLIQUE ALLUYES </text:p>
          </table:table-cell>
          <table:table-cell table:style-name="ce2" office:value-type="string" calcext:value-type="string">
            <text:p>ALLUY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ECOLE ELEMENTAIRE PUBLIQUE ALLUYES </text:p>
          </table:table-cell>
          <table:table-cell table:style-name="ce2" office:value-type="string" calcext:value-type="string">
            <text:p>ALLUY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MAISON D ENFANTS A C.SOCIAL FONDATION CHE DEBEAUSSE </text:p>
          </table:table-cell>
          <table:table-cell table:style-name="ce2" office:value-type="string" calcext:value-type="string">
            <text:p>ALLUYES</text:p>
          </table:table-cell>
          <table:table-cell table:style-name="ce2"/>
          <table:table-cell table:style-name="ce2" office:value-type="string" calcext:value-type="string">
            <text:p>COMPENSATION DIRECTEUR ECOLE SPECIALISEE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MAISON D ENFANTS A C.SOCIAL FONDATION CHE DEBEAUSSE </text:p>
          </table:table-cell>
          <table:table-cell table:style-name="ce2" office:value-type="string" calcext:value-type="string">
            <text:p>ALLUYES</text:p>
          </table:table-cell>
          <table:table-cell table:style-name="ce2"/>
          <table:table-cell table:style-name="ce2" office:value-type="string" calcext:value-type="string">
            <text:p>DIRECTEUR ETAB SPECIALISE</text:p>
          </table:table-cell>
          <table:table-cell table:style-name="ce2" office:value-type="string" calcext:value-type="string">
            <text:p>ETABLISSEMENT SPECIALISE 5 A 9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2" office:value-type="string" calcext:value-type="string">
            <text:p>MAISON D ENFANTS A C.SOCIAL FONDATION CHE DEBEAUSSE </text:p>
          </table:table-cell>
          <table:table-cell table:style-name="ce2" office:value-type="string" calcext:value-type="string">
            <text:p>ALLUYES</text:p>
          </table:table-cell>
          <table:table-cell table:style-name="ce2"/>
          <table:table-cell table:style-name="ce2" office:value-type="string" calcext:value-type="string">
            <text:p>ENSEIGNANT CLASSE SPECIALISEE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ECOLE ELEMENTAIRE PUBLIQUE LA MARTINERIE </text:p>
          </table:table-cell>
          <table:table-cell table:style-name="ce2" office:value-type="string" calcext:value-type="string">
            <text:p>AMILLY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ECOLE ELEMENTAIRE PUBLIQUE LA MARTINERIE </text:p>
          </table:table-cell>
          <table:table-cell table:style-name="ce2" office:value-type="string" calcext:value-type="string">
            <text:p>AMILLY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ECOLE MATERNELLE PUBLIQUE LES PETITS EPIS </text:p>
          </table:table-cell>
          <table:table-cell table:style-name="ce2" office:value-type="string" calcext:value-type="string">
            <text:p>AMILLY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ECOLE MATERNELLE PUBLIQUE LES PETITS EPIS </text:p>
          </table:table-cell>
          <table:table-cell table:style-name="ce2" office:value-type="string" calcext:value-type="string">
            <text:p>AMILLY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ECOLE PRIMAIRE PUBLIQUE JEAN GOUJON </text:p>
          </table:table-cell>
          <table:table-cell table:style-name="ce2" office:value-type="string" calcext:value-type="string">
            <text:p>ANET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60" calcext:value-type="float">
            <text:p>2160</text:p>
          </table:table-cell>
          <table:table-cell table:style-name="ce2" office:value-type="string" calcext:value-type="string">
            <text:p>ECOLE PRIMAIRE PUBLIQUE JEAN GOUJON </text:p>
          </table:table-cell>
          <table:table-cell table:style-name="ce2" office:value-type="string" calcext:value-type="string">
            <text:p>ANET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ECOLE PRIMAIRE PUBLIQUE JEAN GOUJON </text:p>
          </table:table-cell>
          <table:table-cell table:style-name="ce2" office:value-type="string" calcext:value-type="string">
            <text:p>ANET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1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ECOLE PRIMAIRE PUBLIQUE JEAN GOUJON </text:p>
          </table:table-cell>
          <table:table-cell table:style-name="ce2" office:value-type="string" calcext:value-type="string">
            <text:p>ANET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2" office:value-type="string" calcext:value-type="string">
            <text:p>ECOLE PRIMAIRE PUBLIQUE JEAN GOUJON </text:p>
          </table:table-cell>
          <table:table-cell table:style-name="ce2" office:value-type="string" calcext:value-type="string">
            <text:p>ANET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ECOLE PRIMAIRE PUBLIQUE JEAN GOUJON </text:p>
          </table:table-cell>
          <table:table-cell table:style-name="ce2" office:value-type="string" calcext:value-type="string">
            <text:p>ANET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ARGENVILLIER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ARGENVILLIER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ARGENVILLIER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ARGENVILLIERS</text:p>
          </table:table-cell>
          <table:table-cell table:style-name="ce2"/>
          <table:table-cell table:style-name="ce2" office:value-type="string" calcext:value-type="string">
            <text:p>MAITRE SUPP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ARGENVILLIERS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ECOLE ELEMENTAIRE PUBLIQUE LES HIRONDELLES </text:p>
          </table:table-cell>
          <table:table-cell table:style-name="ce2" office:value-type="string" calcext:value-type="string">
            <text:p>AUNAY SOUS AUNEAU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ECOLE ELEMENTAIRE PUBLIQUE LES HIRONDELLES </text:p>
          </table:table-cell>
          <table:table-cell table:style-name="ce2" office:value-type="string" calcext:value-type="string">
            <text:p>AUNAY SOUS AUNEAU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ECOLE ELEMENTAIRE PUBLIQUE LES HIRONDELLES </text:p>
          </table:table-cell>
          <table:table-cell table:style-name="ce2" office:value-type="string" calcext:value-type="string">
            <text:p>AUNAY SOUS AUNEAU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ECOLE MATERNELLE PUBLIQUE AUNAY SOUS AUNEAU </text:p>
          </table:table-cell>
          <table:table-cell table:style-name="ce2" office:value-type="string" calcext:value-type="string">
            <text:p>AUNAY SOUS AUNEAU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2" office:value-type="string" calcext:value-type="string">
            <text:p>ECOLE MATERNELLE PUBLIQUE AUNAY SOUS AUNEAU </text:p>
          </table:table-cell>
          <table:table-cell table:style-name="ce2" office:value-type="string" calcext:value-type="string">
            <text:p>AUNAY SOUS AUNEAU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ECOLE PRIMAIRE PUBLIQUE MAURICE HUREL </text:p>
          </table:table-cell>
          <table:table-cell table:style-name="ce2" office:value-type="string" calcext:value-type="string">
            <text:p>AUNAY SOUS CRECY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ECOLE PRIMAIRE PUBLIQUE MAURICE HUREL </text:p>
          </table:table-cell>
          <table:table-cell table:style-name="ce2" office:value-type="string" calcext:value-type="string">
            <text:p>AUNAY SOUS CRECY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2" office:value-type="string" calcext:value-type="string">
            <text:p>ECOLE PRIMAIRE PUBLIQUE MAURICE HUREL </text:p>
          </table:table-cell>
          <table:table-cell table:style-name="ce2" office:value-type="string" calcext:value-type="string">
            <text:p>AUNAY SOUS CRECY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ECOLE PRIMAIRE PUBLIQUE MAURICE HUREL </text:p>
          </table:table-cell>
          <table:table-cell table:style-name="ce2" office:value-type="string" calcext:value-type="string">
            <text:p>AUNAY SOUS CRECY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2" office:value-type="string" calcext:value-type="string">
            <text:p>SECTION EDUCATION SPECIALISEE COLLEGE JULES FERRY </text:p>
          </table:table-cell>
          <table:table-cell table:style-name="ce2" office:value-type="string" calcext:value-type="string">
            <text:p>AUNEAU</text:p>
          </table:table-cell>
          <table:table-cell table:style-name="ce2"/>
          <table:table-cell table:style-name="ce2" office:value-type="string" calcext:value-type="string">
            <text:p>ENSEIGNANT 1D SEGPA</text:p>
          </table:table-cell>
          <table:table-cell table:style-name="ce2" office:value-type="string" calcext:value-type="string">
            <text:p>OPTION F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ECOLE ELEMENTAIRE PUBLIQUE EMILE ZOLA </text:p>
          </table:table-cell>
          <table:table-cell table:style-name="ce2" office:value-type="string" calcext:value-type="string">
            <text:p>AUNEAU BLEURY ST SYMPHORI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ECOLE ELEMENTAIRE PUBLIQUE EMILE ZOLA </text:p>
          </table:table-cell>
          <table:table-cell table:style-name="ce2" office:value-type="string" calcext:value-type="string">
            <text:p>AUNEAU BLEURY ST SYMPHORI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ECOLE ELEMENTAIRE PUBLIQUE EMILE ZOLA </text:p>
          </table:table-cell>
          <table:table-cell table:style-name="ce2" office:value-type="string" calcext:value-type="string">
            <text:p>AUNEAU BLEURY ST SYMPHORIE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ECOLE ELEMENTAIRE PUBLIQUE MAURICE FANON </text:p>
          </table:table-cell>
          <table:table-cell table:style-name="ce2" office:value-type="string" calcext:value-type="string">
            <text:p>AUNEAU BLEURY ST SYMPHORIE</text:p>
          </table:table-cell>
          <table:table-cell table:style-name="ce2"/>
          <table:table-cell table:style-name="ce2" office:value-type="string" calcext:value-type="string">
            <text:p>ANIMATEUR INFORMATIQUE</text:p>
          </table:table-cell>
          <table:table-cell table:style-name="ce2" office:value-type="string" calcext:value-type="string">
            <text:p>TECHNOLOGIES ET RESSOURCES EDUCATIV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ECOLE ELEMENTAIRE PUBLIQUE MAURICE FANON </text:p>
          </table:table-cell>
          <table:table-cell table:style-name="ce2" office:value-type="string" calcext:value-type="string">
            <text:p>AUNEAU BLEURY ST SYMPHORI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8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ECOLE ELEMENTAIRE PUBLIQUE MAURICE FANON </text:p>
          </table:table-cell>
          <table:table-cell table:style-name="ce2" office:value-type="string" calcext:value-type="string">
            <text:p>AUNEAU BLEURY ST SYMPHORI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7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2" office:value-type="string" calcext:value-type="string">
            <text:p>ECOLE ELEMENTAIRE PUBLIQUE MAURICE FANON </text:p>
          </table:table-cell>
          <table:table-cell table:style-name="ce2" office:value-type="string" calcext:value-type="string">
            <text:p>AUNEAU BLEURY ST SYMPHORIE</text:p>
          </table:table-cell>
          <table:table-cell table:style-name="ce2"/>
          <table:table-cell table:style-name="ce2" office:value-type="string" calcext:value-type="string">
            <text:p>MAITRE G RESEAU</text:p>
          </table:table-cell>
          <table:table-cell table:style-name="ce2" office:value-type="string" calcext:value-type="string">
            <text:p>OPTION G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2" office:value-type="string" calcext:value-type="string">
            <text:p>ECOLE ELEMENTAIRE PUBLIQUE MAURICE FANON </text:p>
          </table:table-cell>
          <table:table-cell table:style-name="ce2" office:value-type="string" calcext:value-type="string">
            <text:p>AUNEAU BLEURY ST SYMPHORIE</text:p>
          </table:table-cell>
          <table:table-cell table:style-name="ce2"/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ECOLE MATERNELLE PUBLIQUE FRANCINE COURSAGET </text:p>
          </table:table-cell>
          <table:table-cell table:style-name="ce2" office:value-type="string" calcext:value-type="string">
            <text:p>AUNEAU BLEURY ST SYMPHORI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2" office:value-type="string" calcext:value-type="string">
            <text:p>ECOLE MATERNELLE PUBLIQUE FRANCINE COURSAGET </text:p>
          </table:table-cell>
          <table:table-cell table:style-name="ce2" office:value-type="string" calcext:value-type="string">
            <text:p>AUNEAU BLEURY ST SYMPHORI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ECOLE MATERNELLE PUBLIQUE FRANCINE COURSAGET </text:p>
          </table:table-cell>
          <table:table-cell table:style-name="ce2" office:value-type="string" calcext:value-type="string">
            <text:p>AUNEAU BLEURY ST SYMPHORIE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ECOLE MATERNELLE PUBLIQUE ST SYMPHORIEN LE CHATEAU </text:p>
          </table:table-cell>
          <table:table-cell table:style-name="ce2" office:value-type="string" calcext:value-type="string">
            <text:p>AUNEAU BLEURY ST SYMPHORI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2" office:value-type="string" calcext:value-type="string">
            <text:p>ECOLE MATERNELLE PUBLIQUE ST SYMPHORIEN LE CHATEAU </text:p>
          </table:table-cell>
          <table:table-cell table:style-name="ce2" office:value-type="string" calcext:value-type="string">
            <text:p>AUNEAU BLEURY ST SYMPHORI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number-columns-repeated="2"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ECOLE PRIMAIRE PUBLIQUE AUTHON DU PERCHE </text:p>
          </table:table-cell>
          <table:table-cell table:style-name="ce2" office:value-type="string" calcext:value-type="string">
            <text:p>AUTHON DU PERCH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ECOLE PRIMAIRE PUBLIQUE AUTHON DU PERCHE </text:p>
          </table:table-cell>
          <table:table-cell table:style-name="ce2" office:value-type="string" calcext:value-type="string">
            <text:p>AUTHON DU PERCH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2" office:value-type="string" calcext:value-type="string">
            <text:p>ECOLE PRIMAIRE PUBLIQUE AUTHON DU PERCHE </text:p>
          </table:table-cell>
          <table:table-cell table:style-name="ce2" office:value-type="string" calcext:value-type="string">
            <text:p>AUTHON DU PERCH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number-columns-repeated="2" table:style-name="ce2" office:value-type="string" calcext:value-type="string">
            <text:p>1 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85" calcext:value-type="float">
            <text:p>1085</text:p>
          </table:table-cell>
          <table:table-cell table:style-name="ce2" office:value-type="string" calcext:value-type="string">
            <text:p>ECOLE PRIMAIRE PUBLIQUE AUTHON DU PERCHE </text:p>
          </table:table-cell>
          <table:table-cell table:style-name="ce2" office:value-type="string" calcext:value-type="string">
            <text:p>AUTHON DU PERCHE</text:p>
          </table:table-cell>
          <table:table-cell table:style-name="ce2"/>
          <table:table-cell table:style-name="ce2" office:value-type="string" calcext:value-type="string">
            <text:p>MAITRE SUPP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2" office:value-type="string" calcext:value-type="string">
            <text:p>ECOLE PRIMAIRE PUBLIQUE AUTHON DU PERCHE </text:p>
          </table:table-cell>
          <table:table-cell table:style-name="ce2" office:value-type="string" calcext:value-type="string">
            <text:p>AUTHON DU PERCHE</text:p>
          </table:table-cell>
          <table:table-cell table:style-name="ce2"/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ECOLE PRIMAIRE PUBLIQUE AUTHON DU PERCHE </text:p>
          </table:table-cell>
          <table:table-cell table:style-name="ce2" office:value-type="string" calcext:value-type="string">
            <text:p>AUTHON DU PERCHE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ECOLE ELEMENTAIRE PUBLIQUE BAILLEAU ARMENONVILLE </text:p>
          </table:table-cell>
          <table:table-cell table:style-name="ce2" office:value-type="string" calcext:value-type="string">
            <text:p>BAILLEAU ARMENON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ECOLE ELEMENTAIRE PUBLIQUE BAILLEAU ARMENONVILLE </text:p>
          </table:table-cell>
          <table:table-cell table:style-name="ce2" office:value-type="string" calcext:value-type="string">
            <text:p>BAILLEAU ARMENON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ECOLE MATERNELLE PUBLIQUE PONT SOUS GALLARDON </text:p>
          </table:table-cell>
          <table:table-cell table:style-name="ce2" office:value-type="string" calcext:value-type="string">
            <text:p>BAILLEAU ARMENONVILL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ECOLE MATERNELLE PUBLIQUE PONT SOUS GALLARDON </text:p>
          </table:table-cell>
          <table:table-cell table:style-name="ce2" office:value-type="string" calcext:value-type="string">
            <text:p>BAILLEAU ARMENONVILL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ECOLE PRIMAIRE PUBLIQUE BAILLEAU L EVEQUE </text:p>
          </table:table-cell>
          <table:table-cell table:style-name="ce2" office:value-type="string" calcext:value-type="string">
            <text:p>BAILLEAU L EVEQU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ECOLE PRIMAIRE PUBLIQUE BAILLEAU L EVEQUE </text:p>
          </table:table-cell>
          <table:table-cell table:style-name="ce2" office:value-type="string" calcext:value-type="string">
            <text:p>BAILLEAU L EVEQU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ECOLE PRIMAIRE PUBLIQUE BAILLEAU L EVEQUE </text:p>
          </table:table-cell>
          <table:table-cell table:style-name="ce2" office:value-type="string" calcext:value-type="string">
            <text:p>BAILLEAU L EVEQU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ECOLE ELEMENTAIRE PUBLIQUE JACQUES PREVERT </text:p>
          </table:table-cell>
          <table:table-cell table:style-name="ce2" office:value-type="string" calcext:value-type="string">
            <text:p>BAILLEAU LE PI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ECOLE ELEMENTAIRE PUBLIQUE JACQUES PREVERT </text:p>
          </table:table-cell>
          <table:table-cell table:style-name="ce2" office:value-type="string" calcext:value-type="string">
            <text:p>BAILLEAU LE PI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ECOLE ELEMENTAIRE PUBLIQUE JACQUES PREVERT </text:p>
          </table:table-cell>
          <table:table-cell table:style-name="ce2" office:value-type="string" calcext:value-type="string">
            <text:p>BAILLEAU LE PIN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ECOLE MATERNELLE PUBLIQUE CHARLES PERRAULT </text:p>
          </table:table-cell>
          <table:table-cell table:style-name="ce2" office:value-type="string" calcext:value-type="string">
            <text:p>BAILLEAU LE PIN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ECOLE MATERNELLE PUBLIQUE CHARLES PERRAULT </text:p>
          </table:table-cell>
          <table:table-cell table:style-name="ce2" office:value-type="string" calcext:value-type="string">
            <text:p>BAILLEAU LE PI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ECOLE ELEMENTAIRE PUBLIQUE YANN ARTHUS-BERTRAND </text:p>
          </table:table-cell>
          <table:table-cell table:style-name="ce2" office:value-type="string" calcext:value-type="string">
            <text:p>BARJOU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ECOLE ELEMENTAIRE PUBLIQUE YANN ARTHUS-BERTRAND </text:p>
          </table:table-cell>
          <table:table-cell table:style-name="ce2" office:value-type="string" calcext:value-type="string">
            <text:p>BARJOU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ECOLE MATERNELLE PUBLIQUE NICOLAS VANIER </text:p>
          </table:table-cell>
          <table:table-cell table:style-name="ce2" office:value-type="string" calcext:value-type="string">
            <text:p>BARJOUVILL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2" office:value-type="string" calcext:value-type="string">
            <text:p>ECOLE MATERNELLE PUBLIQUE NICOLAS VANIER </text:p>
          </table:table-cell>
          <table:table-cell table:style-name="ce2" office:value-type="string" calcext:value-type="string">
            <text:p>BARJOUVILL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ECOLE PRIMAIRE PUBLIQUE L'ARC EN CIEL </text:p>
          </table:table-cell>
          <table:table-cell table:style-name="ce2" office:value-type="string" calcext:value-type="string">
            <text:p>BAUDRE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8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ECOLE PRIMAIRE PUBLIQUE L'ARC EN CIEL </text:p>
          </table:table-cell>
          <table:table-cell table:style-name="ce2" office:value-type="string" calcext:value-type="string">
            <text:p>BAUDRE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16" calcext:value-type="float">
            <text:p>1016</text:p>
          </table:table-cell>
          <table:table-cell table:style-name="ce2" office:value-type="string" calcext:value-type="string">
            <text:p>ECOLE PRIMAIRE PUBLIQUE L'ARC EN CIEL </text:p>
          </table:table-cell>
          <table:table-cell table:style-name="ce2" office:value-type="string" calcext:value-type="string">
            <text:p>BAUDREVILL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BAZOCHES EN DUNOI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BAZOCHES EN DUNOI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ECOLE ELEMENTAIRE PUBLIQUE BELHOMERT GUEHOUVILLE </text:p>
          </table:table-cell>
          <table:table-cell table:style-name="ce2" office:value-type="string" calcext:value-type="string">
            <text:p>BELHOMERT GUEHOU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ECOLE ELEMENTAIRE PUBLIQUE BELHOMERT GUEHOUVILLE </text:p>
          </table:table-cell>
          <table:table-cell table:style-name="ce2" office:value-type="string" calcext:value-type="string">
            <text:p>BELHOMERT GUEHOU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ECOLE PRIMAIRE PUBLIQUE BERCHERES LES PIERRES </text:p>
          </table:table-cell>
          <table:table-cell table:style-name="ce2" office:value-type="string" calcext:value-type="string">
            <text:p>BERCHERES LES PIERR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ECOLE PRIMAIRE PUBLIQUE BERCHERES LES PIERRES </text:p>
          </table:table-cell>
          <table:table-cell table:style-name="ce2" office:value-type="string" calcext:value-type="string">
            <text:p>BERCHERES LES PIER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2" office:value-type="string" calcext:value-type="string">
            <text:p>ECOLE PRIMAIRE PUBLIQUE BERCHERES LES PIERRES </text:p>
          </table:table-cell>
          <table:table-cell table:style-name="ce2" office:value-type="string" calcext:value-type="string">
            <text:p>BERCHERES LES PIER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ECOLE PRIMAIRE PUBLIQUE BERCHERES LES PIERRES </text:p>
          </table:table-cell>
          <table:table-cell table:style-name="ce2" office:value-type="string" calcext:value-type="string">
            <text:p>BERCHERES LES PIERR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ECOLE PRIMAIRE PUBLIQUE LOUIS PASTEUR </text:p>
          </table:table-cell>
          <table:table-cell table:style-name="ce2" office:value-type="string" calcext:value-type="string">
            <text:p>BERCHERES ST GERMAI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ECOLE PRIMAIRE PUBLIQUE LOUIS PASTEUR </text:p>
          </table:table-cell>
          <table:table-cell table:style-name="ce2" office:value-type="string" calcext:value-type="string">
            <text:p>BERCHERES ST GERMAI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2" office:value-type="string" calcext:value-type="string">
            <text:p>ECOLE PRIMAIRE PUBLIQUE LOUIS PASTEUR </text:p>
          </table:table-cell>
          <table:table-cell table:style-name="ce2" office:value-type="string" calcext:value-type="string">
            <text:p>BERCHERES ST GERMAI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ECOLE PRIMAIRE PUBLIQUE LOUIS PASTEUR </text:p>
          </table:table-cell>
          <table:table-cell table:style-name="ce2" office:value-type="string" calcext:value-type="string">
            <text:p>BERCHERES ST GERMAIN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ECOLE ELEMENTAIRE PUBLIQUE BERCHERES SUR VESGRE </text:p>
          </table:table-cell>
          <table:table-cell table:style-name="ce2" office:value-type="string" calcext:value-type="string">
            <text:p>BERCHERES SUR VESGR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ECOLE ELEMENTAIRE PUBLIQUE BERCHERES SUR VESGRE </text:p>
          </table:table-cell>
          <table:table-cell table:style-name="ce2" office:value-type="string" calcext:value-type="string">
            <text:p>BERCHERES SUR VESGR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BEVILLE LE COMTE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BEVILLE LE COMT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BEVILLE LE COMT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9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17" calcext:value-type="float">
            <text:p>1017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BEVILLE LE COMT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BEVILLE LE COMTE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ECOLE PRIMAIRE PUBLIQUE RENE BORG </text:p>
          </table:table-cell>
          <table:table-cell table:style-name="ce2" office:value-type="string" calcext:value-type="string">
            <text:p>BOISSY LES PERCH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ECOLE PRIMAIRE PUBLIQUE RENE BORG </text:p>
          </table:table-cell>
          <table:table-cell table:style-name="ce2" office:value-type="string" calcext:value-type="string">
            <text:p>BOISSY LES PERCH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BOISVILLE LA ST PER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BOISVILLE LA ST PER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BOISVILLE LA ST PER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BOISVILLE LA ST PERE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2" office:value-type="string" calcext:value-type="string">
            <text:p>COLLEGE ALBERT SIDOISNE </text:p>
          </table:table-cell>
          <table:table-cell table:style-name="ce2" office:value-type="string" calcext:value-type="string">
            <text:p>BONNEVAL</text:p>
          </table:table-cell>
          <table:table-cell table:style-name="ce2"/>
          <table:table-cell table:style-name="ce2" office:value-type="string" calcext:value-type="string">
            <text:p>ENSEIGNANT 1E DEGRE REFERENT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2" office:value-type="string" calcext:value-type="string">
            <text:p>COLLEGE ALBERT SIDOISNE </text:p>
          </table:table-cell>
          <table:table-cell table:style-name="ce2" office:value-type="string" calcext:value-type="string">
            <text:p>BONNEVAL</text:p>
          </table:table-cell>
          <table:table-cell table:style-name="ce2"/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ECOLE ELEMENTAIRE PUBLIQUE LE PETIT PRINCE </text:p>
          </table:table-cell>
          <table:table-cell table:style-name="ce2" office:value-type="string" calcext:value-type="string">
            <text:p>BONNEVAL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ECOLE ELEMENTAIRE PUBLIQUE LE PETIT PRINCE </text:p>
          </table:table-cell>
          <table:table-cell table:style-name="ce2" office:value-type="string" calcext:value-type="string">
            <text:p>BONNEVAL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ECOLE ELEMENTAIRE PUBLIQUE LE PETIT PRINCE </text:p>
          </table:table-cell>
          <table:table-cell table:style-name="ce2" office:value-type="string" calcext:value-type="string">
            <text:p>BONNEVAL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ECOLE ELEMENTAIRE PUBLIQUE LE PETIT PRINCE </text:p>
          </table:table-cell>
          <table:table-cell table:style-name="ce2" office:value-type="string" calcext:value-type="string">
            <text:p>BONNEVAL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10 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2" office:value-type="string" calcext:value-type="string">
            <text:p>ECOLE ELEMENTAIRE PUBLIQUE LE PETIT PRINCE </text:p>
          </table:table-cell>
          <table:table-cell table:style-name="ce2" office:value-type="string" calcext:value-type="string">
            <text:p>BONNEVAL</text:p>
          </table:table-cell>
          <table:table-cell table:style-name="ce2"/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ECOLE ELEMENTAIRE PUBLIQUE LE PETIT PRINCE </text:p>
          </table:table-cell>
          <table:table-cell table:style-name="ce2" office:value-type="string" calcext:value-type="string">
            <text:p>BONNEVAL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ECOLE ELEMENTAIRE PUBLIQUE LE PETIT PRINCE </text:p>
          </table:table-cell>
          <table:table-cell table:style-name="ce2" office:value-type="string" calcext:value-type="string">
            <text:p>BONNEVAL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ECOLE MATERNELLE PUBLIQUE LE PETIT POUCET </text:p>
          </table:table-cell>
          <table:table-cell table:style-name="ce2" office:value-type="string" calcext:value-type="string">
            <text:p>BONNEVAL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2" office:value-type="string" calcext:value-type="string">
            <text:p>ECOLE MATERNELLE PUBLIQUE LE PETIT POUCET </text:p>
          </table:table-cell>
          <table:table-cell table:style-name="ce2" office:value-type="string" calcext:value-type="string">
            <text:p>BONNEVAL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ECOLE MATERNELLE PUBLIQUE LE PETIT POUCET </text:p>
          </table:table-cell>
          <table:table-cell table:style-name="ce2" office:value-type="string" calcext:value-type="string">
            <text:p>BONNEVAL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BOUGLAINVAL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BOUGLAINVAL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BOUGLAINVAL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BOUGLAINVAL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ECOLE PRIMAIRE PUBLIQUE ETIENNE PRUNIER </text:p>
          </table:table-cell>
          <table:table-cell table:style-name="ce2" office:value-type="string" calcext:value-type="string">
            <text:p>BOUTIGNY PROUAI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8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alendrier de la zone C</text:p>
          </table:table-cell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ECOLE PRIMAIRE PUBLIQUE ETIENNE PRUNIER </text:p>
          </table:table-cell>
          <table:table-cell table:style-name="ce2" office:value-type="string" calcext:value-type="string">
            <text:p>BOUTIGNY PROUAI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alendrier de la zone C</text:p>
          </table:table-cell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2" office:value-type="string" calcext:value-type="string">
            <text:p>ECOLE PRIMAIRE PUBLIQUE ETIENNE PRUNIER </text:p>
          </table:table-cell>
          <table:table-cell table:style-name="ce2" office:value-type="string" calcext:value-type="string">
            <text:p>BOUTIGNY PROUAI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alendrier de la zone C</text:p>
          </table:table-cell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ECOLE PRIMAIRE PUBLIQUE ETIENNE PRUNIER </text:p>
          </table:table-cell>
          <table:table-cell table:style-name="ce2" office:value-type="string" calcext:value-type="string">
            <text:p>BOUTIGNY PROUAI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alendrier de la zone C</text:p>
          </table:table-cell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ECOLE PRIMAIRE PUBLIQUE BOUVILLE </text:p>
          </table:table-cell>
          <table:table-cell table:style-name="ce2" office:value-type="string" calcext:value-type="string">
            <text:p>BOU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ECOLE PRIMAIRE PUBLIQUE BOUVILLE </text:p>
          </table:table-cell>
          <table:table-cell table:style-name="ce2" office:value-type="string" calcext:value-type="string">
            <text:p>BOU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ECOLE PRIMAIRE PUBLIQUE BOUVILLE </text:p>
          </table:table-cell>
          <table:table-cell table:style-name="ce2" office:value-type="string" calcext:value-type="string">
            <text:p>BOUVILL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2" office:value-type="string" calcext:value-type="string">
            <text:p>COLLEGE MAURICE DE VLAMINCK </text:p>
          </table:table-cell>
          <table:table-cell table:style-name="ce2" office:value-type="string" calcext:value-type="string">
            <text:p>BREZOLLES</text:p>
          </table:table-cell>
          <table:table-cell table:style-name="ce2"/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ECOLE ELEMENTAIRE PUBLIQUE LES REMPARTS </text:p>
          </table:table-cell>
          <table:table-cell table:style-name="ce2" office:value-type="string" calcext:value-type="string">
            <text:p>BREZOLLES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95" calcext:value-type="float">
            <text:p>2195</text:p>
          </table:table-cell>
          <table:table-cell table:style-name="ce2" office:value-type="string" calcext:value-type="string">
            <text:p>ECOLE ELEMENTAIRE PUBLIQUE LES REMPARTS </text:p>
          </table:table-cell>
          <table:table-cell table:style-name="ce2" office:value-type="string" calcext:value-type="string">
            <text:p>BREZOLLES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ECOLE ELEMENTAIRE PUBLIQUE LES REMPARTS </text:p>
          </table:table-cell>
          <table:table-cell table:style-name="ce2" office:value-type="string" calcext:value-type="string">
            <text:p>BREZOLL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0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ECOLE ELEMENTAIRE PUBLIQUE LES REMPARTS </text:p>
          </table:table-cell>
          <table:table-cell table:style-name="ce2" office:value-type="string" calcext:value-type="string">
            <text:p>BREZOLL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8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ECOLE ELEMENTAIRE PUBLIQUE LES REMPARTS </text:p>
          </table:table-cell>
          <table:table-cell table:style-name="ce2" office:value-type="string" calcext:value-type="string">
            <text:p>BREZOLLES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ECOLE MATERNELLE PUBLIQUE J DESFORGES </text:p>
          </table:table-cell>
          <table:table-cell table:style-name="ce2" office:value-type="string" calcext:value-type="string">
            <text:p>BREZOLLE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86" calcext:value-type="float">
            <text:p>986</text:p>
          </table:table-cell>
          <table:table-cell table:style-name="ce2" office:value-type="string" calcext:value-type="string">
            <text:p>ECOLE MATERNELLE PUBLIQUE J DESFORGES </text:p>
          </table:table-cell>
          <table:table-cell table:style-name="ce2" office:value-type="string" calcext:value-type="string">
            <text:p>BREZOLL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ECOLE MATERNELLE PUBLIQUE J DESFORGES </text:p>
          </table:table-cell>
          <table:table-cell table:style-name="ce2" office:value-type="string" calcext:value-type="string">
            <text:p>BREZOLL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2" office:value-type="string" calcext:value-type="string">
            <text:p>COLLEGE FLORIMOND ROBERTET </text:p>
          </table:table-cell>
          <table:table-cell table:style-name="ce2" office:value-type="string" calcext:value-type="string">
            <text:p>BROU</text:p>
          </table:table-cell>
          <table:table-cell table:style-name="ce2"/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ECOLE ELEMENTAIRE PUBLIQUE JULES VERNE </text:p>
          </table:table-cell>
          <table:table-cell table:style-name="ce2" office:value-type="string" calcext:value-type="string">
            <text:p>BROU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ECOLE ELEMENTAIRE PUBLIQUE JULES VERNE </text:p>
          </table:table-cell>
          <table:table-cell table:style-name="ce2" office:value-type="string" calcext:value-type="string">
            <text:p>BROU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8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ECOLE ELEMENTAIRE PUBLIQUE JULES VERNE </text:p>
          </table:table-cell>
          <table:table-cell table:style-name="ce2" office:value-type="string" calcext:value-type="string">
            <text:p>BROU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2" office:value-type="string" calcext:value-type="string">
            <text:p>ECOLE ELEMENTAIRE PUBLIQUE JULES VERNE </text:p>
          </table:table-cell>
          <table:table-cell table:style-name="ce2" office:value-type="string" calcext:value-type="string">
            <text:p>BROU</text:p>
          </table:table-cell>
          <table:table-cell table:style-name="ce2"/>
          <table:table-cell table:style-name="ce2" office:value-type="string" calcext:value-type="string">
            <text:p>MAITRE G RESEAU</text:p>
          </table:table-cell>
          <table:table-cell table:style-name="ce2" office:value-type="string" calcext:value-type="string">
            <text:p>OPTION G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ECOLE ELEMENTAIRE PUBLIQUE JULES VERNE </text:p>
          </table:table-cell>
          <table:table-cell table:style-name="ce2" office:value-type="string" calcext:value-type="string">
            <text:p>BROU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ECOLE MATERNELLE PUBLIQUE DU CHAT PERCHE </text:p>
          </table:table-cell>
          <table:table-cell table:style-name="ce2" office:value-type="string" calcext:value-type="string">
            <text:p>BROU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ECOLE MATERNELLE PUBLIQUE DU CHAT PERCHE </text:p>
          </table:table-cell>
          <table:table-cell table:style-name="ce2" office:value-type="string" calcext:value-type="string">
            <text:p>BROU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ECOLE PRIMAIRE PUBLIQUE MARTIAL TAUGOURDEAU </text:p>
          </table:table-cell>
          <table:table-cell table:style-name="ce2" office:value-type="string" calcext:value-type="string">
            <text:p>BROU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8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ECOLE PRIMAIRE PUBLIQUE MARTIAL TAUGOURDEAU </text:p>
          </table:table-cell>
          <table:table-cell table:style-name="ce2" office:value-type="string" calcext:value-type="string">
            <text:p>BROU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2" office:value-type="string" calcext:value-type="string">
            <text:p>ECOLE PRIMAIRE PUBLIQUE MARTIAL TAUGOURDEAU </text:p>
          </table:table-cell>
          <table:table-cell table:style-name="ce2" office:value-type="string" calcext:value-type="string">
            <text:p>BROU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ECOLE PRIMAIRE PUBLIQUE MARTIAL TAUGOURDEAU </text:p>
          </table:table-cell>
          <table:table-cell table:style-name="ce2" office:value-type="string" calcext:value-type="string">
            <text:p>BROUE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BRUNELL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BRUNELL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ECOLE PRIMAIRE PUBLIQUE THEREZIA ET ROGER BRETON </text:p>
          </table:table-cell>
          <table:table-cell table:style-name="ce2" office:value-type="string" calcext:value-type="string">
            <text:p>BU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9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ECOLE PRIMAIRE PUBLIQUE THEREZIA ET ROGER BRETON </text:p>
          </table:table-cell>
          <table:table-cell table:style-name="ce2" office:value-type="string" calcext:value-type="string">
            <text:p>BU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2" office:value-type="string" calcext:value-type="string">
            <text:p>ECOLE PRIMAIRE PUBLIQUE THEREZIA ET ROGER BRETON </text:p>
          </table:table-cell>
          <table:table-cell table:style-name="ce2" office:value-type="string" calcext:value-type="string">
            <text:p>BU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ECOLE PRIMAIRE PUBLIQUE THEREZIA ET ROGER BRETON </text:p>
          </table:table-cell>
          <table:table-cell table:style-name="ce2" office:value-type="string" calcext:value-type="string">
            <text:p>BU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ECOLE ELEMENTAIRE PUBLIQUE LA MIHOUE </text:p>
          </table:table-cell>
          <table:table-cell table:style-name="ce2" office:value-type="string" calcext:value-type="string">
            <text:p>CHAMPHOL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9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ECOLE ELEMENTAIRE PUBLIQUE LA MIHOUE </text:p>
          </table:table-cell>
          <table:table-cell table:style-name="ce2" office:value-type="string" calcext:value-type="string">
            <text:p>CHAMPHOL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8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2" office:value-type="string" calcext:value-type="string">
            <text:p>ECOLE ELEMENTAIRE PUBLIQUE LA MIHOUE </text:p>
          </table:table-cell>
          <table:table-cell table:style-name="ce2" office:value-type="string" calcext:value-type="string">
            <text:p>CHAMPHOL</text:p>
          </table:table-cell>
          <table:table-cell table:style-name="ce2"/>
          <table:table-cell table:style-name="ce2" office:value-type="string" calcext:value-type="string">
            <text:p>MAITRE G RESEAU</text:p>
          </table:table-cell>
          <table:table-cell table:style-name="ce2" office:value-type="string" calcext:value-type="string">
            <text:p>OPTION G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ECOLE ELEMENTAIRE PUBLIQUE LA MIHOUE </text:p>
          </table:table-cell>
          <table:table-cell table:style-name="ce2" office:value-type="string" calcext:value-type="string">
            <text:p>CHAMPHOL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ECOLE MATERNELLE PUBLIQUE LES ALOUETTES </text:p>
          </table:table-cell>
          <table:table-cell table:style-name="ce2" office:value-type="string" calcext:value-type="string">
            <text:p>CHAMPHOL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2" office:value-type="string" calcext:value-type="string">
            <text:p>ECOLE MATERNELLE PUBLIQUE LES ALOUETTES </text:p>
          </table:table-cell>
          <table:table-cell table:style-name="ce2" office:value-type="string" calcext:value-type="string">
            <text:p>CHAMPHOL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ETABL.POUR DEF.INTELLECTUELS FONTAINE BOUILLANT </text:p>
          </table:table-cell>
          <table:table-cell table:style-name="ce2" office:value-type="string" calcext:value-type="string">
            <text:p>CHAMPHOL</text:p>
          </table:table-cell>
          <table:table-cell table:style-name="ce2"/>
          <table:table-cell table:style-name="ce2" office:value-type="string" calcext:value-type="string">
            <text:p>COMPENSATION DIRECTEUR ECOLE SPECIALISEE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2" office:value-type="string" calcext:value-type="string">
            <text:p>ETABL.POUR DEF.INTELLECTUELS FONTAINE BOUILLANT </text:p>
          </table:table-cell>
          <table:table-cell table:style-name="ce2" office:value-type="string" calcext:value-type="string">
            <text:p>CHAMPHOL</text:p>
          </table:table-cell>
          <table:table-cell table:style-name="ce2"/>
          <table:table-cell table:style-name="ce2" office:value-type="string" calcext:value-type="string">
            <text:p>ENSEIGNANT CLASSE SPECIALISEE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ETABL.POUR DEF.INTELLECTUELS FONTAINE BOUILLANT </text:p>
          </table:table-cell>
          <table:table-cell table:style-name="ce2" office:value-type="string" calcext:value-type="string">
            <text:p>CHAMPHOL</text:p>
          </table:table-cell>
          <table:table-cell table:style-name="ce2"/>
          <table:table-cell table:style-name="ce2" office:value-type="string" calcext:value-type="string">
            <text:p>REMPLT CONGES AIDE SPECIALISEE AUX HAND.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CHAMPROND EN GATIN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CHAMPROND EN GATIN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CHAMPROND EN GATINE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CHAMPROND EN PERCHET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CHAMPROND EN PERCHET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CHAMPROND EN PERCHET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ECOLE PRIMAIRE PUBLIQUE CHARONVILLE ST AVIT VIEUVICQ </text:p>
          </table:table-cell>
          <table:table-cell table:style-name="ce2" office:value-type="string" calcext:value-type="string">
            <text:p>CHARON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ECOLE PRIMAIRE PUBLIQUE CHARONVILLE ST AVIT VIEUVICQ </text:p>
          </table:table-cell>
          <table:table-cell table:style-name="ce2" office:value-type="string" calcext:value-type="string">
            <text:p>CHARON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2" office:value-type="string" calcext:value-type="string">
            <text:p>ECOLE PRIMAIRE PUBLIQUE CHARONVILLE ST AVIT VIEUVICQ </text:p>
          </table:table-cell>
          <table:table-cell table:style-name="ce2" office:value-type="string" calcext:value-type="string">
            <text:p>CHARONVILL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2" office:value-type="string" calcext:value-type="string">
            <text:p>COLLEGE HELENE BOUCHER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2" office:value-type="string" calcext:value-type="string">
            <text:p>COLLEGE MATHURIN REGNIER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2" office:value-type="string" calcext:value-type="string">
            <text:p>COLLEGE VICTOR HUGO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1E DEGRE REFERENT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2" office:value-type="string" calcext:value-type="string">
            <text:p>COLLEGE VICTOR HUGO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ECOLE ELEMENTAIRE D'APPLICATIO MAURICE DE VLAMINCK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ECOLE ELEMENTAIRE D'APPLICATIO MAURICE DE VLAMINCK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DIRECTEUR ECOLE APPLICATION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ECOLE ELEMENTAIRE D'APPLICATIO MAURICE DE VLAMINCK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APPLICATION ELEMENTAIR</text:p>
          </table:table-cell>
          <table:table-cell table:style-name="ce2" office:value-type="string" calcext:value-type="string">
            <text:p>CLASSE D'APPLICATION</text:p>
          </table:table-cell>
          <table:table-cell table:number-columns-repeated="2"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2" office:value-type="string" calcext:value-type="string">
            <text:p>ECOLE ELEMENTAIRE D'APPLICATIO MAURICE DE VLAMINCK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CLASSE EXP. METHODES PEDAGOGIQU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lasse à horaires aménagés Musique</text:p>
          </table:table-cell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ECOLE ELEMENTAIRE D'APPLICATIO MAURICE DE VLAMINCK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ECOLE ELEMENTAIRE PUBLIQUE FRANCOIS VILLON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ECOLE ELEMENTAIRE PUBLIQUE FRANCOIS VILLON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ECOLE ELEMENTAIRE PUBLIQUE FRANCOIS VILLON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ECOLE ELEMENTAIRE PUBLIQUE HENRI IV </text:p>
          </table:table-cell>
          <table:table-cell table:style-name="ce2" office:value-type="string" calcext:value-type="string">
            <text:p>CHARTRE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ECOLE ELEMENTAIRE PUBLIQUE HENRI IV </text:p>
          </table:table-cell>
          <table:table-cell table:style-name="ce2" office:value-type="string" calcext:value-type="string">
            <text:p>CHARTRE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ECOLE ELEMENTAIRE PUBLIQUE HENRI IV </text:p>
          </table:table-cell>
          <table:table-cell table:style-name="ce2" office:value-type="string" calcext:value-type="string">
            <text:p>CHARTRE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ECOLE ELEMENTAIRE PUBLIQUE HENRI IV </text:p>
          </table:table-cell>
          <table:table-cell table:style-name="ce2" office:value-type="string" calcext:value-type="string">
            <text:p>CHARTRE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1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2" office:value-type="string" calcext:value-type="string">
            <text:p>ECOLE ELEMENTAIRE PUBLIQUE HENRI IV </text:p>
          </table:table-cell>
          <table:table-cell table:style-name="ce2" office:value-type="string" calcext:value-type="string">
            <text:p>CHARTRE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MAITRE G RESEAU</text:p>
          </table:table-cell>
          <table:table-cell table:style-name="ce2" office:value-type="string" calcext:value-type="string">
            <text:p>OPTION G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2" office:value-type="string" calcext:value-type="string">
            <text:p>ECOLE ELEMENTAIRE PUBLIQUE HENRI IV </text:p>
          </table:table-cell>
          <table:table-cell table:style-name="ce2" office:value-type="string" calcext:value-type="string">
            <text:p>CHARTRE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ECOLE ELEMENTAIRE PUBLIQUE HENRI IV </text:p>
          </table:table-cell>
          <table:table-cell table:style-name="ce2" office:value-type="string" calcext:value-type="string">
            <text:p>CHARTRE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ECOLE ELEMENTAIRE PUBLIQUE HENRI IV </text:p>
          </table:table-cell>
          <table:table-cell table:style-name="ce2" office:value-type="string" calcext:value-type="string">
            <text:p>CHARTRE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ECOLE ELEMENTAIRE PUBLIQUE HENRI MATISSE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2" office:value-type="string" calcext:value-type="string">
            <text:p>ECOLE ELEMENTAIRE PUBLIQUE HENRI MATISSE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2" office:value-type="string" calcext:value-type="string">
            <text:p>ECOLE ELEMENTAIRE PUBLIQUE HENRI MATISSE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MAITRE SUPP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ECOLE ELEMENTAIRE PUBLIQUE HENRI MATISSE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ECOLE ELEMENTAIRE PUBLIQUE JACQUES PREVERT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ECOLE ELEMENTAIRE PUBLIQUE JACQUES PREVERT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8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ECOLE ELEMENTAIRE PUBLIQUE JACQUES PREVERT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ECOLE ELEMENTAIRE PUBLIQUE JACQUES PREVERT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ECOLE ELEMENTAIRE PUBLIQUE JACQUES PREVERT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ECOLE ELEMENTAIRE PUBLIQUE LA BRECHE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ECOLE ELEMENTAIRE PUBLIQUE LA BRECHE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ECOLE ELEMENTAIRE PUBLIQUE MAURICE CAREME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50" calcext:value-type="float">
            <text:p>2150</text:p>
          </table:table-cell>
          <table:table-cell table:style-name="ce2" office:value-type="string" calcext:value-type="string">
            <text:p>ECOLE ELEMENTAIRE PUBLIQUE MAURICE CAREME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ECOLE ELEMENTAIRE PUBLIQUE MAURICE CAREME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2" office:value-type="string" calcext:value-type="string">
            <text:p>ECOLE ELEMENTAIRE PUBLIQUE MAURICE CAREME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string" calcext:value-type="string">
            <text:p>8 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2" office:value-type="string" calcext:value-type="string">
            <text:p>ECOLE ELEMENTAIRE PUBLIQUE MAURICE CAREME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MAITRE SUPP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ECOLE ELEMENTAIRE PUBLIQUE MAURICE CAREME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ECOLE ELEMENTAIRE PUBLIQUE MAURICE CAREME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ECOLE ELEMENTAIRE PUBLIQUE MAURICE CAREME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ECOLE ELEMENTAIRE PUBLIQUE RECHEVRES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ECOLE ELEMENTAIRE PUBLIQUE RECHEVRES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8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ECOLE ELEMENTAIRE PUBLIQUE RECHEVRES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2" office:value-type="string" calcext:value-type="string">
            <text:p>ECOLE ELEMENTAIRE PUBLIQUE RECHEVRES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ECOLE ELEMENTAIRE PUBLIQUE RECHEVRES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ECOLE ELEMENTAIRE PUBLIQUE RECHEVRES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ECOLE MATERNELLE PUBLIQUE ANNIE FOURNIER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87" calcext:value-type="float">
            <text:p>887</text:p>
          </table:table-cell>
          <table:table-cell table:style-name="ce2" office:value-type="string" calcext:value-type="string">
            <text:p>ECOLE MATERNELLE PUBLIQUE ANNIE FOURNIER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ECOLE MATERNELLE PUBLIQUE EMILE ZOLA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ECOLE MATERNELLE PUBLIQUE EMILE ZOLA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ECOLE MATERNELLE PUBLIQUE EMILE ZOLA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ECOLE MATERNELLE PUBLIQUE FRANCINE COURSAGET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2" office:value-type="string" calcext:value-type="string">
            <text:p>ECOLE MATERNELLE PUBLIQUE FRANCINE COURSAGET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ECOLE MATERNELLE PUBLIQUE HENRI IV </text:p>
          </table:table-cell>
          <table:table-cell table:style-name="ce2" office:value-type="string" calcext:value-type="string">
            <text:p>CHARTRE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8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2" office:value-type="string" calcext:value-type="string">
            <text:p>ECOLE MATERNELLE PUBLIQUE HENRI IV </text:p>
          </table:table-cell>
          <table:table-cell table:style-name="ce2" office:value-type="string" calcext:value-type="string">
            <text:p>CHARTRE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CLASSE EXP. METHODES PEDAGOGIQU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2" office:value-type="string" calcext:value-type="string">
            <text:p>ECOLE MATERNELLE PUBLIQUE HENRI IV </text:p>
          </table:table-cell>
          <table:table-cell table:style-name="ce2" office:value-type="string" calcext:value-type="string">
            <text:p>CHARTRE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ECOLE MATERNELLE PUBLIQUE HENRI IV </text:p>
          </table:table-cell>
          <table:table-cell table:style-name="ce2" office:value-type="string" calcext:value-type="string">
            <text:p>CHARTRE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ECOLE MATERNELLE PUBLIQUE LES CYTISES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2" office:value-type="string" calcext:value-type="string">
            <text:p>ECOLE MATERNELLE PUBLIQUE LES CYTISES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ECOLE MATERNELLE PUBLIQUE LES CYTISES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ECOLE MATERNELLE PUBLIQUE MARIE PAPE CARPANTIER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ECOLE MATERNELLE PUBLIQUE MARIE PAPE CARPANTIER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ECOLE MATERNELLE PUBLIQUE PAUL FORT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2" office:value-type="string" calcext:value-type="string">
            <text:p>ECOLE MATERNELLE PUBLIQUE PAUL FORT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ECOLE MATERNELLE PUBLIQUE PAULINE KERGOMARD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2" office:value-type="string" calcext:value-type="string">
            <text:p>ECOLE MATERNELLE PUBLIQUE PAULINE KERGOMARD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ECOLE PRIMAIRE D APPLICATION JULES FERRY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ECOLE PRIMAIRE D APPLICATION JULES FERRY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DIRECTEUR ECOLE APPLICATION ELEMENTAIRE</text:p>
          </table:table-cell>
          <table:table-cell table:style-name="ce2" office:value-type="string" calcext:value-type="string">
            <text:p>13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ECOLE PRIMAIRE D APPLICATION JULES FERRY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APPLICATION ELEMENTAIR</text:p>
          </table:table-cell>
          <table:table-cell table:style-name="ce2" office:value-type="string" calcext:value-type="string">
            <text:p>CLASSE D'APPLICATION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ECOLE PRIMAIRE D APPLICATION JULES FERRY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CLASSE EXP. METHODES PEDAGOGIQU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lasse à horaires aménagés Danse</text:p>
          </table:table-cell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ECOLE PRIMAIRE D APPLICATION JULES FERRY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ECOLE PRIMAIRE D APPLICATION JULES FERRY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ECOLE PRIMAIRE D'APPLICATION LE GRAND JARDIN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ECOLE PRIMAIRE D'APPLICATION LE GRAND JARDIN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DIRECTEUR ECOLE APPLICATION ELEMENTAIRE</text:p>
          </table:table-cell>
          <table:table-cell table:style-name="ce2" office:value-type="string" calcext:value-type="string">
            <text:p>9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ECOLE PRIMAIRE D'APPLICATION LE GRAND JARDIN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APPLICATION ELEMENTAIR</text:p>
          </table:table-cell>
          <table:table-cell table:style-name="ce2" office:value-type="string" calcext:value-type="string">
            <text:p>CLASSE D'APPLICATION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ECOLE PRIMAIRE D'APPLICATION LE GRAND JARDIN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APPLICATION PREELEMENT</text:p>
          </table:table-cell>
          <table:table-cell table:style-name="ce2" office:value-type="string" calcext:value-type="string">
            <text:p>CLASSE D'APPLICATION</text:p>
          </table:table-cell>
          <table:table-cell table:number-columns-repeated="2"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ECOLE PRIMAIRE D'APPLICATION LE GRAND JARDIN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ECOLE PRIMAIRE D'APPLICATION LE GRAND JARDIN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ECOLE PRIMAIRE PUBLIQUE FARMAN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ECOLE PRIMAIRE PUBLIQUE FARMAN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2" office:value-type="string" calcext:value-type="string">
            <text:p>ECOLE PRIMAIRE PUBLIQUE FARMAN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2" office:value-type="string" calcext:value-type="string">
            <text:p>ECOLE PRIMAIRE PUBLIQUE FARMAN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MAITRE SUPP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ECOLE PRIMAIRE PUBLIQUE FARMAN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ECOLE PRIMAIRE PUBLIQUE FARMAN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ETABLISSEMENT HOSPITALIER SECTEUR PSYCHIATRIE INFANTILE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DIR. ECOLE ELEM. +3 CLASSES SPECIALISEES</text:p>
          </table:table-cell>
          <table:table-cell table:style-name="ce2" office:value-type="string" calcext:value-type="string">
            <text:p>ETABLISSEMENT SPECIALISE 2 A 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2" office:value-type="string" calcext:value-type="string">
            <text:p>ETABLISSEMENT HOSPITALIER SECTEUR PSYCHIATRIE INFANTILE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CLASSE SPECIALISEE</text:p>
          </table:table-cell>
          <table:table-cell table:style-name="ce2" office:value-type="string" calcext:value-type="string">
            <text:p>OPTION D</text:p>
          </table:table-cell>
          <table:table-cell table:number-columns-repeated="2"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INSPECTION EDUCATION NATIONALE CHARTRES 3 + PREELEMENTAIRE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CONSEILLER PEDAGOGIQUE IEN (1D)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2" office:value-type="string" calcext:value-type="string">
            <text:p>MAISON DALE PERS HANDICAPEES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1E DEGRE MAD MDPH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2" office:value-type="string" calcext:value-type="string">
            <text:p>SECTION EDUCATION SPECIALISEE COLLEGE M. REGNIER </text:p>
          </table:table-cell>
          <table:table-cell table:style-name="ce2" office:value-type="string" calcext:value-type="string">
            <text:p>CHARTRES</text:p>
          </table:table-cell>
          <table:table-cell table:style-name="ce2"/>
          <table:table-cell table:style-name="ce2" office:value-type="string" calcext:value-type="string">
            <text:p>ENSEIGNANT 1D SEGPA</text:p>
          </table:table-cell>
          <table:table-cell table:style-name="ce2" office:value-type="string" calcext:value-type="string">
            <text:p>OPTION F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2" office:value-type="string" calcext:value-type="string">
            <text:p>CTRE MEDICO-PSYCHO-PEDAGOGIQUE </text:p>
          </table:table-cell>
          <table:table-cell table:style-name="ce2" office:value-type="string" calcext:value-type="string">
            <text:p>CHARTRES CEDEX</text:p>
          </table:table-cell>
          <table:table-cell table:style-name="ce2"/>
          <table:table-cell table:style-name="ce2" office:value-type="string" calcext:value-type="string">
            <text:p>ENSEIGNANT CLASSE SPECIALISEE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pour exercice sur les CMPP de Chartres et Dreux</text:p>
          </table:table-cell>
        </table:table-row>
        <table:table-row table:style-name="ro1">
          <table:table-cell table:style-name="ce2" office:value-type="float" office:value="1066" calcext:value-type="float">
            <text:p>1066</text:p>
          </table:table-cell>
          <table:table-cell table:style-name="ce2" office:value-type="string" calcext:value-type="string">
            <text:p>CTRE MEDICO-PSYCHO-PEDAGOGIQUE </text:p>
          </table:table-cell>
          <table:table-cell table:style-name="ce2" office:value-type="string" calcext:value-type="string">
            <text:p>CHARTRES CEDEX</text:p>
          </table:table-cell>
          <table:table-cell table:style-name="ce2"/>
          <table:table-cell table:style-name="ce2" office:value-type="string" calcext:value-type="string">
            <text:p>MAITRE G HORS RESEAU</text:p>
          </table:table-cell>
          <table:table-cell table:style-name="ce2" office:value-type="string" calcext:value-type="string">
            <text:p>OPTION G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INSPECTION ACADEMIQUE DE L EURE-ET-LOIR </text:p>
          </table:table-cell>
          <table:table-cell table:style-name="ce2" office:value-type="string" calcext:value-type="string">
            <text:p>CHARTRES CEDEX</text:p>
          </table:table-cell>
          <table:table-cell table:style-name="ce2"/>
          <table:table-cell table:style-name="ce2" office:value-type="string" calcext:value-type="string">
            <text:p>AIDE.C.IEN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nseiller de prévention- commission d'entretien</text:p>
          </table:table-cell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INSPECTION ACADEMIQUE DE L EURE-ET-LOIR </text:p>
          </table:table-cell>
          <table:table-cell table:style-name="ce2" office:value-type="string" calcext:value-type="string">
            <text:p>CHARTRES CEDEX</text:p>
          </table:table-cell>
          <table:table-cell table:style-name="ce2"/>
          <table:table-cell table:style-name="ce2" office:value-type="string" calcext:value-type="string">
            <text:p>ANIMATEUR INFORMATIQUE</text:p>
          </table:table-cell>
          <table:table-cell table:style-name="ce2" office:value-type="string" calcext:value-type="string">
            <text:p>TECHNOLOGIES ET RESSOURCES EDUCATIV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INSPECTION ACADEMIQUE DE L EURE-ET-LOIR </text:p>
          </table:table-cell>
          <table:table-cell table:style-name="ce2" office:value-type="string" calcext:value-type="string">
            <text:p>CHARTRES CEDEX</text:p>
          </table:table-cell>
          <table:table-cell table:style-name="ce2"/>
          <table:table-cell table:style-name="ce2" office:value-type="string" calcext:value-type="string">
            <text:p>CONSEILLER PEDAG. LANGUES VIVANTES ETRN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INSPECTION ACADEMIQUE DE L EURE-ET-LOIR </text:p>
          </table:table-cell>
          <table:table-cell table:style-name="ce2" office:value-type="string" calcext:value-type="string">
            <text:p>CHARTRES CEDEX</text:p>
          </table:table-cell>
          <table:table-cell table:style-name="ce2"/>
          <table:table-cell table:style-name="ce2" office:value-type="string" calcext:value-type="string">
            <text:p>CONSEILLER PEDAGOGIQUE ARTS VISUELS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INSPECTION ACADEMIQUE DE L EURE-ET-LOIR </text:p>
          </table:table-cell>
          <table:table-cell table:style-name="ce2" office:value-type="string" calcext:value-type="string">
            <text:p>CHARTRES CEDEX</text:p>
          </table:table-cell>
          <table:table-cell table:style-name="ce2"/>
          <table:table-cell table:style-name="ce2" office:value-type="string" calcext:value-type="string">
            <text:p>CONSEILLER PEDAGOGIQUE EDUCATION MUSICAL</text:p>
          </table:table-cell>
          <table:table-cell table:style-name="ce2" office:value-type="string" calcext:value-type="string">
            <text:p>SANS SPECIALITE</text:p>
          </table:table-cell>
          <table:table-cell table:number-columns-repeated="2"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INSPECTION ACADEMIQUE DE L EURE-ET-LOIR </text:p>
          </table:table-cell>
          <table:table-cell table:style-name="ce2" office:value-type="string" calcext:value-type="string">
            <text:p>CHARTRES CEDEX</text:p>
          </table:table-cell>
          <table:table-cell table:style-name="ce2"/>
          <table:table-cell table:style-name="ce2" office:value-type="string" calcext:value-type="string">
            <text:p>PROF. E.P.S. CONSEILLER PEDAGOG. DEPART.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INSPECTION MIXTE EDUC.NATIONAL CHARTRES 1 </text:p>
          </table:table-cell>
          <table:table-cell table:style-name="ce2" office:value-type="string" calcext:value-type="string">
            <text:p>CHARTRES CEDEX</text:p>
          </table:table-cell>
          <table:table-cell table:style-name="ce2"/>
          <table:table-cell table:style-name="ce2" office:value-type="string" calcext:value-type="string">
            <text:p>ANIMATION SOUTIEN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régulation scolaire- commission d'entretien</text:p>
          </table:table-cell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INSPECTION MIXTE EDUC.NATIONAL CHARTRES 1 </text:p>
          </table:table-cell>
          <table:table-cell table:style-name="ce2" office:value-type="string" calcext:value-type="string">
            <text:p>CHARTRES CEDEX</text:p>
          </table:table-cell>
          <table:table-cell table:style-name="ce2"/>
          <table:table-cell table:style-name="ce2" office:value-type="string" calcext:value-type="string">
            <text:p>CONSEILLER PEDAGOGIQUE IEN (1D)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INSPECTION MIXTE EDUC.NATIONAL CHARTRES 1 </text:p>
          </table:table-cell>
          <table:table-cell table:style-name="ce2" office:value-type="string" calcext:value-type="string">
            <text:p>CHARTRES CEDEX</text:p>
          </table:table-cell>
          <table:table-cell table:style-name="ce2"/>
          <table:table-cell table:style-name="ce2" office:value-type="string" calcext:value-type="string">
            <text:p>CONSEILLER PEDAGOGIQUE POUR L'EPS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INSPECTION MIXTE EDUC.NATIONAL CHARTRES 2 </text:p>
          </table:table-cell>
          <table:table-cell table:style-name="ce2" office:value-type="string" calcext:value-type="string">
            <text:p>CHARTRES CEDEX</text:p>
          </table:table-cell>
          <table:table-cell table:style-name="ce2"/>
          <table:table-cell table:style-name="ce2" office:value-type="string" calcext:value-type="string">
            <text:p>CONSEILLER PEDAGOGIQUE IEN (1D)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INSPECTION MIXTE EDUC.NATIONAL CHARTRES 2 </text:p>
          </table:table-cell>
          <table:table-cell table:style-name="ce2" office:value-type="string" calcext:value-type="string">
            <text:p>CHARTRES CEDEX</text:p>
          </table:table-cell>
          <table:table-cell table:style-name="ce2"/>
          <table:table-cell table:style-name="ce2" office:value-type="string" calcext:value-type="string">
            <text:p>CONSEILLER PEDAGOGIQUE POUR L'EPS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INSPECTION MIXTE EDUC.NATIONAL CHARTRES 4 </text:p>
          </table:table-cell>
          <table:table-cell table:style-name="ce2" office:value-type="string" calcext:value-type="string">
            <text:p>CHARTRES CEDEX</text:p>
          </table:table-cell>
          <table:table-cell table:style-name="ce2"/>
          <table:table-cell table:style-name="ce2" office:value-type="string" calcext:value-type="string">
            <text:p>CONSEILLER PEDAGOGIQUE IEN (1D)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INSPECTION MIXTE EDUC.NATIONAL CHARTRES 4 </text:p>
          </table:table-cell>
          <table:table-cell table:style-name="ce2" office:value-type="string" calcext:value-type="string">
            <text:p>CHARTRES CEDEX</text:p>
          </table:table-cell>
          <table:table-cell table:style-name="ce2"/>
          <table:table-cell table:style-name="ce2" office:value-type="string" calcext:value-type="string">
            <text:p>CONSEILLER PEDAGOGIQUE POUR L'EPS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INSPECTION MIXTE EDUC.NATIONAL CHARTRES ASH </text:p>
          </table:table-cell>
          <table:table-cell table:style-name="ce2" office:value-type="string" calcext:value-type="string">
            <text:p>CHARTRES CEDEX</text:p>
          </table:table-cell>
          <table:table-cell table:style-name="ce2"/>
          <table:table-cell table:style-name="ce2" office:value-type="string" calcext:value-type="string">
            <text:p>CONSEILLER PEDAGOGIQUE IEN (1D)</text:p>
          </table:table-cell>
          <table:table-cell table:style-name="ce2" office:value-type="string" calcext:value-type="string">
            <text:p>ASH</text:p>
          </table:table-cell>
          <table:table-cell table:number-columns-repeated="2"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INSPECTION MIXTE EDUC.NATIONAL CHARTRES ASH </text:p>
          </table:table-cell>
          <table:table-cell table:style-name="ce2" office:value-type="string" calcext:value-type="string">
            <text:p>CHARTRES CEDEX</text:p>
          </table:table-cell>
          <table:table-cell table:style-name="ce2"/>
          <table:table-cell table:style-name="ce2" office:value-type="string" calcext:value-type="string">
            <text:p>COORDONNATEUR RESEAU SAPD</text:p>
          </table:table-cell>
          <table:table-cell table:style-name="ce2" office:value-type="string" calcext:value-type="string">
            <text:p>COORDINATION RESEAU SAP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2" office:value-type="string" calcext:value-type="string">
            <text:p>INSPECTION MIXTE EDUC.NATIONAL CHARTRES ASH </text:p>
          </table:table-cell>
          <table:table-cell table:style-name="ce2" office:value-type="string" calcext:value-type="string">
            <text:p>CHARTRES CEDEX</text:p>
          </table:table-cell>
          <table:table-cell table:style-name="ce2"/>
          <table:table-cell table:style-name="ce2" office:value-type="string" calcext:value-type="string">
            <text:p>ENSEIGNANT 1E DEGRE ITINERANT SPECIALISE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entre du langage-commission d'entretien</text:p>
          </table:table-cell>
        </table:table-row>
        <table:table-row table:style-name="ro1">
          <table:table-cell table:style-name="ce2" office:value-type="float" office:value="1047" calcext:value-type="float">
            <text:p>1047</text:p>
          </table:table-cell>
          <table:table-cell table:style-name="ce2" office:value-type="string" calcext:value-type="string">
            <text:p>INSPECTION MIXTE EDUC.NATIONAL CHARTRES ASH </text:p>
          </table:table-cell>
          <table:table-cell table:style-name="ce2" office:value-type="string" calcext:value-type="string">
            <text:p>CHARTRES CEDEX</text:p>
          </table:table-cell>
          <table:table-cell table:style-name="ce2"/>
          <table:table-cell table:style-name="ce2" office:value-type="string" calcext:value-type="string">
            <text:p>FONCTION PEDAGOGIQUE EXCEPTIONNELLE</text:p>
          </table:table-cell>
          <table:table-cell table:style-name="ce2" office:value-type="string" calcext:value-type="string">
            <text:p>ANIMATEUR PEDAGOGIQU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CHASSANT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CHASSANT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CHASSANT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COLLEGE ANATOLE FRANCE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1E DEGRE REFERENT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2" office:value-type="string" calcext:value-type="string">
            <text:p>COLLEGE EMILE ZOLA </text:p>
          </table:table-cell>
          <table:table-cell table:style-name="ce2" office:value-type="string" calcext:value-type="string">
            <text:p>CHATEAUDUN</text:p>
          </table:table-cell>
          <table:table-cell table:style-name="ce2"/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2" office:value-type="string" calcext:value-type="string">
            <text:p>COLLEGE TOMAS DIVI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ECOLE ELEMENTAIRE PUBLIQUE EDOUARD CANIAUX </text:p>
          </table:table-cell>
          <table:table-cell table:style-name="ce2" office:value-type="string" calcext:value-type="string">
            <text:p>CHATEAUDU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ECOLE ELEMENTAIRE PUBLIQUE EDOUARD CANIAUX </text:p>
          </table:table-cell>
          <table:table-cell table:style-name="ce2" office:value-type="string" calcext:value-type="string">
            <text:p>CHATEAUDU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ECOLE ELEMENTAIRE PUBLIQUE EDOUARD CANIAUX </text:p>
          </table:table-cell>
          <table:table-cell table:style-name="ce2" office:value-type="string" calcext:value-type="string">
            <text:p>CHATEAUDUN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ECOLE ELEMENTAIRE PUBLIQUE EMPEREURS </text:p>
          </table:table-cell>
          <table:table-cell table:style-name="ce2" office:value-type="string" calcext:value-type="string">
            <text:p>CHATEAUDU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ECOLE ELEMENTAIRE PUBLIQUE EMPEREURS </text:p>
          </table:table-cell>
          <table:table-cell table:style-name="ce2" office:value-type="string" calcext:value-type="string">
            <text:p>CHATEAUDU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ECOLE ELEMENTAIRE PUBLIQUE EMPEREURS </text:p>
          </table:table-cell>
          <table:table-cell table:style-name="ce2" office:value-type="string" calcext:value-type="string">
            <text:p>CHATEAUDUN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ECOLE ELEMENTAIRE PUBLIQUE JEAN MACE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ECOLE ELEMENTAIRE PUBLIQUE JEAN MACE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8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ECOLE ELEMENTAIRE PUBLIQUE JEAN MACE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ECOLE ELEMENTAIRE PUBLIQUE JEAN MACE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ECOLE ELEMENTAIRE PUBLIQUE JEAN MACE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2" office:value-type="string" calcext:value-type="string">
            <text:p>ECOLE ELEMENTAIRE PUBLIQUE JEAN MACE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UNIT PEDAGO ELEVE ALLOPHONE</text:p>
          </table:table-cell>
          <table:table-cell table:style-name="ce2" office:value-type="string" calcext:value-type="string">
            <text:p>COURS DE RATTRAPAGE INTEGR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ECOLE ELEMENTAIRE PUBLIQUE PASTEUR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200" calcext:value-type="float">
            <text:p>2200</text:p>
          </table:table-cell>
          <table:table-cell table:style-name="ce2" office:value-type="string" calcext:value-type="string">
            <text:p>ECOLE ELEMENTAIRE PUBLIQUE PASTEUR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ECOLE ELEMENTAIRE PUBLIQUE PASTEUR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1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ECOLE ELEMENTAIRE PUBLIQUE PASTEUR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8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ECOLE ELEMENTAIRE PUBLIQUE PASTEUR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ECOLE ELEMENTAIRE PUBLIQUE PASTEUR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ECOLE ELEMENTAIRE PUBLIQUE PASTEUR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ECOLE ELEMENTAIRE PUBLIQUE PIERRE ET MARIE CURIE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ECOLE ELEMENTAIRE PUBLIQUE PIERRE ET MARIE CURIE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ECOLE ELEMENTAIRE PUBLIQUE PIERRE ET MARIE CURIE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ECOLE ELEMENTAIRE PUBLIQUE PIERRE ET MARIE CURIE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ECOLE ELEMENTAIRE PUBLIQUE REPUBLIQUE </text:p>
          </table:table-cell>
          <table:table-cell table:style-name="ce2" office:value-type="string" calcext:value-type="string">
            <text:p>CHATEAUDU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ECOLE ELEMENTAIRE PUBLIQUE REPUBLIQUE </text:p>
          </table:table-cell>
          <table:table-cell table:style-name="ce2" office:value-type="string" calcext:value-type="string">
            <text:p>CHATEAUDU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ECOLE MATERNELLE PUBLIQUE CHARLES PERRAULT </text:p>
          </table:table-cell>
          <table:table-cell table:style-name="ce2" office:value-type="string" calcext:value-type="string">
            <text:p>CHATEAUDUN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ECOLE MATERNELLE PUBLIQUE CHARLES PERRAULT </text:p>
          </table:table-cell>
          <table:table-cell table:style-name="ce2" office:value-type="string" calcext:value-type="string">
            <text:p>CHATEAUDU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ECOLE MATERNELLE PUBLIQUE ILE DE CHEMARS </text:p>
          </table:table-cell>
          <table:table-cell table:style-name="ce2" office:value-type="string" calcext:value-type="string">
            <text:p>CHATEAUDUN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03" calcext:value-type="float">
            <text:p>1003</text:p>
          </table:table-cell>
          <table:table-cell table:style-name="ce2" office:value-type="string" calcext:value-type="string">
            <text:p>ECOLE MATERNELLE PUBLIQUE ILE DE CHEMARS </text:p>
          </table:table-cell>
          <table:table-cell table:style-name="ce2" office:value-type="string" calcext:value-type="string">
            <text:p>CHATEAUDU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ECOLE MATERNELLE PUBLIQUE JACQUES PREVERT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23" calcext:value-type="float">
            <text:p>1023</text:p>
          </table:table-cell>
          <table:table-cell table:style-name="ce2" office:value-type="string" calcext:value-type="string">
            <text:p>ECOLE MATERNELLE PUBLIQUE JACQUES PREVERT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CLASSE EXP. METHODES PEDAGOGIQU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2" office:value-type="string" calcext:value-type="string">
            <text:p>ECOLE MATERNELLE PUBLIQUE JACQUES PREVERT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ECOLE MATERNELLE PUBLIQUE JEAN MACE - LA FONTAINE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2" office:value-type="string" calcext:value-type="string">
            <text:p>ECOLE MATERNELLE PUBLIQUE JEAN MACE - LA FONTAINE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CLASSE EXP. METHODES PEDAGOGIQU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ECOLE MATERNELLE PUBLIQUE JEAN MACE - LA FONTAINE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ECOLE MATERNELLE PUBLIQUE PIERRE BROSSOLETTE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87" calcext:value-type="float">
            <text:p>987</text:p>
          </table:table-cell>
          <table:table-cell table:style-name="ce2" office:value-type="string" calcext:value-type="string">
            <text:p>ECOLE MATERNELLE PUBLIQUE PIERRE BROSSOLETTE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ECOLE MATERNELLE PUBLIQUE REPUBLIQUE </text:p>
          </table:table-cell>
          <table:table-cell table:style-name="ce2" office:value-type="string" calcext:value-type="string">
            <text:p>CHATEAUDUN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ECOLE MATERNELLE PUBLIQUE REPUBLIQUE </text:p>
          </table:table-cell>
          <table:table-cell table:style-name="ce2" office:value-type="string" calcext:value-type="string">
            <text:p>CHATEAUDU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ETABLISSEMENT HOSPITALIER SPIJ </text:p>
          </table:table-cell>
          <table:table-cell table:style-name="ce2" office:value-type="string" calcext:value-type="string">
            <text:p>CHATEAUDUN</text:p>
          </table:table-cell>
          <table:table-cell table:style-name="ce2"/>
          <table:table-cell table:style-name="ce2" office:value-type="string" calcext:value-type="string">
            <text:p>DIR. ECOLE ELEM. +3 CLASSES SPECIALISEES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2" office:value-type="string" calcext:value-type="string">
            <text:p>ETABLISSEMENT HOSPITALIER SPIJ </text:p>
          </table:table-cell>
          <table:table-cell table:style-name="ce2" office:value-type="string" calcext:value-type="string">
            <text:p>CHATEAUDUN</text:p>
          </table:table-cell>
          <table:table-cell table:style-name="ce2"/>
          <table:table-cell table:style-name="ce2" office:value-type="string" calcext:value-type="string">
            <text:p>ENSEIGNANT CLASSE SPECIALISEE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2" office:value-type="string" calcext:value-type="string">
            <text:p>SECT ENSGNT GAL ET PROF ADAPTE COLLEGE A. FRANCE </text:p>
          </table:table-cell>
          <table:table-cell table:style-name="ce2" office:value-type="string" calcext:value-type="string">
            <text:p>CHATEAUDUN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1D SEGPA</text:p>
          </table:table-cell>
          <table:table-cell table:style-name="ce2" office:value-type="string" calcext:value-type="string">
            <text:p>OPTION F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ETABL.POUR DEF.INTELLECTUELS LEOPOLD BELLAN </text:p>
          </table:table-cell>
          <table:table-cell table:style-name="ce2" office:value-type="string" calcext:value-type="string">
            <text:p>CHATEAUDUN CEDEX</text:p>
          </table:table-cell>
          <table:table-cell table:style-name="ce2"/>
          <table:table-cell table:style-name="ce2" office:value-type="string" calcext:value-type="string">
            <text:p>COMPENSATION DIRECTEUR ECOLE SPECIALISEE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2" office:value-type="string" calcext:value-type="string">
            <text:p>ETABL.POUR DEF.INTELLECTUELS LEOPOLD BELLAN </text:p>
          </table:table-cell>
          <table:table-cell table:style-name="ce2" office:value-type="string" calcext:value-type="string">
            <text:p>CHATEAUDUN CEDEX</text:p>
          </table:table-cell>
          <table:table-cell table:style-name="ce2"/>
          <table:table-cell table:style-name="ce2" office:value-type="string" calcext:value-type="string">
            <text:p>ENSEIGNANT CLASSE SPECIALISEE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2" office:value-type="string" calcext:value-type="string">
            <text:p>ETABL.POUR DEF.INTELLECTUELS LEOPOLD BELLAN </text:p>
          </table:table-cell>
          <table:table-cell table:style-name="ce2" office:value-type="string" calcext:value-type="string">
            <text:p>CHATEAUDUN CEDEX</text:p>
          </table:table-cell>
          <table:table-cell table:style-name="ce2"/>
          <table:table-cell table:style-name="ce2" office:value-type="string" calcext:value-type="string">
            <text:p>ENSEIGNANT CLASSE SPECIALISEE</text:p>
          </table:table-cell>
          <table:table-cell table:style-name="ce2" office:value-type="string" calcext:value-type="string">
            <text:p>OPTION F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ETABL.POUR DEF.INTELLECTUELS LEOPOLD BELLAN </text:p>
          </table:table-cell>
          <table:table-cell table:style-name="ce2" office:value-type="string" calcext:value-type="string">
            <text:p>CHATEAUDUN CEDEX</text:p>
          </table:table-cell>
          <table:table-cell table:style-name="ce2"/>
          <table:table-cell table:style-name="ce2" office:value-type="string" calcext:value-type="string">
            <text:p>REMPLT CONGES AIDE SPECIALISEE AUX HAND.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INSPECTION MIXTE EDUC.NATIONAL CHATEAUDUN </text:p>
          </table:table-cell>
          <table:table-cell table:style-name="ce2" office:value-type="string" calcext:value-type="string">
            <text:p>CHATEAUDUN CEDEX</text:p>
          </table:table-cell>
          <table:table-cell table:style-name="ce2"/>
          <table:table-cell table:style-name="ce2" office:value-type="string" calcext:value-type="string">
            <text:p>CONSEILLER PEDAGOGIQUE IEN (1D)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INSPECTION MIXTE EDUC.NATIONAL CHATEAUDUN </text:p>
          </table:table-cell>
          <table:table-cell table:style-name="ce2" office:value-type="string" calcext:value-type="string">
            <text:p>CHATEAUDUN CEDEX</text:p>
          </table:table-cell>
          <table:table-cell table:style-name="ce2"/>
          <table:table-cell table:style-name="ce2" office:value-type="string" calcext:value-type="string">
            <text:p>CONSEILLER PEDAGOGIQUE POUR L'EPS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2" office:value-type="string" calcext:value-type="string">
            <text:p>COLLEGE LA PAJOTTERIE </text:p>
          </table:table-cell>
          <table:table-cell table:style-name="ce2" office:value-type="string" calcext:value-type="string">
            <text:p>CHATEAUNEUF EN THYMERAIS</text:p>
          </table:table-cell>
          <table:table-cell table:style-name="ce2"/>
          <table:table-cell table:style-name="ce2" office:value-type="string" calcext:value-type="string">
            <text:p>ENSEIGNANT 1E DEGRE REFERENT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ECOLE ELEMENTAIRE PUBLIQUE GEORGES HOUDARD </text:p>
          </table:table-cell>
          <table:table-cell table:style-name="ce2" office:value-type="string" calcext:value-type="string">
            <text:p>CHATEAUNEUF EN THYMERAIS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ECOLE ELEMENTAIRE PUBLIQUE GEORGES HOUDARD </text:p>
          </table:table-cell>
          <table:table-cell table:style-name="ce2" office:value-type="string" calcext:value-type="string">
            <text:p>CHATEAUNEUF EN THYMERAIS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ECOLE ELEMENTAIRE PUBLIQUE GEORGES HOUDARD </text:p>
          </table:table-cell>
          <table:table-cell table:style-name="ce2" office:value-type="string" calcext:value-type="string">
            <text:p>CHATEAUNEUF EN THYMERAI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ECOLE ELEMENTAIRE PUBLIQUE GEORGES HOUDARD </text:p>
          </table:table-cell>
          <table:table-cell table:style-name="ce2" office:value-type="string" calcext:value-type="string">
            <text:p>CHATEAUNEUF EN THYMERAI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ECOLE ELEMENTAIRE PUBLIQUE GEORGES HOUDARD </text:p>
          </table:table-cell>
          <table:table-cell table:style-name="ce2" office:value-type="string" calcext:value-type="string">
            <text:p>CHATEAUNEUF EN THYMERAI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ECOLE MATERNELLE PUBLIQUE FRANCINE COURSAGET </text:p>
          </table:table-cell>
          <table:table-cell table:style-name="ce2" office:value-type="string" calcext:value-type="string">
            <text:p>CHATEAUNEUF EN THYMERAI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2" office:value-type="string" calcext:value-type="string">
            <text:p>ECOLE MATERNELLE PUBLIQUE FRANCINE COURSAGET </text:p>
          </table:table-cell>
          <table:table-cell table:style-name="ce2" office:value-type="string" calcext:value-type="string">
            <text:p>CHATEAUNEUF EN THYMERAI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65" calcext:value-type="float">
            <text:p>2165</text:p>
          </table:table-cell>
          <table:table-cell table:style-name="ce2" office:value-type="string" calcext:value-type="string">
            <text:p>ECOLE PRIMAIRE PUBLIQUE MAURICE DECOURTYE </text:p>
          </table:table-cell>
          <table:table-cell table:style-name="ce2" office:value-type="string" calcext:value-type="string">
            <text:p>CHAUDON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ECOLE PRIMAIRE PUBLIQUE MAURICE DECOURTYE </text:p>
          </table:table-cell>
          <table:table-cell table:style-name="ce2" office:value-type="string" calcext:value-type="string">
            <text:p>CHAUDO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0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ECOLE PRIMAIRE PUBLIQUE MAURICE DECOURTYE </text:p>
          </table:table-cell>
          <table:table-cell table:style-name="ce2" office:value-type="string" calcext:value-type="string">
            <text:p>CHAUDO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2" office:value-type="string" calcext:value-type="string">
            <text:p>ECOLE PRIMAIRE PUBLIQUE MAURICE DECOURTYE </text:p>
          </table:table-cell>
          <table:table-cell table:style-name="ce2" office:value-type="string" calcext:value-type="string">
            <text:p>CHAUDO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ECOLE ELEMENTAIRE PUBLIQUE CHERISY </text:p>
          </table:table-cell>
          <table:table-cell table:style-name="ce2" office:value-type="string" calcext:value-type="string">
            <text:p>CHERISY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ECOLE ELEMENTAIRE PUBLIQUE CHERISY </text:p>
          </table:table-cell>
          <table:table-cell table:style-name="ce2" office:value-type="string" calcext:value-type="string">
            <text:p>CHERISY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ECOLE ELEMENTAIRE PUBLIQUE CHERISY </text:p>
          </table:table-cell>
          <table:table-cell table:style-name="ce2" office:value-type="string" calcext:value-type="string">
            <text:p>CHERISY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CHERISY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CHERISY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ECOLE PRIMAIRE PUBLIQUE ANTOINE FURETIERE </text:p>
          </table:table-cell>
          <table:table-cell table:style-name="ce2" office:value-type="string" calcext:value-type="string">
            <text:p>CHUISN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ECOLE PRIMAIRE PUBLIQUE ANTOINE FURETIERE </text:p>
          </table:table-cell>
          <table:table-cell table:style-name="ce2" office:value-type="string" calcext:value-type="string">
            <text:p>CHUISN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2" office:value-type="string" calcext:value-type="string">
            <text:p>ECOLE PRIMAIRE PUBLIQUE ANTOINE FURETIERE </text:p>
          </table:table-cell>
          <table:table-cell table:style-name="ce2" office:value-type="string" calcext:value-type="string">
            <text:p>CHUISN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ECOLE PRIMAIRE PUBLIQUE ANTOINE FURETIERE </text:p>
          </table:table-cell>
          <table:table-cell table:style-name="ce2" office:value-type="string" calcext:value-type="string">
            <text:p>CHUISN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COLE ELEMENTAIRE PUBLIQUE LA VALLEE </text:p>
          </table:table-cell>
          <table:table-cell table:style-name="ce2" office:value-type="string" calcext:value-type="string">
            <text:p>CINTRAY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ECOLE PRIMAIRE PUBLIQUE CLEVILLIERS CHALLET </text:p>
          </table:table-cell>
          <table:table-cell table:style-name="ce2" office:value-type="string" calcext:value-type="string">
            <text:p>CLEVILLIER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ECOLE PRIMAIRE PUBLIQUE CLEVILLIERS CHALLET </text:p>
          </table:table-cell>
          <table:table-cell table:style-name="ce2" office:value-type="string" calcext:value-type="string">
            <text:p>CLEVILLIER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2" office:value-type="string" calcext:value-type="string">
            <text:p>ECOLE PRIMAIRE PUBLIQUE CLEVILLIERS CHALLET </text:p>
          </table:table-cell>
          <table:table-cell table:style-name="ce2" office:value-type="string" calcext:value-type="string">
            <text:p>CLEVILLIER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ECOLE ELEMENTAIRE PUBLIQUE DOUY </text:p>
          </table:table-cell>
          <table:table-cell table:style-name="ce2" office:value-type="string" calcext:value-type="string">
            <text:p>CLOYES LES TROIS RIVIER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ECOLE ELEMENTAIRE PUBLIQUE DOUY </text:p>
          </table:table-cell>
          <table:table-cell table:style-name="ce2" office:value-type="string" calcext:value-type="string">
            <text:p>CLOYES LES TROIS RIVIE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COLE ELEMENTAIRE PUBLIQUE LA FERTE VILLENEUIL </text:p>
          </table:table-cell>
          <table:table-cell table:style-name="ce2" office:value-type="string" calcext:value-type="string">
            <text:p>CLOYES LES TROIS RIVIER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ECOLE ELEMENTAIRE PUBLIQUE MONTIGNY LE GANNELON </text:p>
          </table:table-cell>
          <table:table-cell table:style-name="ce2" office:value-type="string" calcext:value-type="string">
            <text:p>CLOYES LES TROIS RIVIER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ECOLE ELEMENTAIRE PUBLIQUE STEPHANE PITARD - CLOYES </text:p>
          </table:table-cell>
          <table:table-cell table:style-name="ce2" office:value-type="string" calcext:value-type="string">
            <text:p>CLOYES LES TROIS RIVIERES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ECOLE ELEMENTAIRE PUBLIQUE STEPHANE PITARD - CLOYES </text:p>
          </table:table-cell>
          <table:table-cell table:style-name="ce2" office:value-type="string" calcext:value-type="string">
            <text:p>CLOYES LES TROIS RIVIER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ECOLE ELEMENTAIRE PUBLIQUE STEPHANE PITARD - CLOYES </text:p>
          </table:table-cell>
          <table:table-cell table:style-name="ce2" office:value-type="string" calcext:value-type="string">
            <text:p>CLOYES LES TROIS RIVIE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29" calcext:value-type="float">
            <text:p>1129</text:p>
          </table:table-cell>
          <table:table-cell table:style-name="ce2" office:value-type="string" calcext:value-type="string">
            <text:p>ECOLE ELEMENTAIRE PUBLIQUE STEPHANE PITARD - CLOYES </text:p>
          </table:table-cell>
          <table:table-cell table:style-name="ce2" office:value-type="string" calcext:value-type="string">
            <text:p>CLOYES LES TROIS RIVIERES</text:p>
          </table:table-cell>
          <table:table-cell table:style-name="ce2"/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ECOLE ELEMENTAIRE PUBLIQUE STEPHANE PITARD - CLOYES </text:p>
          </table:table-cell>
          <table:table-cell table:style-name="ce2" office:value-type="string" calcext:value-type="string">
            <text:p>CLOYES LES TROIS RIVIER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ECOLE ELEMENTAIRE PUBLIQUE STEPHANE PITARD - CLOYES </text:p>
          </table:table-cell>
          <table:table-cell table:style-name="ce2" office:value-type="string" calcext:value-type="string">
            <text:p>CLOYES LES TROIS RIVIERES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ECOLE MATERNELLE PUBLIQUE JACQUES PREVERT - CLOYES </text:p>
          </table:table-cell>
          <table:table-cell table:style-name="ce2" office:value-type="string" calcext:value-type="string">
            <text:p>CLOYES LES TROIS RIVIERE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2" office:value-type="string" calcext:value-type="string">
            <text:p>ECOLE MATERNELLE PUBLIQUE JACQUES PREVERT - CLOYES </text:p>
          </table:table-cell>
          <table:table-cell table:style-name="ce2" office:value-type="string" calcext:value-type="string">
            <text:p>CLOYES LES TROIS RIVIE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ECOLE MATERNELLE PUBLIQUE LE MEE </text:p>
          </table:table-cell>
          <table:table-cell table:style-name="ce2" office:value-type="string" calcext:value-type="string">
            <text:p>CLOYES LES TROIS RIVIERE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ECOLE MATERNELLE PUBLIQUE ST HILAIRE SUR YERRE </text:p>
          </table:table-cell>
          <table:table-cell table:style-name="ce2" office:value-type="string" calcext:value-type="string">
            <text:p>CLOYES LES TROIS RIVIERE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2" office:value-type="string" calcext:value-type="string">
            <text:p>ECOLE MATERNELLE PUBLIQUE ST HILAIRE SUR YERRE </text:p>
          </table:table-cell>
          <table:table-cell table:style-name="ce2" office:value-type="string" calcext:value-type="string">
            <text:p>CLOYES LES TROIS RIVIE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ECOLE PRIMAIRE PUBLIQUE ROGER BELLON - ROMILLY SUR AIG </text:p>
          </table:table-cell>
          <table:table-cell table:style-name="ce2" office:value-type="string" calcext:value-type="string">
            <text:p>CLOYES LES TROIS RIVIER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ECOLE PRIMAIRE PUBLIQUE ROGER BELLON - ROMILLY SUR AIG </text:p>
          </table:table-cell>
          <table:table-cell table:style-name="ce2" office:value-type="string" calcext:value-type="string">
            <text:p>CLOYES LES TROIS RIVIE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2" office:value-type="string" calcext:value-type="string">
            <text:p>ECOLE PRIMAIRE PUBLIQUE ROGER BELLON - ROMILLY SUR AIG </text:p>
          </table:table-cell>
          <table:table-cell table:style-name="ce2" office:value-type="string" calcext:value-type="string">
            <text:p>CLOYES LES TROIS RIVIE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ECOLE PRIMAIRE PUBLIQUE DANIEL ALIX </text:p>
          </table:table-cell>
          <table:table-cell table:style-name="ce2" office:value-type="string" calcext:value-type="string">
            <text:p>COLTAIN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ECOLE PRIMAIRE PUBLIQUE DANIEL ALIX </text:p>
          </table:table-cell>
          <table:table-cell table:style-name="ce2" office:value-type="string" calcext:value-type="string">
            <text:p>COLTAIN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2" office:value-type="string" calcext:value-type="string">
            <text:p>ECOLE PRIMAIRE PUBLIQUE DANIEL ALIX </text:p>
          </table:table-cell>
          <table:table-cell table:style-name="ce2" office:value-type="string" calcext:value-type="string">
            <text:p>COLTAINVILL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ECOLE PRIMAIRE PUBLIQUE DANIEL ALIX </text:p>
          </table:table-cell>
          <table:table-cell table:style-name="ce2" office:value-type="string" calcext:value-type="string">
            <text:p>COLTAINVILLE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COMBR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COMB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COMB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ECOLE ELEMENTAIRE PUBLIQUE LANGEY </text:p>
          </table:table-cell>
          <table:table-cell table:style-name="ce2" office:value-type="string" calcext:value-type="string">
            <text:p>COMMUNE NOUVELLE D'ARROU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ECOLE MATERNELLE PUBLIQUE COURTALAIN </text:p>
          </table:table-cell>
          <table:table-cell table:style-name="ce2" office:value-type="string" calcext:value-type="string">
            <text:p>COMMUNE NOUVELLE D'ARROU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ECOLE PRIMAIRE PUBLIQUE CHATILLON </text:p>
          </table:table-cell>
          <table:table-cell table:style-name="ce2" office:value-type="string" calcext:value-type="string">
            <text:p>COMMUNE NOUVELLE D'ARROU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ECOLE PRIMAIRE PUBLIQUE CHATILLON </text:p>
          </table:table-cell>
          <table:table-cell table:style-name="ce2" office:value-type="string" calcext:value-type="string">
            <text:p>COMMUNE NOUVELLE D'ARROU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2" office:value-type="string" calcext:value-type="string">
            <text:p>ECOLE PRIMAIRE PUBLIQUE CHATILLON </text:p>
          </table:table-cell>
          <table:table-cell table:style-name="ce2" office:value-type="string" calcext:value-type="string">
            <text:p>COMMUNE NOUVELLE D'ARROU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ECOLE PRIMAIRE PUBLIQUE LILIANE VAISBUCH - ARROU </text:p>
          </table:table-cell>
          <table:table-cell table:style-name="ce2" office:value-type="string" calcext:value-type="string">
            <text:p>COMMUNE NOUVELLE D'ARROU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ECOLE PRIMAIRE PUBLIQUE LILIANE VAISBUCH - ARROU </text:p>
          </table:table-cell>
          <table:table-cell table:style-name="ce2" office:value-type="string" calcext:value-type="string">
            <text:p>COMMUNE NOUVELLE D'ARROU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ECOLE PRIMAIRE PUBLIQUE LILIANE VAISBUCH - ARROU </text:p>
          </table:table-cell>
          <table:table-cell table:style-name="ce2" office:value-type="string" calcext:value-type="string">
            <text:p>COMMUNE NOUVELLE D'ARROU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ECOLE PRIMAIRE PUBLIQUE LILIANE VAISBUCH - ARROU </text:p>
          </table:table-cell>
          <table:table-cell table:style-name="ce2" office:value-type="string" calcext:value-type="string">
            <text:p>COMMUNE NOUVELLE D'ARROU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ECOLE PRIMAIRE PUBLIQUE ST PELLERIN </text:p>
          </table:table-cell>
          <table:table-cell table:style-name="ce2" office:value-type="string" calcext:value-type="string">
            <text:p>COMMUNE NOUVELLE D'ARROU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2" office:value-type="string" calcext:value-type="string">
            <text:p>ECOLE PRIMAIRE PUBLIQUE ST PELLERIN </text:p>
          </table:table-cell>
          <table:table-cell table:style-name="ce2" office:value-type="string" calcext:value-type="string">
            <text:p>COMMUNE NOUVELLE D'ARROU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CONIE MOLITARD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ECOLE MATERNELLE PUBLIQUE COUDRAY AU PERCHE </text:p>
          </table:table-cell>
          <table:table-cell table:style-name="ce2" office:value-type="string" calcext:value-type="string">
            <text:p>COUDRAY AU PERCH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COUDRECEAU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COUDRECEAU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ECOLE ELEMENTAIRE PUBLIQUE GERARD THIREAU </text:p>
          </table:table-cell>
          <table:table-cell table:style-name="ce2" office:value-type="string" calcext:value-type="string">
            <text:p>COULOMB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ECOLE ELEMENTAIRE PUBLIQUE GERARD THIREAU </text:p>
          </table:table-cell>
          <table:table-cell table:style-name="ce2" office:value-type="string" calcext:value-type="string">
            <text:p>COULOMB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ECOLE ELEMENTAIRE PUBLIQUE GERARD THIREAU </text:p>
          </table:table-cell>
          <table:table-cell table:style-name="ce2" office:value-type="string" calcext:value-type="string">
            <text:p>COULOMB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ECOLE MATERNELLE PUBLIQUE MAURICE GLEDEL </text:p>
          </table:table-cell>
          <table:table-cell table:style-name="ce2" office:value-type="string" calcext:value-type="string">
            <text:p>COULOMB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ECOLE MATERNELLE PUBLIQUE MAURICE GLEDEL </text:p>
          </table:table-cell>
          <table:table-cell table:style-name="ce2" office:value-type="string" calcext:value-type="string">
            <text:p>COULOMB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2" office:value-type="string" calcext:value-type="string">
            <text:p>COLLEGE LOUIS PERGAUD </text:p>
          </table:table-cell>
          <table:table-cell table:style-name="ce2" office:value-type="string" calcext:value-type="string">
            <text:p>COURVILLE SUR EURE</text:p>
          </table:table-cell>
          <table:table-cell table:style-name="ce2"/>
          <table:table-cell table:style-name="ce2" office:value-type="string" calcext:value-type="string">
            <text:p>ENSEIGNANT 1E DEGRE REFERENT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2" office:value-type="string" calcext:value-type="string">
            <text:p>COLLEGE LOUIS PERGAUD </text:p>
          </table:table-cell>
          <table:table-cell table:style-name="ce2" office:value-type="string" calcext:value-type="string">
            <text:p>COURVILLE SUR EURE</text:p>
          </table:table-cell>
          <table:table-cell table:style-name="ce2"/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ECOLE ELEMENTAIRE PUBLIQUE DU CHEMIN VERT </text:p>
          </table:table-cell>
          <table:table-cell table:style-name="ce2" office:value-type="string" calcext:value-type="string">
            <text:p>COURVILLE SUR EURE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ECOLE ELEMENTAIRE PUBLIQUE DU CHEMIN VERT </text:p>
          </table:table-cell>
          <table:table-cell table:style-name="ce2" office:value-type="string" calcext:value-type="string">
            <text:p>COURVILLE SUR EUR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ECOLE ELEMENTAIRE PUBLIQUE DU CHEMIN VERT </text:p>
          </table:table-cell>
          <table:table-cell table:style-name="ce2" office:value-type="string" calcext:value-type="string">
            <text:p>COURVILLE SUR EUR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ECOLE MATERNELLE PUBLIQUE DU CHEMIN VERT </text:p>
          </table:table-cell>
          <table:table-cell table:style-name="ce2" office:value-type="string" calcext:value-type="string">
            <text:p>COURVILLE SUR EUR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2" office:value-type="string" calcext:value-type="string">
            <text:p>ECOLE MATERNELLE PUBLIQUE DU CHEMIN VERT </text:p>
          </table:table-cell>
          <table:table-cell table:style-name="ce2" office:value-type="string" calcext:value-type="string">
            <text:p>COURVILLE SUR EUR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CRUCEY VILLAG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CRUCEY VILLAG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CRUCEY VILLAG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ECOLE ELEMENTAIRE PUBLIQUE LA CLE DES CHAMPS </text:p>
          </table:table-cell>
          <table:table-cell table:style-name="ce2" office:value-type="string" calcext:value-type="string">
            <text:p>DAMMARI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ECOLE ELEMENTAIRE PUBLIQUE LA CLE DES CHAMPS </text:p>
          </table:table-cell>
          <table:table-cell table:style-name="ce2" office:value-type="string" calcext:value-type="string">
            <text:p>DAMMARI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ECOLE ELEMENTAIRE PUBLIQUE LA CLE DES CHAMPS </text:p>
          </table:table-cell>
          <table:table-cell table:style-name="ce2" office:value-type="string" calcext:value-type="string">
            <text:p>DAMMARIE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ECOLE MATERNELLE PUBLIQUE LES TILLEULS </text:p>
          </table:table-cell>
          <table:table-cell table:style-name="ce2" office:value-type="string" calcext:value-type="string">
            <text:p>DAMMARI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98" calcext:value-type="float">
            <text:p>998</text:p>
          </table:table-cell>
          <table:table-cell table:style-name="ce2" office:value-type="string" calcext:value-type="string">
            <text:p>ECOLE MATERNELLE PUBLIQUE LES TILLEULS </text:p>
          </table:table-cell>
          <table:table-cell table:style-name="ce2" office:value-type="string" calcext:value-type="string">
            <text:p>DAMMARI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ECOLE PRIMAIRE PUBLIQUE DANGEAU </text:p>
          </table:table-cell>
          <table:table-cell table:style-name="ce2" office:value-type="string" calcext:value-type="string">
            <text:p>DANGEAU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ECOLE PRIMAIRE PUBLIQUE DANGEAU </text:p>
          </table:table-cell>
          <table:table-cell table:style-name="ce2" office:value-type="string" calcext:value-type="string">
            <text:p>DANGEAU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2" office:value-type="string" calcext:value-type="string">
            <text:p>ECOLE PRIMAIRE PUBLIQUE DANGEAU </text:p>
          </table:table-cell>
          <table:table-cell table:style-name="ce2" office:value-type="string" calcext:value-type="string">
            <text:p>DANGEAU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ECOLE PRIMAIRE PUBLIQUE DANGEAU </text:p>
          </table:table-cell>
          <table:table-cell table:style-name="ce2" office:value-type="string" calcext:value-type="string">
            <text:p>DANGEAU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ECOLE PRIMAIRE PUBLIQUE L'ARC-EN-CIEL </text:p>
          </table:table-cell>
          <table:table-cell table:style-name="ce2" office:value-type="string" calcext:value-type="string">
            <text:p>DANGER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ECOLE PRIMAIRE PUBLIQUE L'ARC-EN-CIEL </text:p>
          </table:table-cell>
          <table:table-cell table:style-name="ce2" office:value-type="string" calcext:value-type="string">
            <text:p>DANGER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2" office:value-type="string" calcext:value-type="string">
            <text:p>ECOLE PRIMAIRE PUBLIQUE L'ARC-EN-CIEL </text:p>
          </table:table-cell>
          <table:table-cell table:style-name="ce2" office:value-type="string" calcext:value-type="string">
            <text:p>DANGER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ECOLE PRIMAIRE PUBLIQUE L'ARC-EN-CIEL </text:p>
          </table:table-cell>
          <table:table-cell table:style-name="ce2" office:value-type="string" calcext:value-type="string">
            <text:p>DANGER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ECOLE PRIMAIRE PUBLIQUE DENONVILLE.MAISONS </text:p>
          </table:table-cell>
          <table:table-cell table:style-name="ce2" office:value-type="string" calcext:value-type="string">
            <text:p>DENON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ECOLE PRIMAIRE PUBLIQUE DENONVILLE.MAISONS </text:p>
          </table:table-cell>
          <table:table-cell table:style-name="ce2" office:value-type="string" calcext:value-type="string">
            <text:p>DENON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2" office:value-type="string" calcext:value-type="string">
            <text:p>ECOLE PRIMAIRE PUBLIQUE DENONVILLE.MAISONS </text:p>
          </table:table-cell>
          <table:table-cell table:style-name="ce2" office:value-type="string" calcext:value-type="string">
            <text:p>DENONVILL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ECOLE PRIMAIRE PUBLIQUE DIGNY </text:p>
          </table:table-cell>
          <table:table-cell table:style-name="ce2" office:value-type="string" calcext:value-type="string">
            <text:p>DIGNY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ECOLE PRIMAIRE PUBLIQUE DIGNY </text:p>
          </table:table-cell>
          <table:table-cell table:style-name="ce2" office:value-type="string" calcext:value-type="string">
            <text:p>DIGNY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ECOLE PRIMAIRE PUBLIQUE DIGNY </text:p>
          </table:table-cell>
          <table:table-cell table:style-name="ce2" office:value-type="string" calcext:value-type="string">
            <text:p>DIGNY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ECOLE PRIMAIRE PUBLIQUE DIGNY </text:p>
          </table:table-cell>
          <table:table-cell table:style-name="ce2" office:value-type="string" calcext:value-type="string">
            <text:p>DIGNY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DONNEMAIN ST MAM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DONNEMAIN ST MAM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2" office:value-type="string" calcext:value-type="string">
            <text:p>CENTRE D'ACTION EDUCATIVE CEF DE COMTEVILLE </text:p>
          </table:table-cell>
          <table:table-cell table:style-name="ce2" office:value-type="string" calcext:value-type="string">
            <text:p>DREUX</text:p>
          </table:table-cell>
          <table:table-cell table:style-name="ce2"/>
          <table:table-cell table:style-name="ce2" office:value-type="string" calcext:value-type="string">
            <text:p>ENSEIGNANT CLASSE SPECIALISEE</text:p>
          </table:table-cell>
          <table:table-cell table:style-name="ce2" office:value-type="string" calcext:value-type="string">
            <text:p>OPTION 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ECOLE ELEMENTAIRE PUBLIQUE FERDINAND BUISSON-CONDORCE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ECOLE ELEMENTAIRE PUBLIQUE FERDINAND BUISSON-CONDORCE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ECOLE ELEMENTAIRE PUBLIQUE FERDINAND BUISSON-CONDORCE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string" calcext:value-type="string">
            <text:p>1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2" office:value-type="string" calcext:value-type="string">
            <text:p>ECOLE ELEMENTAIRE PUBLIQUE FERDINAND BUISSON-CONDORCE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ECOLE ELEMENTAIRE PUBLIQUE FERDINAND BUISSON-CONDORCE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ECOLE ELEMENTAIRE PUBLIQUE FERDINAND BUISSON-CONDORCE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ECOLE ELEMENTAIRE PUBLIQUE GAMBETTA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70" calcext:value-type="float">
            <text:p>2170</text:p>
          </table:table-cell>
          <table:table-cell table:style-name="ce2" office:value-type="string" calcext:value-type="string">
            <text:p>ECOLE ELEMENTAIRE PUBLIQUE GAMBETTA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ECOLE ELEMENTAIRE PUBLIQUE GAMBETTA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1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ECOLE ELEMENTAIRE PUBLIQUE GAMBETTA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8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2" office:value-type="string" calcext:value-type="string">
            <text:p>ECOLE ELEMENTAIRE PUBLIQUE GAMBETTA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MAITRE G RESEAU</text:p>
          </table:table-cell>
          <table:table-cell table:style-name="ce2" office:value-type="string" calcext:value-type="string">
            <text:p>OPTION G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ECOLE ELEMENTAIRE PUBLIQUE GAMBETTA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ECOLE ELEMENTAIRE PUBLIQUE GAMBETTA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ECOLE ELEMENTAIRE PUBLIQUE GODEAU </text:p>
          </table:table-cell>
          <table:table-cell table:style-name="ce2" office:value-type="string" calcext:value-type="string">
            <text:p>DREUX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ECOLE ELEMENTAIRE PUBLIQUE GODEAU </text:p>
          </table:table-cell>
          <table:table-cell table:style-name="ce2" office:value-type="string" calcext:value-type="string">
            <text:p>DREUX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ECOLE ELEMENTAIRE PUBLIQUE GODEAU </text:p>
          </table:table-cell>
          <table:table-cell table:style-name="ce2" office:value-type="string" calcext:value-type="string">
            <text:p>DREUX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ECOLE ELEMENTAIRE PUBLIQUE JEAN ZAY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ECOLE ELEMENTAIRE PUBLIQUE JEAN ZAY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ECOLE ELEMENTAIRE PUBLIQUE JEAN ZAY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ECOLE ELEMENTAIRE PUBLIQUE JEAN ZAY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ECOLE ELEMENTAIRE PUBLIQUE MARCELIN BERTHELO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ECOLE ELEMENTAIRE PUBLIQUE MARCELIN BERTHELO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ECOLE ELEMENTAIRE PUBLIQUE MARCELIN BERTHELO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ECOLE ELEMENTAIRE PUBLIQUE MARCELIN BERTHELO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string" calcext:value-type="string">
            <text:p>1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ECOLE ELEMENTAIRE PUBLIQUE MARCELIN BERTHELO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ECOLE ELEMENTAIRE PUBLIQUE MARCELIN BERTHELO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2" office:value-type="string" calcext:value-type="string">
            <text:p>ECOLE ELEMENTAIRE PUBLIQUE MARCELIN BERTHELO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UNIT PEDAGO ELEVE ALLOPHONE</text:p>
          </table:table-cell>
          <table:table-cell table:style-name="ce2" office:value-type="string" calcext:value-type="string">
            <text:p>COURS DE RATTRAPAGE INTEGR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ECOLE ELEMENTAIRE PUBLIQUE MENDES FRANCE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8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ECOLE ELEMENTAIRE PUBLIQUE MENDES FRANCE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ECOLE ELEMENTAIRE PUBLIQUE MENDES FRANCE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ECOLE ELEMENTAIRE PUBLIQUE MICHELE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ECOLE ELEMENTAIRE PUBLIQUE MICHELE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ECOLE ELEMENTAIRE PUBLIQUE MICHELE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ECOLE ELEMENTAIRE PUBLIQUE MICHELE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string" calcext:value-type="string">
            <text:p>1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2" office:value-type="string" calcext:value-type="string">
            <text:p>ECOLE ELEMENTAIRE PUBLIQUE MICHELE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MAITRE G RESEAU</text:p>
          </table:table-cell>
          <table:table-cell table:style-name="ce2" office:value-type="string" calcext:value-type="string">
            <text:p>OPTION G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2" office:value-type="string" calcext:value-type="string">
            <text:p>ECOLE ELEMENTAIRE PUBLIQUE MICHELE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ECOLE ELEMENTAIRE PUBLIQUE MICHELE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ECOLE ELEMENTAIRE PUBLIQUE MICHELE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number-columns-repeated="2"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ECOLE ELEMENTAIRE PUBLIQUE PAUL BER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ECOLE ELEMENTAIRE PUBLIQUE PAUL BER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ECOLE ELEMENTAIRE PUBLIQUE PAUL BER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ECOLE ELEMENTAIRE PUBLIQUE PAUL BER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ECOLE ELEMENTAIRE PUBLIQUE PREVERT-BEULLAC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ECOLE ELEMENTAIRE PUBLIQUE PREVERT-BEULLAC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ECOLE ELEMENTAIRE PUBLIQUE PREVERT-BEULLAC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string" calcext:value-type="string">
            <text:p>1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ECOLE ELEMENTAIRE PUBLIQUE PREVERT-BEULLAC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ECOLE ELEMENTAIRE PUBLIQUE PREVERT-BEULLAC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number-columns-repeated="2"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ECOLE ELEMENTAIRE PUBLIQUE SAINT EXUPERY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ECOLE ELEMENTAIRE PUBLIQUE SAINT EXUPERY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ECOLE ELEMENTAIRE PUBLIQUE SAINT EXUPERY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8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ECOLE ELEMENTAIRE PUBLIQUE SAINT EXUPERY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string" calcext:value-type="string">
            <text:p>1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2" office:value-type="string" calcext:value-type="string">
            <text:p>ECOLE ELEMENTAIRE PUBLIQUE SAINT EXUPERY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MAITRE G RESEAU</text:p>
          </table:table-cell>
          <table:table-cell table:style-name="ce2" office:value-type="string" calcext:value-type="string">
            <text:p>OPTION G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2" office:value-type="string" calcext:value-type="string">
            <text:p>ECOLE ELEMENTAIRE PUBLIQUE SAINT EXUPERY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ECOLE ELEMENTAIRE PUBLIQUE SAINT EXUPERY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ECOLE ELEMENTAIRE PUBLIQUE SAINT EXUPERY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49" calcext:value-type="float">
            <text:p>1049</text:p>
          </table:table-cell>
          <table:table-cell table:style-name="ce2" office:value-type="string" calcext:value-type="string">
            <text:p>ECOLE ELEMENTAIRE PUBLIQUE SAINT EXUPERY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UNIT PEDAGO ELEVE ALLOPHONE</text:p>
          </table:table-cell>
          <table:table-cell table:style-name="ce2" office:value-type="string" calcext:value-type="string">
            <text:p>COURS DE RATTRAPAGE INTEGR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ECOLE ELEMENTAIRE PUBLIQUE SAINT MARTIN </text:p>
          </table:table-cell>
          <table:table-cell table:style-name="ce2" office:value-type="string" calcext:value-type="string">
            <text:p>DREUX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ECOLE ELEMENTAIRE PUBLIQUE SAINT MARTIN </text:p>
          </table:table-cell>
          <table:table-cell table:style-name="ce2" office:value-type="string" calcext:value-type="string">
            <text:p>DREUX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ECOLE ELEMENTAIRE PUBLIQUE SAINT MARTIN </text:p>
          </table:table-cell>
          <table:table-cell table:style-name="ce2" office:value-type="string" calcext:value-type="string">
            <text:p>DREUX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ECOLE ELEMENTAIRE PUBLIQUE SAINT MARTIN </text:p>
          </table:table-cell>
          <table:table-cell table:style-name="ce2" office:value-type="string" calcext:value-type="string">
            <text:p>DREUX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ECOLE MATERNELLE PUBLIQUE ALPHONSE DAUDET </text:p>
          </table:table-cell>
          <table:table-cell table:style-name="ce2" office:value-type="string" calcext:value-type="string">
            <text:p>DREUX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2" office:value-type="string" calcext:value-type="string">
            <text:p>ECOLE MATERNELLE PUBLIQUE ALPHONSE DAUDET </text:p>
          </table:table-cell>
          <table:table-cell table:style-name="ce2" office:value-type="string" calcext:value-type="string">
            <text:p>DREUX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ECOLE MATERNELLE PUBLIQUE ANTOINE DE SAINT EXUPERY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10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2" office:value-type="string" calcext:value-type="string">
            <text:p>ECOLE MATERNELLE PUBLIQUE ANTOINE DE SAINT EXUPERY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9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ECOLE MATERNELLE PUBLIQUE ANTOINE DE SAINT EXUPERY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ECOLE MATERNELLE PUBLIQUE BENJAMIN RABIER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8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2" office:value-type="string" calcext:value-type="string">
            <text:p>ECOLE MATERNELLE PUBLIQUE BENJAMIN RABIER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ECOLE MATERNELLE PUBLIQUE BENJAMIN RABIER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ECOLE MATERNELLE PUBLIQUE CONDORCE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8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2" office:value-type="string" calcext:value-type="string">
            <text:p>ECOLE MATERNELLE PUBLIQUE CONDORCE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7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ECOLE MATERNELLE PUBLIQUE CONDORCE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ECOLE MATERNELLE PUBLIQUE DOCTEUR SEMMELWEIS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8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2" office:value-type="string" calcext:value-type="string">
            <text:p>ECOLE MATERNELLE PUBLIQUE DOCTEUR SEMMELWEIS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2" office:value-type="string" calcext:value-type="string">
            <text:p>ECOLE MATERNELLE PUBLIQUE DOCTEUR SEMMELWEIS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MAITRE G RESEAU</text:p>
          </table:table-cell>
          <table:table-cell table:style-name="ce2" office:value-type="string" calcext:value-type="string">
            <text:p>OPTION G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2" office:value-type="string" calcext:value-type="string">
            <text:p>ECOLE MATERNELLE PUBLIQUE DOCTEUR SEMMELWEIS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ECOLE MATERNELLE PUBLIQUE DOCTEUR SEMMELWEIS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ECOLE MATERNELLE PUBLIQUE HELENE BOUCHER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2" office:value-type="string" calcext:value-type="string">
            <text:p>ECOLE MATERNELLE PUBLIQUE HELENE BOUCHER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ECOLE MATERNELLE PUBLIQUE JEAN ZAY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ECOLE MATERNELLE PUBLIQUE JEAN ZAY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ECOLE MATERNELLE PUBLIQUE JEAN ZAY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ECOLE MATERNELLE PUBLIQUE LOUISE MICHEL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007" calcext:value-type="float">
            <text:p>1007</text:p>
          </table:table-cell>
          <table:table-cell table:style-name="ce2" office:value-type="string" calcext:value-type="string">
            <text:p>ECOLE MATERNELLE PUBLIQUE LOUISE MICHEL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ECOLE MATERNELLE PUBLIQUE MARCELIN BERTHELO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2" office:value-type="string" calcext:value-type="string">
            <text:p>ECOLE MATERNELLE PUBLIQUE MARCELIN BERTHELO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ECOLE MATERNELLE PUBLIQUE PAUL BER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ECOLE MATERNELLE PUBLIQUE PAUL BERT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ECOLE MATERNELLE PUBLIQUE VICTOR HUGO </text:p>
          </table:table-cell>
          <table:table-cell table:style-name="ce2" office:value-type="string" calcext:value-type="string">
            <text:p>DREUX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ECOLE MATERNELLE PUBLIQUE VICTOR HUGO </text:p>
          </table:table-cell>
          <table:table-cell table:style-name="ce2" office:value-type="string" calcext:value-type="string">
            <text:p>DREUX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2" office:value-type="string" calcext:value-type="string">
            <text:p>ETABL.POUR DEF.INTELLECTUELS LES 3 VALLEES </text:p>
          </table:table-cell>
          <table:table-cell table:style-name="ce2" office:value-type="string" calcext:value-type="string">
            <text:p>DREUX</text:p>
          </table:table-cell>
          <table:table-cell table:style-name="ce2"/>
          <table:table-cell table:style-name="ce2" office:value-type="string" calcext:value-type="string">
            <text:p>ENSEIGNANT CLASSE SPECIALISEE</text:p>
          </table:table-cell>
          <table:table-cell table:style-name="ce2" office:value-type="string" calcext:value-type="string">
            <text:p>OPTION D</text:p>
          </table:table-cell>
          <table:table-cell table:number-columns-repeated="2"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ETABL.POUR DEF.INTELLECTUELS LES 3 VALLEES </text:p>
          </table:table-cell>
          <table:table-cell table:style-name="ce2" office:value-type="string" calcext:value-type="string">
            <text:p>DREUX</text:p>
          </table:table-cell>
          <table:table-cell table:style-name="ce2"/>
          <table:table-cell table:style-name="ce2" office:value-type="string" calcext:value-type="string">
            <text:p>REMPLT CONGES AIDE SPECIALISEE AUX HAND.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ETABLISSEMENT HOSPITALIER ECOLE DU S.P.I.J </text:p>
          </table:table-cell>
          <table:table-cell table:style-name="ce2" office:value-type="string" calcext:value-type="string">
            <text:p>DREUX</text:p>
          </table:table-cell>
          <table:table-cell table:style-name="ce2"/>
          <table:table-cell table:style-name="ce2" office:value-type="string" calcext:value-type="string">
            <text:p>DIR. ECOLE ELEM. +3 CLASSES SPECIALISEES</text:p>
          </table:table-cell>
          <table:table-cell table:style-name="ce2" office:value-type="string" calcext:value-type="string">
            <text:p>ETABLISSEMENT SPECIALISE 2 A 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46" calcext:value-type="float">
            <text:p>1046</text:p>
          </table:table-cell>
          <table:table-cell table:style-name="ce2" office:value-type="string" calcext:value-type="string">
            <text:p>ETABLISSEMENT HOSPITALIER ECOLE DU S.P.I.J </text:p>
          </table:table-cell>
          <table:table-cell table:style-name="ce2" office:value-type="string" calcext:value-type="string">
            <text:p>DREUX</text:p>
          </table:table-cell>
          <table:table-cell table:style-name="ce2"/>
          <table:table-cell table:style-name="ce2" office:value-type="string" calcext:value-type="string">
            <text:p>ENSEIGNANT CLASSE SPECIALISEE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2" office:value-type="string" calcext:value-type="string">
            <text:p>SECTION EDUCATION SPECIALISEE COLLEGE L.ARMAND </text:p>
          </table:table-cell>
          <table:table-cell table:style-name="ce2" office:value-type="string" calcext:value-type="string">
            <text:p>DREU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ENSEIGNANT 1D SEGPA</text:p>
          </table:table-cell>
          <table:table-cell table:style-name="ce2" office:value-type="string" calcext:value-type="string">
            <text:p>OPTION F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2" office:value-type="string" calcext:value-type="string">
            <text:p>COLLEGE ALBERT CAMUS </text:p>
          </table:table-cell>
          <table:table-cell table:style-name="ce2" office:value-type="string" calcext:value-type="string">
            <text:p>DREUX CEDEX</text:p>
          </table:table-cell>
          <table:table-cell table:style-name="ce2"/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COLLEGE MARTIAL TAUGOURDEAU </text:p>
          </table:table-cell>
          <table:table-cell table:style-name="ce2" office:value-type="string" calcext:value-type="string">
            <text:p>DREUX CEDEX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CLASSE RELAIS</text:p>
          </table:table-cell>
          <table:table-cell table:style-name="ce2" office:value-type="string" calcext:value-type="string">
            <text:p>ENSEIGNANT 1D EDUCATION SPECIALISE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lasse relais- commission d'entretien</text:p>
          </table:table-cell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COLLEGE MARTIAL TAUGOURDEAU </text:p>
          </table:table-cell>
          <table:table-cell table:style-name="ce2" office:value-type="string" calcext:value-type="string">
            <text:p>DREUX CEDEX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1E DEGRE REFERENT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2" office:value-type="string" calcext:value-type="string">
            <text:p>COLLEGE MARTIAL TAUGOURDEAU </text:p>
          </table:table-cell>
          <table:table-cell table:style-name="ce2" office:value-type="string" calcext:value-type="string">
            <text:p>DREUX CEDEX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67" calcext:value-type="float">
            <text:p>1067</text:p>
          </table:table-cell>
          <table:table-cell table:style-name="ce2" office:value-type="string" calcext:value-type="string">
            <text:p>CTRE MEDICO-PSYCHO-PEDAGOGIQUE PUPILLES DE L ECOLE PUBLIQUE </text:p>
          </table:table-cell>
          <table:table-cell table:style-name="ce2" office:value-type="string" calcext:value-type="string">
            <text:p>DREUX CEDEX</text:p>
          </table:table-cell>
          <table:table-cell table:style-name="ce2"/>
          <table:table-cell table:style-name="ce2" office:value-type="string" calcext:value-type="string">
            <text:p>MAITRE G HORS RESEAU</text:p>
          </table:table-cell>
          <table:table-cell table:style-name="ce2" office:value-type="string" calcext:value-type="string">
            <text:p>OPTION G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2" office:value-type="string" calcext:value-type="string">
            <text:p>SECT ENSGNT GAL ET PROF ADAPTE COLLEGE P. ET M. CURIE </text:p>
          </table:table-cell>
          <table:table-cell table:style-name="ce2" office:value-type="string" calcext:value-type="string">
            <text:p>DREUX CEDEX</text:p>
          </table:table-cell>
          <table:table-cell table:style-name="ce2" office:value-type="string" calcext:value-type="string">
            <text:p><text:s/>REP+</text:p>
          </table:table-cell>
          <table:table-cell table:style-name="ce2" office:value-type="string" calcext:value-type="string">
            <text:p>ENSEIGNANT 1D SEGPA</text:p>
          </table:table-cell>
          <table:table-cell table:style-name="ce2" office:value-type="string" calcext:value-type="string">
            <text:p>OPTION F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ECOLE ELEMENTAIRE PUBLIQUE LA CHEVALLERIE </text:p>
          </table:table-cell>
          <table:table-cell table:style-name="ce2" office:value-type="string" calcext:value-type="string">
            <text:p>DROUE SUR DROUETT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ECOLE ELEMENTAIRE PUBLIQUE LA CHEVALLERIE </text:p>
          </table:table-cell>
          <table:table-cell table:style-name="ce2" office:value-type="string" calcext:value-type="string">
            <text:p>DROUE SUR DROUETT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ECOLE MATERNELLE PUBLIQUE LA CHEVALLERIE </text:p>
          </table:table-cell>
          <table:table-cell table:style-name="ce2" office:value-type="string" calcext:value-type="string">
            <text:p>DROUE SUR DROUETT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2" office:value-type="string" calcext:value-type="string">
            <text:p>ECOLE MATERNELLE PUBLIQUE LA CHEVALLERIE </text:p>
          </table:table-cell>
          <table:table-cell table:style-name="ce2" office:value-type="string" calcext:value-type="string">
            <text:p>DROUE SUR DROUETT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ECOLE ELEMENTAIRE PUBLIQUE VALLEE DE L'OCRE </text:p>
          </table:table-cell>
          <table:table-cell table:style-name="ce2" office:value-type="string" calcext:value-type="string">
            <text:p>ECROSN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ECOLE ELEMENTAIRE PUBLIQUE VALLEE DE L'OCRE </text:p>
          </table:table-cell>
          <table:table-cell table:style-name="ce2" office:value-type="string" calcext:value-type="string">
            <text:p>ECROSN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ECOLE ELEMENTAIRE PUBLIQUE LA BILLARDIERE </text:p>
          </table:table-cell>
          <table:table-cell table:style-name="ce2" office:value-type="string" calcext:value-type="string">
            <text:p>EPERNO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ECOLE ELEMENTAIRE PUBLIQUE LA BILLARDIERE </text:p>
          </table:table-cell>
          <table:table-cell table:style-name="ce2" office:value-type="string" calcext:value-type="string">
            <text:p>EPERNO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78" calcext:value-type="float">
            <text:p>1078</text:p>
          </table:table-cell>
          <table:table-cell table:style-name="ce2" office:value-type="string" calcext:value-type="string">
            <text:p>ECOLE ELEMENTAIRE PUBLIQUE LA BILLARDIERE </text:p>
          </table:table-cell>
          <table:table-cell table:style-name="ce2" office:value-type="string" calcext:value-type="string">
            <text:p>EPERNON</text:p>
          </table:table-cell>
          <table:table-cell table:style-name="ce2"/>
          <table:table-cell table:style-name="ce2" office:value-type="string" calcext:value-type="string">
            <text:p>MAITRE G RESEAU</text:p>
          </table:table-cell>
          <table:table-cell table:style-name="ce2" office:value-type="string" calcext:value-type="string">
            <text:p>OPTION G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2" office:value-type="string" calcext:value-type="string">
            <text:p>ECOLE ELEMENTAIRE PUBLIQUE LA BILLARDIERE </text:p>
          </table:table-cell>
          <table:table-cell table:style-name="ce2" office:value-type="string" calcext:value-type="string">
            <text:p>EPERNON</text:p>
          </table:table-cell>
          <table:table-cell table:style-name="ce2"/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ECOLE ELEMENTAIRE PUBLIQUE LA BILLARDIERE </text:p>
          </table:table-cell>
          <table:table-cell table:style-name="ce2" office:value-type="string" calcext:value-type="string">
            <text:p>EPERNON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ECOLE MATERNELLE PUBLIQUE LA BILLARDIERE </text:p>
          </table:table-cell>
          <table:table-cell table:style-name="ce2" office:value-type="string" calcext:value-type="string">
            <text:p>EPERNON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92" calcext:value-type="float">
            <text:p>992</text:p>
          </table:table-cell>
          <table:table-cell table:style-name="ce2" office:value-type="string" calcext:value-type="string">
            <text:p>ECOLE MATERNELLE PUBLIQUE LA BILLARDIERE </text:p>
          </table:table-cell>
          <table:table-cell table:style-name="ce2" office:value-type="string" calcext:value-type="string">
            <text:p>EPERNO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ECOLE PRIMAIRE PUBLIQUE LOUIS DROUET </text:p>
          </table:table-cell>
          <table:table-cell table:style-name="ce2" office:value-type="string" calcext:value-type="string">
            <text:p>EPERNON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75" calcext:value-type="float">
            <text:p>2175</text:p>
          </table:table-cell>
          <table:table-cell table:style-name="ce2" office:value-type="string" calcext:value-type="string">
            <text:p>ECOLE PRIMAIRE PUBLIQUE LOUIS DROUET </text:p>
          </table:table-cell>
          <table:table-cell table:style-name="ce2" office:value-type="string" calcext:value-type="string">
            <text:p>EPERNON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ECOLE PRIMAIRE PUBLIQUE LOUIS DROUET </text:p>
          </table:table-cell>
          <table:table-cell table:style-name="ce2" office:value-type="string" calcext:value-type="string">
            <text:p>EPERNO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1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ECOLE PRIMAIRE PUBLIQUE LOUIS DROUET </text:p>
          </table:table-cell>
          <table:table-cell table:style-name="ce2" office:value-type="string" calcext:value-type="string">
            <text:p>EPERNO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47" calcext:value-type="float">
            <text:p>947</text:p>
          </table:table-cell>
          <table:table-cell table:style-name="ce2" office:value-type="string" calcext:value-type="string">
            <text:p>ECOLE PRIMAIRE PUBLIQUE LOUIS DROUET </text:p>
          </table:table-cell>
          <table:table-cell table:style-name="ce2" office:value-type="string" calcext:value-type="string">
            <text:p>EPERNO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ECOLE PRIMAIRE PUBLIQUE LOUIS DROUET </text:p>
          </table:table-cell>
          <table:table-cell table:style-name="ce2" office:value-type="string" calcext:value-type="string">
            <text:p>EPERNON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ECOLE PRIMAIRE PUBLIQUE FAVEROLLES </text:p>
          </table:table-cell>
          <table:table-cell table:style-name="ce2" office:value-type="string" calcext:value-type="string">
            <text:p>FAVEROLL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ECOLE PRIMAIRE PUBLIQUE FAVEROLLES </text:p>
          </table:table-cell>
          <table:table-cell table:style-name="ce2" office:value-type="string" calcext:value-type="string">
            <text:p>FAVEROLL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37" calcext:value-type="float">
            <text:p>937</text:p>
          </table:table-cell>
          <table:table-cell table:style-name="ce2" office:value-type="string" calcext:value-type="string">
            <text:p>ECOLE PRIMAIRE PUBLIQUE FAVEROLLES </text:p>
          </table:table-cell>
          <table:table-cell table:style-name="ce2" office:value-type="string" calcext:value-type="string">
            <text:p>FAVEROLL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ECOLE PRIMAIRE PUBLIQUE FONTAINE LA GUYON </text:p>
          </table:table-cell>
          <table:table-cell table:style-name="ce2" office:value-type="string" calcext:value-type="string">
            <text:p>FONTAINE LA GUYO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ECOLE PRIMAIRE PUBLIQUE FONTAINE LA GUYON </text:p>
          </table:table-cell>
          <table:table-cell table:style-name="ce2" office:value-type="string" calcext:value-type="string">
            <text:p>FONTAINE LA GUYO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2" office:value-type="string" calcext:value-type="string">
            <text:p>ECOLE PRIMAIRE PUBLIQUE FONTAINE LA GUYON </text:p>
          </table:table-cell>
          <table:table-cell table:style-name="ce2" office:value-type="string" calcext:value-type="string">
            <text:p>FONTAINE LA GUYO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ECOLE ELEMENTAIRE PUBLIQUE FONTAINE SIMON </text:p>
          </table:table-cell>
          <table:table-cell table:style-name="ce2" office:value-type="string" calcext:value-type="string">
            <text:p>FONTAINE SIMO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ECOLE ELEMENTAIRE PUBLIQUE FONTAINE SIMON </text:p>
          </table:table-cell>
          <table:table-cell table:style-name="ce2" office:value-type="string" calcext:value-type="string">
            <text:p>FONTAINE SIMO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ECOLE PRIMAIRE PUBLIQUE ECOLE DES FONTAINES </text:p>
          </table:table-cell>
          <table:table-cell table:style-name="ce2" office:value-type="string" calcext:value-type="string">
            <text:p>FONTENAY SUR EUR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ECOLE PRIMAIRE PUBLIQUE ECOLE DES FONTAINES </text:p>
          </table:table-cell>
          <table:table-cell table:style-name="ce2" office:value-type="string" calcext:value-type="string">
            <text:p>FONTENAY SUR EUR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2" office:value-type="string" calcext:value-type="string">
            <text:p>ECOLE PRIMAIRE PUBLIQUE ECOLE DES FONTAINES </text:p>
          </table:table-cell>
          <table:table-cell table:style-name="ce2" office:value-type="string" calcext:value-type="string">
            <text:p>FONTENAY SUR EUR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ECOLE PRIMAIRE PUBLIQUE FRESNAY LE COMTE </text:p>
          </table:table-cell>
          <table:table-cell table:style-name="ce2" office:value-type="string" calcext:value-type="string">
            <text:p>FRESNAY LE COMT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ECOLE PRIMAIRE PUBLIQUE FRESNAY LE COMTE </text:p>
          </table:table-cell>
          <table:table-cell table:style-name="ce2" office:value-type="string" calcext:value-type="string">
            <text:p>FRESNAY LE COMT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2" office:value-type="string" calcext:value-type="string">
            <text:p>ECOLE PRIMAIRE PUBLIQUE FRESNAY LE COMTE </text:p>
          </table:table-cell>
          <table:table-cell table:style-name="ce2" office:value-type="string" calcext:value-type="string">
            <text:p>FRESNAY LE COMT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ECOLE PRIMAIRE PUBLIQUE FRESNAY-L'EVEQUE </text:p>
          </table:table-cell>
          <table:table-cell table:style-name="ce2" office:value-type="string" calcext:value-type="string">
            <text:p>FRESNAY-L'EVEQU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2" office:value-type="string" calcext:value-type="string">
            <text:p>ECOLE PRIMAIRE PUBLIQUE FRESNAY-L'EVEQUE </text:p>
          </table:table-cell>
          <table:table-cell table:style-name="ce2" office:value-type="string" calcext:value-type="string">
            <text:p>FRESNAY-L'EVEQU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FRETIGNY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57" calcext:value-type="float">
            <text:p>857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FRETIGNY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FRETIGNY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80" calcext:value-type="float">
            <text:p>2180</text:p>
          </table:table-cell>
          <table:table-cell table:style-name="ce2" office:value-type="string" calcext:value-type="string">
            <text:p>ECOLE ELEMENTAIRE PUBLIQUE EMILE POTTIER </text:p>
          </table:table-cell>
          <table:table-cell table:style-name="ce2" office:value-type="string" calcext:value-type="string">
            <text:p>GALLARDON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ECOLE ELEMENTAIRE PUBLIQUE EMILE POTTIER </text:p>
          </table:table-cell>
          <table:table-cell table:style-name="ce2" office:value-type="string" calcext:value-type="string">
            <text:p>GALLARDO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1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ECOLE ELEMENTAIRE PUBLIQUE EMILE POTTIER </text:p>
          </table:table-cell>
          <table:table-cell table:style-name="ce2" office:value-type="string" calcext:value-type="string">
            <text:p>GALLARDO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9 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2" office:value-type="string" calcext:value-type="string">
            <text:p>ECOLE ELEMENTAIRE PUBLIQUE EMILE POTTIER </text:p>
          </table:table-cell>
          <table:table-cell table:style-name="ce2" office:value-type="string" calcext:value-type="string">
            <text:p>GALLARDON</text:p>
          </table:table-cell>
          <table:table-cell table:style-name="ce2"/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ECOLE ELEMENTAIRE PUBLIQUE EMILE POTTIER </text:p>
          </table:table-cell>
          <table:table-cell table:style-name="ce2" office:value-type="string" calcext:value-type="string">
            <text:p>GALLARDON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GALLARDON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GALLARDO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GALLARDON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ECOLE PRIMAIRE PUBLIQUE GARNAY </text:p>
          </table:table-cell>
          <table:table-cell table:style-name="ce2" office:value-type="string" calcext:value-type="string">
            <text:p>GARNAY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ECOLE PRIMAIRE PUBLIQUE GARNAY </text:p>
          </table:table-cell>
          <table:table-cell table:style-name="ce2" office:value-type="string" calcext:value-type="string">
            <text:p>GARNAY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number-columns-repeated="2"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2" office:value-type="string" calcext:value-type="string">
            <text:p>ECOLE PRIMAIRE PUBLIQUE GARNAY </text:p>
          </table:table-cell>
          <table:table-cell table:style-name="ce2" office:value-type="string" calcext:value-type="string">
            <text:p>GARNAY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number-columns-repeated="2" table:style-name="ce2" office:value-type="string" calcext:value-type="string">
            <text:p>1 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GA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GA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GA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GA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ECOLE PRIMAIRE PUBLIQUE GASVILLE OISEME </text:p>
          </table:table-cell>
          <table:table-cell table:style-name="ce2" office:value-type="string" calcext:value-type="string">
            <text:p>GASVILLE OISEM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ECOLE PRIMAIRE PUBLIQUE GASVILLE OISEME </text:p>
          </table:table-cell>
          <table:table-cell table:style-name="ce2" office:value-type="string" calcext:value-type="string">
            <text:p>GASVILLE OISEM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2" office:value-type="string" calcext:value-type="string">
            <text:p>ECOLE PRIMAIRE PUBLIQUE GASVILLE OISEME </text:p>
          </table:table-cell>
          <table:table-cell table:style-name="ce2" office:value-type="string" calcext:value-type="string">
            <text:p>GASVILLE OISEM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ECOLE MATERNELLE PUBLIQUE GILLES </text:p>
          </table:table-cell>
          <table:table-cell table:style-name="ce2" office:value-type="string" calcext:value-type="string">
            <text:p>GILLE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2" office:value-type="string" calcext:value-type="string">
            <text:p>ECOLE MATERNELLE PUBLIQUE GILLES </text:p>
          </table:table-cell>
          <table:table-cell table:style-name="ce2" office:value-type="string" calcext:value-type="string">
            <text:p>GILL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ECOLE PRIMAIRE PUBLIQUE GOUSSAINVILLE </text:p>
          </table:table-cell>
          <table:table-cell table:style-name="ce2" office:value-type="string" calcext:value-type="string">
            <text:p>GOUSSAIN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alendrier de la zone C</text:p>
          </table:table-cell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ECOLE PRIMAIRE PUBLIQUE GOUSSAINVILLE </text:p>
          </table:table-cell>
          <table:table-cell table:style-name="ce2" office:value-type="string" calcext:value-type="string">
            <text:p>GOUSSAIN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alendrier de la zone C</text:p>
          </table:table-cell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ECOLE PRIMAIRE PUBLIQUE GOUSSAINVILLE </text:p>
          </table:table-cell>
          <table:table-cell table:style-name="ce2" office:value-type="string" calcext:value-type="string">
            <text:p>GOUSSAINVILL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number-columns-repeated="2"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alendrier de la zone C</text:p>
          </table:table-cell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ECOLE ELEMENTAIRE PUBLIQUE DOMINIQUE PATUREL </text:p>
          </table:table-cell>
          <table:table-cell table:style-name="ce2" office:value-type="string" calcext:value-type="string">
            <text:p>GUAIN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ECOLE ELEMENTAIRE PUBLIQUE DOMINIQUE PATUREL </text:p>
          </table:table-cell>
          <table:table-cell table:style-name="ce2" office:value-type="string" calcext:value-type="string">
            <text:p>GUAIN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85" calcext:value-type="float">
            <text:p>2185</text:p>
          </table:table-cell>
          <table:table-cell table:style-name="ce2" office:value-type="string" calcext:value-type="string">
            <text:p>ECOLE PRIMAIRE PUBLIQUE EMMANUEL CHENEAU </text:p>
          </table:table-cell>
          <table:table-cell table:style-name="ce2" office:value-type="string" calcext:value-type="string">
            <text:p>HANCHES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ECOLE PRIMAIRE PUBLIQUE EMMANUEL CHENEAU </text:p>
          </table:table-cell>
          <table:table-cell table:style-name="ce2" office:value-type="string" calcext:value-type="string">
            <text:p>HANCH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1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ECOLE PRIMAIRE PUBLIQUE EMMANUEL CHENEAU </text:p>
          </table:table-cell>
          <table:table-cell table:style-name="ce2" office:value-type="string" calcext:value-type="string">
            <text:p>HANCH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ECOLE PRIMAIRE PUBLIQUE EMMANUEL CHENEAU </text:p>
          </table:table-cell>
          <table:table-cell table:style-name="ce2" office:value-type="string" calcext:value-type="string">
            <text:p>HANCH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COLE ELEMENTAIRE PUBLIQUE HAPPONVILLIERS </text:p>
          </table:table-cell>
          <table:table-cell table:style-name="ce2" office:value-type="string" calcext:value-type="string">
            <text:p>HAPPONVILLIER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ECOLE PRIMAIRE PUBLIQUE HOUVILLE LA BRANCHE </text:p>
          </table:table-cell>
          <table:table-cell table:style-name="ce2" office:value-type="string" calcext:value-type="string">
            <text:p>HOUVILLE LA BRANCH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ECOLE PRIMAIRE PUBLIQUE HOUVILLE LA BRANCHE </text:p>
          </table:table-cell>
          <table:table-cell table:style-name="ce2" office:value-type="string" calcext:value-type="string">
            <text:p>HOUVILLE LA BRANCH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ECOLE PRIMAIRE PUBLIQUE HOUVILLE LA BRANCHE </text:p>
          </table:table-cell>
          <table:table-cell table:style-name="ce2" office:value-type="string" calcext:value-type="string">
            <text:p>HOUVILLE LA BRANCH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ECOLE ELEMENTAIRE PUBLIQUE LA VIVONNE </text:p>
          </table:table-cell>
          <table:table-cell table:style-name="ce2" office:value-type="string" calcext:value-type="string">
            <text:p>ILLIERS COMBRAY</text:p>
          </table:table-cell>
          <table:table-cell table:style-name="ce2"/>
          <table:table-cell table:style-name="ce2" office:value-type="string" calcext:value-type="string">
            <text:p>ANIMATEUR INFORMATIQUE</text:p>
          </table:table-cell>
          <table:table-cell table:style-name="ce2" office:value-type="string" calcext:value-type="string">
            <text:p>TECHNOLOGIES ET RESSOURCES EDUCATIV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ECOLE ELEMENTAIRE PUBLIQUE LA VIVONNE </text:p>
          </table:table-cell>
          <table:table-cell table:style-name="ce2" office:value-type="string" calcext:value-type="string">
            <text:p>ILLIERS COMBRAY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ECOLE ELEMENTAIRE PUBLIQUE LA VIVONNE </text:p>
          </table:table-cell>
          <table:table-cell table:style-name="ce2" office:value-type="string" calcext:value-type="string">
            <text:p>ILLIERS COMBRAY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ECOLE ELEMENTAIRE PUBLIQUE LA VIVONNE </text:p>
          </table:table-cell>
          <table:table-cell table:style-name="ce2" office:value-type="string" calcext:value-type="string">
            <text:p>ILLIERS COMBRAY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1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ECOLE ELEMENTAIRE PUBLIQUE LA VIVONNE </text:p>
          </table:table-cell>
          <table:table-cell table:style-name="ce2" office:value-type="string" calcext:value-type="string">
            <text:p>ILLIERS COMBRAY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8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2" office:value-type="string" calcext:value-type="string">
            <text:p>ECOLE ELEMENTAIRE PUBLIQUE LA VIVONNE </text:p>
          </table:table-cell>
          <table:table-cell table:style-name="ce2" office:value-type="string" calcext:value-type="string">
            <text:p>ILLIERS COMBRAY</text:p>
          </table:table-cell>
          <table:table-cell table:style-name="ce2"/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ECOLE ELEMENTAIRE PUBLIQUE LA VIVONNE </text:p>
          </table:table-cell>
          <table:table-cell table:style-name="ce2" office:value-type="string" calcext:value-type="string">
            <text:p>ILLIERS COMBRAY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ECOLE ELEMENTAIRE PUBLIQUE LA VIVONNE </text:p>
          </table:table-cell>
          <table:table-cell table:style-name="ce2" office:value-type="string" calcext:value-type="string">
            <text:p>ILLIERS COMBRAY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ECOLE MATERNELLE PUBLIQUE LES NYMPHEAS </text:p>
          </table:table-cell>
          <table:table-cell table:style-name="ce2" office:value-type="string" calcext:value-type="string">
            <text:p>ILLIERS COMBRAY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2" office:value-type="string" calcext:value-type="string">
            <text:p>ECOLE MATERNELLE PUBLIQUE LES NYMPHEAS </text:p>
          </table:table-cell>
          <table:table-cell table:style-name="ce2" office:value-type="string" calcext:value-type="string">
            <text:p>ILLIERS COMBRAY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ECOLE PRIMAIRE PUBLIQUE JALLANS </text:p>
          </table:table-cell>
          <table:table-cell table:style-name="ce2" office:value-type="string" calcext:value-type="string">
            <text:p>JALLAN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ECOLE PRIMAIRE PUBLIQUE JALLANS </text:p>
          </table:table-cell>
          <table:table-cell table:style-name="ce2" office:value-type="string" calcext:value-type="string">
            <text:p>JALLAN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ECOLE PRIMAIRE PUBLIQUE JALLANS </text:p>
          </table:table-cell>
          <table:table-cell table:style-name="ce2" office:value-type="string" calcext:value-type="string">
            <text:p>JALLAN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ECOLE ELEMENTAIRE PUBLIQUE JANVILLE </text:p>
          </table:table-cell>
          <table:table-cell table:style-name="ce2" office:value-type="string" calcext:value-type="string">
            <text:p>JAN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ECOLE ELEMENTAIRE PUBLIQUE JANVILLE </text:p>
          </table:table-cell>
          <table:table-cell table:style-name="ce2" office:value-type="string" calcext:value-type="string">
            <text:p>JAN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ECOLE ELEMENTAIRE PUBLIQUE JANVILLE </text:p>
          </table:table-cell>
          <table:table-cell table:style-name="ce2" office:value-type="string" calcext:value-type="string">
            <text:p>JANVILLE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ECOLE MATERNELLE PUBLIQUE LE PETIT PRINCE </text:p>
          </table:table-cell>
          <table:table-cell table:style-name="ce2" office:value-type="string" calcext:value-type="string">
            <text:p>JANVILL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2" office:value-type="string" calcext:value-type="string">
            <text:p>ECOLE MATERNELLE PUBLIQUE LE PETIT PRINCE </text:p>
          </table:table-cell>
          <table:table-cell table:style-name="ce2" office:value-type="string" calcext:value-type="string">
            <text:p>JANVILL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ECOLE PRIMAIRE PUBLIQUE AIME ALLOUIS </text:p>
          </table:table-cell>
          <table:table-cell table:style-name="ce2" office:value-type="string" calcext:value-type="string">
            <text:p>JOUY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8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ECOLE PRIMAIRE PUBLIQUE AIME ALLOUIS </text:p>
          </table:table-cell>
          <table:table-cell table:style-name="ce2" office:value-type="string" calcext:value-type="string">
            <text:p>JOUY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ECOLE PRIMAIRE PUBLIQUE AIME ALLOUIS </text:p>
          </table:table-cell>
          <table:table-cell table:style-name="ce2" office:value-type="string" calcext:value-type="string">
            <text:p>JOUY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ECOLE PRIMAIRE PUBLIQUE LA BAZOCHE GOUET </text:p>
          </table:table-cell>
          <table:table-cell table:style-name="ce2" office:value-type="string" calcext:value-type="string">
            <text:p>LA BAZOCHE GOUET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ECOLE PRIMAIRE PUBLIQUE LA BAZOCHE GOUET </text:p>
          </table:table-cell>
          <table:table-cell table:style-name="ce2" office:value-type="string" calcext:value-type="string">
            <text:p>LA BAZOCHE GOUET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ECOLE PRIMAIRE PUBLIQUE LA BAZOCHE GOUET </text:p>
          </table:table-cell>
          <table:table-cell table:style-name="ce2" office:value-type="string" calcext:value-type="string">
            <text:p>LA BAZOCHE GOUET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ECOLE PRIMAIRE PUBLIQUE LA BAZOCHE GOUET </text:p>
          </table:table-cell>
          <table:table-cell table:style-name="ce2" office:value-type="string" calcext:value-type="string">
            <text:p>LA BAZOCHE GOUET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ECOLE PRIMAIRE PUBLIQUE LA VARENNE FERRON </text:p>
          </table:table-cell>
          <table:table-cell table:style-name="ce2" office:value-type="string" calcext:value-type="string">
            <text:p>LA CHAPELLE DU NOYER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ECOLE PRIMAIRE PUBLIQUE LA VARENNE FERRON </text:p>
          </table:table-cell>
          <table:table-cell table:style-name="ce2" office:value-type="string" calcext:value-type="string">
            <text:p>LA CHAPELLE DU NOYER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2" office:value-type="string" calcext:value-type="string">
            <text:p>ECOLE PRIMAIRE PUBLIQUE LA VARENNE FERRON </text:p>
          </table:table-cell>
          <table:table-cell table:style-name="ce2" office:value-type="string" calcext:value-type="string">
            <text:p>LA CHAPELLE DU NOYER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ECOLE PRIMAIRE PUBLIQUE LA VARENNE FERRON </text:p>
          </table:table-cell>
          <table:table-cell table:style-name="ce2" office:value-type="string" calcext:value-type="string">
            <text:p>LA CHAPELLE DU NOYER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ECOLE ELEMENTAIRE PUBLIQUE FRANCOIS COOLEN </text:p>
          </table:table-cell>
          <table:table-cell table:style-name="ce2" office:value-type="string" calcext:value-type="string">
            <text:p>LA CHAUSSEE D IVRY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ECOLE ELEMENTAIRE PUBLIQUE FRANCOIS COOLEN </text:p>
          </table:table-cell>
          <table:table-cell table:style-name="ce2" office:value-type="string" calcext:value-type="string">
            <text:p>LA CHAUSSEE D IVRY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LA FERTE VIDAM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LA FERTE VIDAM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LA FERTE VIDAM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LA FERTE VIDAME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ECOLE MATERNELLE PUBLIQUE LA FRAMBOISIERE </text:p>
          </table:table-cell>
          <table:table-cell table:style-name="ce2" office:value-type="string" calcext:value-type="string">
            <text:p>LA FRAMBOISIER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ECOLE ELEMENTAIRE PUBLIQUE ROLAND GARROS </text:p>
          </table:table-cell>
          <table:table-cell table:style-name="ce2" office:value-type="string" calcext:value-type="string">
            <text:p>LA LOUPE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ECOLE ELEMENTAIRE PUBLIQUE ROLAND GARROS </text:p>
          </table:table-cell>
          <table:table-cell table:style-name="ce2" office:value-type="string" calcext:value-type="string">
            <text:p>LA LOUP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8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ECOLE ELEMENTAIRE PUBLIQUE ROLAND GARROS </text:p>
          </table:table-cell>
          <table:table-cell table:style-name="ce2" office:value-type="string" calcext:value-type="string">
            <text:p>LA LOUP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79" calcext:value-type="float">
            <text:p>1079</text:p>
          </table:table-cell>
          <table:table-cell table:style-name="ce2" office:value-type="string" calcext:value-type="string">
            <text:p>ECOLE ELEMENTAIRE PUBLIQUE ROLAND GARROS </text:p>
          </table:table-cell>
          <table:table-cell table:style-name="ce2" office:value-type="string" calcext:value-type="string">
            <text:p>LA LOUPE</text:p>
          </table:table-cell>
          <table:table-cell table:style-name="ce2"/>
          <table:table-cell table:style-name="ce2" office:value-type="string" calcext:value-type="string">
            <text:p>MAITRE G RESEAU</text:p>
          </table:table-cell>
          <table:table-cell table:style-name="ce2" office:value-type="string" calcext:value-type="string">
            <text:p>OPTION G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2" office:value-type="string" calcext:value-type="string">
            <text:p>ECOLE ELEMENTAIRE PUBLIQUE ROLAND GARROS </text:p>
          </table:table-cell>
          <table:table-cell table:style-name="ce2" office:value-type="string" calcext:value-type="string">
            <text:p>LA LOUPE</text:p>
          </table:table-cell>
          <table:table-cell table:style-name="ce2"/>
          <table:table-cell table:style-name="ce2" office:value-type="string" calcext:value-type="string">
            <text:p>MAITRE SUPP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ECOLE ELEMENTAIRE PUBLIQUE ROLAND GARROS </text:p>
          </table:table-cell>
          <table:table-cell table:style-name="ce2" office:value-type="string" calcext:value-type="string">
            <text:p>LA LOUPE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ECOLE ELEMENTAIRE PUBLIQUE ROLAND GARROS </text:p>
          </table:table-cell>
          <table:table-cell table:style-name="ce2" office:value-type="string" calcext:value-type="string">
            <text:p>LA LOUPE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ECOLE MATERNELLE PUBLIQUE LES ECUREUILS </text:p>
          </table:table-cell>
          <table:table-cell table:style-name="ce2" office:value-type="string" calcext:value-type="string">
            <text:p>LA LOUP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2" office:value-type="string" calcext:value-type="string">
            <text:p>ECOLE MATERNELLE PUBLIQUE LES ECUREUILS </text:p>
          </table:table-cell>
          <table:table-cell table:style-name="ce2" office:value-type="string" calcext:value-type="string">
            <text:p>LA LOUP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CLASSE EXP. METHODES PEDAGOGIQU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2" office:value-type="string" calcext:value-type="string">
            <text:p>ECOLE MATERNELLE PUBLIQUE LES ECUREUILS </text:p>
          </table:table-cell>
          <table:table-cell table:style-name="ce2" office:value-type="string" calcext:value-type="string">
            <text:p>LA LOUP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2" office:value-type="string" calcext:value-type="string">
            <text:p>SECTION EDUCATION SPECIALISEE COLLEGE LA LOUPE </text:p>
          </table:table-cell>
          <table:table-cell table:style-name="ce2" office:value-type="string" calcext:value-type="string">
            <text:p>LA LOUPE</text:p>
          </table:table-cell>
          <table:table-cell table:style-name="ce2"/>
          <table:table-cell table:style-name="ce2" office:value-type="string" calcext:value-type="string">
            <text:p>ENSEIGNANT 1D SEGPA</text:p>
          </table:table-cell>
          <table:table-cell table:style-name="ce2" office:value-type="string" calcext:value-type="string">
            <text:p>OPTION F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COLE ELEMENTAIRE PUBLIQUE LES SOURIS </text:p>
          </table:table-cell>
          <table:table-cell table:style-name="ce2" office:value-type="string" calcext:value-type="string">
            <text:p>LA PUISAY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ECOLE ELEMENTAIRE PUBLIQUE LES SOURIS </text:p>
          </table:table-cell>
          <table:table-cell table:style-name="ce2" office:value-type="string" calcext:value-type="string">
            <text:p>LA PUISAY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LANDELL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LANDELL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LANDELL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LAON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LAON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ECOLE PRIMAIRE PUBLIQUE BOULLAY THIERRY </text:p>
          </table:table-cell>
          <table:table-cell table:style-name="ce2" office:value-type="string" calcext:value-type="string">
            <text:p>LE BOULLAY MIVOY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ECOLE PRIMAIRE PUBLIQUE BOULLAY THIERRY </text:p>
          </table:table-cell>
          <table:table-cell table:style-name="ce2" office:value-type="string" calcext:value-type="string">
            <text:p>LE BOULLAY MIVOY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34" calcext:value-type="float">
            <text:p>934</text:p>
          </table:table-cell>
          <table:table-cell table:style-name="ce2" office:value-type="string" calcext:value-type="string">
            <text:p>ECOLE PRIMAIRE PUBLIQUE BOULLAY THIERRY </text:p>
          </table:table-cell>
          <table:table-cell table:style-name="ce2" office:value-type="string" calcext:value-type="string">
            <text:p>LE BOULLAY MIVOY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ECOLE ELEMENTAIRE PUBLIQUE JULES VERNE </text:p>
          </table:table-cell>
          <table:table-cell table:style-name="ce2" office:value-type="string" calcext:value-type="string">
            <text:p>LE COUDRAY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9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ECOLE ELEMENTAIRE PUBLIQUE JULES VERNE </text:p>
          </table:table-cell>
          <table:table-cell table:style-name="ce2" office:value-type="string" calcext:value-type="string">
            <text:p>LE COUDRAY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8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ECOLE MATERNELLE PUBLIQUE LEONARD DE VINCI </text:p>
          </table:table-cell>
          <table:table-cell table:style-name="ce2" office:value-type="string" calcext:value-type="string">
            <text:p>LE COUDRAY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2" office:value-type="string" calcext:value-type="string">
            <text:p>ECOLE MATERNELLE PUBLIQUE LEONARD DE VINCI </text:p>
          </table:table-cell>
          <table:table-cell table:style-name="ce2" office:value-type="string" calcext:value-type="string">
            <text:p>LE COUDRAY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LE GAULT ST DENI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LE GAULT ST DENI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15" calcext:value-type="float">
            <text:p>1015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LE GAULT ST DENI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LE GAULT ST DENI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ECOLE PRIMAIRE PUBLIQUE LE GUE DE LONGROI </text:p>
          </table:table-cell>
          <table:table-cell table:style-name="ce2" office:value-type="string" calcext:value-type="string">
            <text:p>LE GUE DE LONGROI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ECOLE PRIMAIRE PUBLIQUE LE GUE DE LONGROI </text:p>
          </table:table-cell>
          <table:table-cell table:style-name="ce2" office:value-type="string" calcext:value-type="string">
            <text:p>LE GUE DE LONGROI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2" office:value-type="string" calcext:value-type="string">
            <text:p>ECOLE PRIMAIRE PUBLIQUE LE GUE DE LONGROI </text:p>
          </table:table-cell>
          <table:table-cell table:style-name="ce2" office:value-type="string" calcext:value-type="string">
            <text:p>LE GUE DE LONGROI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ECOLE PRIMAIRE PUBLIQUE LE GUE DE LONGROI </text:p>
          </table:table-cell>
          <table:table-cell table:style-name="ce2" office:value-type="string" calcext:value-type="string">
            <text:p>LE GUE DE LONGROI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LE MESNIL SIMO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ECOLE PRIMAIRE PUBLIQUE LE MESNIL THOMAS </text:p>
          </table:table-cell>
          <table:table-cell table:style-name="ce2" office:value-type="string" calcext:value-type="string">
            <text:p>LE MESNIL THOMA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ECOLE PRIMAIRE PUBLIQUE LE MESNIL THOMAS </text:p>
          </table:table-cell>
          <table:table-cell table:style-name="ce2" office:value-type="string" calcext:value-type="string">
            <text:p>LE MESNIL THOMA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ECOLE PRIMAIRE PUBLIQUE LE MESNIL THOMAS </text:p>
          </table:table-cell>
          <table:table-cell table:style-name="ce2" office:value-type="string" calcext:value-type="string">
            <text:p>LE MESNIL THOMA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ECOLE PRIMAIRE PUBLIQUE LE MESNIL THOMAS </text:p>
          </table:table-cell>
          <table:table-cell table:style-name="ce2" office:value-type="string" calcext:value-type="string">
            <text:p>LE MESNIL THOMA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ECOLE PRIMAIRE PUBLIQUE LE THIEULIN </text:p>
          </table:table-cell>
          <table:table-cell table:style-name="ce2" office:value-type="string" calcext:value-type="string">
            <text:p>LE THIEULI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ECOLE PRIMAIRE PUBLIQUE LE THIEULIN </text:p>
          </table:table-cell>
          <table:table-cell table:style-name="ce2" office:value-type="string" calcext:value-type="string">
            <text:p>LE THIEULI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2" office:value-type="string" calcext:value-type="string">
            <text:p>ECOLE PRIMAIRE PUBLIQUE LE THIEULIN </text:p>
          </table:table-cell>
          <table:table-cell table:style-name="ce2" office:value-type="string" calcext:value-type="string">
            <text:p>LE THIEULI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ECOLE ELEMENTAIRE PUBLIQUE JEAN MOULIN </text:p>
          </table:table-cell>
          <table:table-cell table:style-name="ce2" office:value-type="string" calcext:value-type="string">
            <text:p>LES VILLAGES VOVEENS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ECOLE ELEMENTAIRE PUBLIQUE JEAN MOULIN </text:p>
          </table:table-cell>
          <table:table-cell table:style-name="ce2" office:value-type="string" calcext:value-type="string">
            <text:p>LES VILLAGES VOVEENS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ECOLE ELEMENTAIRE PUBLIQUE JEAN MOULIN </text:p>
          </table:table-cell>
          <table:table-cell table:style-name="ce2" office:value-type="string" calcext:value-type="string">
            <text:p>LES VILLAGES VOVEEN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ECOLE ELEMENTAIRE PUBLIQUE JEAN MOULIN </text:p>
          </table:table-cell>
          <table:table-cell table:style-name="ce2" office:value-type="string" calcext:value-type="string">
            <text:p>LES VILLAGES VOVEEN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2" office:value-type="string" calcext:value-type="string">
            <text:p>ECOLE ELEMENTAIRE PUBLIQUE JEAN MOULIN </text:p>
          </table:table-cell>
          <table:table-cell table:style-name="ce2" office:value-type="string" calcext:value-type="string">
            <text:p>LES VILLAGES VOVEENS</text:p>
          </table:table-cell>
          <table:table-cell table:style-name="ce2"/>
          <table:table-cell table:style-name="ce2" office:value-type="string" calcext:value-type="string">
            <text:p>MAITRE SUPP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ECOLE ELEMENTAIRE PUBLIQUE JEAN MOULIN </text:p>
          </table:table-cell>
          <table:table-cell table:style-name="ce2" office:value-type="string" calcext:value-type="string">
            <text:p>LES VILLAGES VOVEEN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ECOLE MATERNELLE PUBLIQUE CHARLES PERRAULT </text:p>
          </table:table-cell>
          <table:table-cell table:style-name="ce2" office:value-type="string" calcext:value-type="string">
            <text:p>LES VILLAGES VOVEEN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ECOLE MATERNELLE PUBLIQUE CHARLES PERRAULT </text:p>
          </table:table-cell>
          <table:table-cell table:style-name="ce2" office:value-type="string" calcext:value-type="string">
            <text:p>LES VILLAGES VOVEEN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ECOLE ELEMENTAIRE PUBLIQUE VALLAIN </text:p>
          </table:table-cell>
          <table:table-cell table:style-name="ce2" office:value-type="string" calcext:value-type="string">
            <text:p>LEVES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ECOLE ELEMENTAIRE PUBLIQUE VALLAIN </text:p>
          </table:table-cell>
          <table:table-cell table:style-name="ce2" office:value-type="string" calcext:value-type="string">
            <text:p>LEV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4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ECOLE ELEMENTAIRE PUBLIQUE VALLAIN </text:p>
          </table:table-cell>
          <table:table-cell table:style-name="ce2" office:value-type="string" calcext:value-type="string">
            <text:p>LEV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ECOLE ELEMENTAIRE PUBLIQUE VALLAIN </text:p>
          </table:table-cell>
          <table:table-cell table:style-name="ce2" office:value-type="string" calcext:value-type="string">
            <text:p>LEVES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ECOLE MATERNELLE PUBLIQUE JEAN PIERRE RESCHOEUR </text:p>
          </table:table-cell>
          <table:table-cell table:style-name="ce2" office:value-type="string" calcext:value-type="string">
            <text:p>LEVE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2" office:value-type="string" calcext:value-type="string">
            <text:p>ECOLE MATERNELLE PUBLIQUE JEAN PIERRE RESCHOEUR </text:p>
          </table:table-cell>
          <table:table-cell table:style-name="ce2" office:value-type="string" calcext:value-type="string">
            <text:p>LEV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ECOLE PRIMAIRE PUBLIQUE LOGRON </text:p>
          </table:table-cell>
          <table:table-cell table:style-name="ce2" office:value-type="string" calcext:value-type="string">
            <text:p>LOGRO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ECOLE PRIMAIRE PUBLIQUE LOGRON </text:p>
          </table:table-cell>
          <table:table-cell table:style-name="ce2" office:value-type="string" calcext:value-type="string">
            <text:p>LOGRO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ECOLE PRIMAIRE PUBLIQUE LOGRON </text:p>
          </table:table-cell>
          <table:table-cell table:style-name="ce2" office:value-type="string" calcext:value-type="string">
            <text:p>LOGRO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ECOLE ELEMENTAIRE PUBLIQUE JEAN ZAY </text:p>
          </table:table-cell>
          <table:table-cell table:style-name="ce2" office:value-type="string" calcext:value-type="string">
            <text:p>LUCE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0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ECOLE ELEMENTAIRE PUBLIQUE JEAN ZAY </text:p>
          </table:table-cell>
          <table:table-cell table:style-name="ce2" office:value-type="string" calcext:value-type="string">
            <text:p>LUCE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8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2" office:value-type="string" calcext:value-type="string">
            <text:p>ECOLE ELEMENTAIRE PUBLIQUE JEAN ZAY </text:p>
          </table:table-cell>
          <table:table-cell table:style-name="ce2" office:value-type="string" calcext:value-type="string">
            <text:p>LUCE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ECOLE ELEMENTAIRE PUBLIQUE JULES FERRY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210" calcext:value-type="float">
            <text:p>2210</text:p>
          </table:table-cell>
          <table:table-cell table:style-name="ce2" office:value-type="string" calcext:value-type="string">
            <text:p>ECOLE ELEMENTAIRE PUBLIQUE JULES FERRY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ECOLE ELEMENTAIRE PUBLIQUE JULES FERRY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0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ECOLE ELEMENTAIRE PUBLIQUE JULES FERRY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8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2" office:value-type="string" calcext:value-type="string">
            <text:p>ECOLE ELEMENTAIRE PUBLIQUE JULES FERRY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ECOLE ELEMENTAIRE PUBLIQUE JULES FERRY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ECOLE ELEMENTAIRE PUBLIQUE MENDES FRANCE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9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ECOLE ELEMENTAIRE PUBLIQUE MENDES FRANCE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8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ECOLE ELEMENTAIRE PUBLIQUE MENDES FRANCE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ECOLE MATERNELLE PUBLIQUE LES BEGUINES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ECOLE MATERNELLE PUBLIQUE LES BEGUINES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ECOLE MATERNELLE PUBLIQUE LES LUTINS </text:p>
          </table:table-cell>
          <table:table-cell table:style-name="ce2" office:value-type="string" calcext:value-type="string">
            <text:p>LUCE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2" office:value-type="string" calcext:value-type="string">
            <text:p>ECOLE MATERNELLE PUBLIQUE LES LUTINS </text:p>
          </table:table-cell>
          <table:table-cell table:style-name="ce2" office:value-type="string" calcext:value-type="string">
            <text:p>LUCE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ECOLE MATERNELLE PUBLIQUE LES LUTINS </text:p>
          </table:table-cell>
          <table:table-cell table:style-name="ce2" office:value-type="string" calcext:value-type="string">
            <text:p>LUCE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ECOLE MATERNELLE PUBLIQUE MAURICE VIOLLETTE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2" office:value-type="string" calcext:value-type="string">
            <text:p>ECOLE MATERNELLE PUBLIQUE MAURICE VIOLLETTE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ECOLE MATERNELLE PUBLIQUE VALLEE LOISEAU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06" calcext:value-type="float">
            <text:p>1006</text:p>
          </table:table-cell>
          <table:table-cell table:style-name="ce2" office:value-type="string" calcext:value-type="string">
            <text:p>ECOLE MATERNELLE PUBLIQUE VALLEE LOISEAU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ECOLE PRIMAIRE PUBLIQUE JEAN JAURES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55" calcext:value-type="float">
            <text:p>2155</text:p>
          </table:table-cell>
          <table:table-cell table:style-name="ce2" office:value-type="string" calcext:value-type="string">
            <text:p>ECOLE PRIMAIRE PUBLIQUE JEAN JAURES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ECOLE PRIMAIRE PUBLIQUE JEAN JAURES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ECOLE PRIMAIRE PUBLIQUE JEAN JAURES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CLASSE EXP. METHODES PEDAGOGIQU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lasse à horaires aménagés Musique</text:p>
          </table:table-cell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ECOLE PRIMAIRE PUBLIQUE JEAN JAURES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2" office:value-type="string" calcext:value-type="string">
            <text:p>ECOLE PRIMAIRE PUBLIQUE JEAN JAURES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ECOLE PRIMAIRE PUBLIQUE JEAN JAURES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ECOLE PRIMAIRE PUBLIQUE JEAN MACE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ECOLE PRIMAIRE PUBLIQUE JEAN MACE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ECOLE PRIMAIRE PUBLIQUE JEAN MACE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8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2" office:value-type="string" calcext:value-type="string">
            <text:p>ECOLE PRIMAIRE PUBLIQUE JEAN MACE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2" office:value-type="string" calcext:value-type="string">
            <text:p>ECOLE PRIMAIRE PUBLIQUE JEAN MACE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MAITRE G RESEAU</text:p>
          </table:table-cell>
          <table:table-cell table:style-name="ce2" office:value-type="string" calcext:value-type="string">
            <text:p>OPTION G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2" office:value-type="string" calcext:value-type="string">
            <text:p>ECOLE PRIMAIRE PUBLIQUE JEAN MACE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ECOLE PRIMAIRE PUBLIQUE JEAN MACE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2" office:value-type="string" calcext:value-type="string">
            <text:p>ECOLE PRIMAIRE PUBLIQUE JEAN MACE </text:p>
          </table:table-cell>
          <table:table-cell table:style-name="ce2" office:value-type="string" calcext:value-type="string">
            <text:p>LUCE</text:p>
          </table:table-cell>
          <table:table-cell table:style-name="ce2"/>
          <table:table-cell table:style-name="ce2" office:value-type="string" calcext:value-type="string">
            <text:p>UNIT PEDAGO ELEVE ALLOPHONE</text:p>
          </table:table-cell>
          <table:table-cell table:style-name="ce2" office:value-type="string" calcext:value-type="string">
            <text:p>COURS DE RATTRAPAGE INTEGR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2" office:value-type="string" calcext:value-type="string">
            <text:p>COLLEGE EDOUARD HERRIOT </text:p>
          </table:table-cell>
          <table:table-cell table:style-name="ce2" office:value-type="string" calcext:value-type="string">
            <text:p>LUCE CEDEX</text:p>
          </table:table-cell>
          <table:table-cell table:style-name="ce2"/>
          <table:table-cell table:style-name="ce2" office:value-type="string" calcext:value-type="string">
            <text:p>ENSEIGNANT 1E DEGRE REFERENT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2" office:value-type="string" calcext:value-type="string">
            <text:p>COLLEGE EDOUARD HERRIOT </text:p>
          </table:table-cell>
          <table:table-cell table:style-name="ce2" office:value-type="string" calcext:value-type="string">
            <text:p>LUCE CEDEX</text:p>
          </table:table-cell>
          <table:table-cell table:style-name="ce2"/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2" office:value-type="string" calcext:value-type="string">
            <text:p>COLLEGE LES PETITS SENTIERS </text:p>
          </table:table-cell>
          <table:table-cell table:style-name="ce2" office:value-type="string" calcext:value-type="string">
            <text:p>LUCE CEDEX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SECT ENSGNT GAL ET PROF ADAPTE CLG. PETITS SENTIERS </text:p>
          </table:table-cell>
          <table:table-cell table:style-name="ce2" office:value-type="string" calcext:value-type="string">
            <text:p>LUCE CEDEX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CLASSE RELAIS</text:p>
          </table:table-cell>
          <table:table-cell table:style-name="ce2" office:value-type="string" calcext:value-type="string">
            <text:p>ENSEIGNANT 1D EDUCATION SPECIALISE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lasse relais- commission d'entretien</text:p>
          </table:table-cell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2" office:value-type="string" calcext:value-type="string">
            <text:p>SECT ENSGNT GAL ET PROF ADAPTE CLG. PETITS SENTIERS </text:p>
          </table:table-cell>
          <table:table-cell table:style-name="ce2" office:value-type="string" calcext:value-type="string">
            <text:p>LUCE CEDEX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1D SEGPA</text:p>
          </table:table-cell>
          <table:table-cell table:style-name="ce2" office:value-type="string" calcext:value-type="string">
            <text:p>OPTION 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2" office:value-type="string" calcext:value-type="string">
            <text:p>SECT ENSGNT GAL ET PROF ADAPTE CLG. PETITS SENTIERS </text:p>
          </table:table-cell>
          <table:table-cell table:style-name="ce2" office:value-type="string" calcext:value-type="string">
            <text:p>LUCE CEDEX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1D SPECIALISE DE COLLEGES</text:p>
          </table:table-cell>
          <table:table-cell table:style-name="ce2" office:value-type="string" calcext:value-type="string">
            <text:p>ENSEIGNANT 1D EDUCATION SPECIALISE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dispositif REPIT-commission d'entretien</text:p>
          </table:table-cell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COLLEGE JEAN MONNET </text:p>
          </table:table-cell>
          <table:table-cell table:style-name="ce2" office:value-type="string" calcext:value-type="string">
            <text:p>LUISANT</text:p>
          </table:table-cell>
          <table:table-cell table:style-name="ce2"/>
          <table:table-cell table:style-name="ce2" office:value-type="string" calcext:value-type="string">
            <text:p>ENSEIGNANT 1E DEGRE REFERENT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COLLEGE JEAN MONNET </text:p>
          </table:table-cell>
          <table:table-cell table:style-name="ce2" office:value-type="string" calcext:value-type="string">
            <text:p>LUISANT</text:p>
          </table:table-cell>
          <table:table-cell table:style-name="ce2"/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ECOLE ELEMENTAIRE PUBLIQUE SAINT EXUPERY </text:p>
          </table:table-cell>
          <table:table-cell table:style-name="ce2" office:value-type="string" calcext:value-type="string">
            <text:p>LUISANT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ECOLE ELEMENTAIRE PUBLIQUE SAINT EXUPERY </text:p>
          </table:table-cell>
          <table:table-cell table:style-name="ce2" office:value-type="string" calcext:value-type="string">
            <text:p>LUISANT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ECOLE MATERNELLE D APPLICATION SAINT EXUPERY </text:p>
          </table:table-cell>
          <table:table-cell table:style-name="ce2" office:value-type="string" calcext:value-type="string">
            <text:p>LUISANT</text:p>
          </table:table-cell>
          <table:table-cell table:style-name="ce2"/>
          <table:table-cell table:style-name="ce2" office:value-type="string" calcext:value-type="string">
            <text:p>DIRECTEUR ECOLE APPLICATION MATERNELL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ECOLE MATERNELLE D APPLICATION SAINT EXUPERY </text:p>
          </table:table-cell>
          <table:table-cell table:style-name="ce2" office:value-type="string" calcext:value-type="string">
            <text:p>LUISANT</text:p>
          </table:table-cell>
          <table:table-cell table:style-name="ce2"/>
          <table:table-cell table:style-name="ce2" office:value-type="string" calcext:value-type="string">
            <text:p>ENSEIGNANT CLASSE APPLICATION PREELEMENT</text:p>
          </table:table-cell>
          <table:table-cell table:style-name="ce2" office:value-type="string" calcext:value-type="string">
            <text:p>CLASSE D'APPLICATION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ECOLE MATERNELLE D APPLICATION SAINT EXUPERY </text:p>
          </table:table-cell>
          <table:table-cell table:style-name="ce2" office:value-type="string" calcext:value-type="string">
            <text:p>LUISANT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ECOLE PRIMAIRE PUBLIQUE HENRI RAMOLET </text:p>
          </table:table-cell>
          <table:table-cell table:style-name="ce2" office:value-type="string" calcext:value-type="string">
            <text:p>LUISANT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ECOLE PRIMAIRE PUBLIQUE HENRI RAMOLET </text:p>
          </table:table-cell>
          <table:table-cell table:style-name="ce2" office:value-type="string" calcext:value-type="string">
            <text:p>LUISANT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ECOLE PRIMAIRE PUBLIQUE HENRI RAMOLET </text:p>
          </table:table-cell>
          <table:table-cell table:style-name="ce2" office:value-type="string" calcext:value-type="string">
            <text:p>LUISANT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8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22" calcext:value-type="float">
            <text:p>1022</text:p>
          </table:table-cell>
          <table:table-cell table:style-name="ce2" office:value-type="string" calcext:value-type="string">
            <text:p>ECOLE PRIMAIRE PUBLIQUE HENRI RAMOLET </text:p>
          </table:table-cell>
          <table:table-cell table:style-name="ce2" office:value-type="string" calcext:value-type="string">
            <text:p>LUISANT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ECOLE PRIMAIRE PUBLIQUE HENRI RAMOLET </text:p>
          </table:table-cell>
          <table:table-cell table:style-name="ce2" office:value-type="string" calcext:value-type="string">
            <text:p>LUISANT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2" office:value-type="string" calcext:value-type="string">
            <text:p>ETABL.POUR DEF.INTELLECTUELS IME ANDRE BRAULT </text:p>
          </table:table-cell>
          <table:table-cell table:style-name="ce2" office:value-type="string" calcext:value-type="string">
            <text:p>LUISANT</text:p>
          </table:table-cell>
          <table:table-cell table:style-name="ce2"/>
          <table:table-cell table:style-name="ce2" office:value-type="string" calcext:value-type="string">
            <text:p>ENSEIGNANT CLASSE SPECIALISE INTEGREE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unité d'enseignement enfants autistes exercice à EMPU Les Cytises Chartres</text:p>
          </table:table-cell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2" office:value-type="string" calcext:value-type="string">
            <text:p>ETABL.POUR DEF.INTELLECTUELS IME ANDRE BRAULT </text:p>
          </table:table-cell>
          <table:table-cell table:style-name="ce2" office:value-type="string" calcext:value-type="string">
            <text:p>LUISANT</text:p>
          </table:table-cell>
          <table:table-cell table:style-name="ce2"/>
          <table:table-cell table:style-name="ce2" office:value-type="string" calcext:value-type="string">
            <text:p>ENSEIGNANT CLASSE SPECIALISEE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ETABL.POUR DEF.INTELLECTUELS IME ANDRE BRAULT </text:p>
          </table:table-cell>
          <table:table-cell table:style-name="ce2" office:value-type="string" calcext:value-type="string">
            <text:p>LUISANT</text:p>
          </table:table-cell>
          <table:table-cell table:style-name="ce2"/>
          <table:table-cell table:style-name="ce2" office:value-type="string" calcext:value-type="string">
            <text:p>REMPLT CONGES AIDE SPECIALISEE AUX HAND.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ECOLE PRIMAIRE PUBLIQUE JULES FERRY </text:p>
          </table:table-cell>
          <table:table-cell table:style-name="ce2" office:value-type="string" calcext:value-type="string">
            <text:p>LURAY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ECOLE PRIMAIRE PUBLIQUE JULES FERRY </text:p>
          </table:table-cell>
          <table:table-cell table:style-name="ce2" office:value-type="string" calcext:value-type="string">
            <text:p>LURAY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2" office:value-type="string" calcext:value-type="string">
            <text:p>ECOLE PRIMAIRE PUBLIQUE JULES FERRY </text:p>
          </table:table-cell>
          <table:table-cell table:style-name="ce2" office:value-type="string" calcext:value-type="string">
            <text:p>LURAY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ECOLE PRIMAIRE PUBLIQUE JULES FERRY </text:p>
          </table:table-cell>
          <table:table-cell table:style-name="ce2" office:value-type="string" calcext:value-type="string">
            <text:p>LURAY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ECOLE PRIMAIRE PUBLIQUE MAGNY </text:p>
          </table:table-cell>
          <table:table-cell table:style-name="ce2" office:value-type="string" calcext:value-type="string">
            <text:p>MAGNY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ECOLE PRIMAIRE PUBLIQUE MAGNY </text:p>
          </table:table-cell>
          <table:table-cell table:style-name="ce2" office:value-type="string" calcext:value-type="string">
            <text:p>MAGNY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2" office:value-type="string" calcext:value-type="string">
            <text:p>ECOLE PRIMAIRE PUBLIQUE MAGNY </text:p>
          </table:table-cell>
          <table:table-cell table:style-name="ce2" office:value-type="string" calcext:value-type="string">
            <text:p>MAGNY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ECOLE PRIMAIRE PUBLIQUE GEORGES PEREC </text:p>
          </table:table-cell>
          <table:table-cell table:style-name="ce2" office:value-type="string" calcext:value-type="string">
            <text:p>MAILLEBOI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ECOLE PRIMAIRE PUBLIQUE GEORGES PEREC </text:p>
          </table:table-cell>
          <table:table-cell table:style-name="ce2" office:value-type="string" calcext:value-type="string">
            <text:p>MAILLEBOI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2" office:value-type="string" calcext:value-type="string">
            <text:p>ECOLE PRIMAIRE PUBLIQUE GEORGES PEREC </text:p>
          </table:table-cell>
          <table:table-cell table:style-name="ce2" office:value-type="string" calcext:value-type="string">
            <text:p>MAILLEBOI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ECOLE PRIMAIRE PUBLIQUE GEORGES PEREC </text:p>
          </table:table-cell>
          <table:table-cell table:style-name="ce2" office:value-type="string" calcext:value-type="string">
            <text:p>MAILLEBOI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260" calcext:value-type="float">
            <text:p>2260</text:p>
          </table:table-cell>
          <table:table-cell table:style-name="ce2" office:value-type="string" calcext:value-type="string">
            <text:p>ECOLE ELEMENTAIRE PUBLIQUE CHARLES PEGUY </text:p>
          </table:table-cell>
          <table:table-cell table:style-name="ce2" office:value-type="string" calcext:value-type="string">
            <text:p>MAINTENON</text:p>
          </table:table-cell>
          <table:table-cell table:style-name="ce2"/>
          <table:table-cell table:style-name="ce2" office:value-type="string" calcext:value-type="string">
            <text:p>ANIMATEUR INFORMATIQUE</text:p>
          </table:table-cell>
          <table:table-cell table:style-name="ce2" office:value-type="string" calcext:value-type="string">
            <text:p>TECHNOLOGIES ET RESSOURCES EDUCATIV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ECOLE ELEMENTAIRE PUBLIQUE CHARLES PEGUY </text:p>
          </table:table-cell>
          <table:table-cell table:style-name="ce2" office:value-type="string" calcext:value-type="string">
            <text:p>MAINTENO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ECOLE ELEMENTAIRE PUBLIQUE CHARLES PEGUY </text:p>
          </table:table-cell>
          <table:table-cell table:style-name="ce2" office:value-type="string" calcext:value-type="string">
            <text:p>MAINTENO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2" office:value-type="string" calcext:value-type="string">
            <text:p>ECOLE ELEMENTAIRE PUBLIQUE CHARLES PEGUY </text:p>
          </table:table-cell>
          <table:table-cell table:style-name="ce2" office:value-type="string" calcext:value-type="string">
            <text:p>MAINTENON</text:p>
          </table:table-cell>
          <table:table-cell table:style-name="ce2"/>
          <table:table-cell table:style-name="ce2" office:value-type="string" calcext:value-type="string">
            <text:p>MAITRE SUPP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2" office:value-type="string" calcext:value-type="string">
            <text:p>ECOLE ELEMENTAIRE PUBLIQUE CHARLES PEGUY </text:p>
          </table:table-cell>
          <table:table-cell table:style-name="ce2" office:value-type="string" calcext:value-type="string">
            <text:p>MAINTENON</text:p>
          </table:table-cell>
          <table:table-cell table:style-name="ce2"/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ECOLE ELEMENTAIRE PUBLIQUE CHARLES PEGUY </text:p>
          </table:table-cell>
          <table:table-cell table:style-name="ce2" office:value-type="string" calcext:value-type="string">
            <text:p>MAINTENON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ECOLE ELEMENTAIRE PUBLIQUE COLLIN D'HARLEVILLE </text:p>
          </table:table-cell>
          <table:table-cell table:style-name="ce2" office:value-type="string" calcext:value-type="string">
            <text:p>MAINTENO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ECOLE ELEMENTAIRE PUBLIQUE COLLIN D'HARLEVILLE </text:p>
          </table:table-cell>
          <table:table-cell table:style-name="ce2" office:value-type="string" calcext:value-type="string">
            <text:p>MAINTENO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ECOLE ELEMENTAIRE PUBLIQUE COLLIN D'HARLEVILLE </text:p>
          </table:table-cell>
          <table:table-cell table:style-name="ce2" office:value-type="string" calcext:value-type="string">
            <text:p>MAINTENON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ECOLE MATERNELLE PUBLIQUE N 1 LE GUEREAU </text:p>
          </table:table-cell>
          <table:table-cell table:style-name="ce2" office:value-type="string" calcext:value-type="string">
            <text:p>MAINTENON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2" office:value-type="string" calcext:value-type="string">
            <text:p>ECOLE MATERNELLE PUBLIQUE N 1 LE GUEREAU </text:p>
          </table:table-cell>
          <table:table-cell table:style-name="ce2" office:value-type="string" calcext:value-type="string">
            <text:p>MAINTENO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ECOLE MATERNELLE PUBLIQUE N 2 JACQUES PREVERT </text:p>
          </table:table-cell>
          <table:table-cell table:style-name="ce2" office:value-type="string" calcext:value-type="string">
            <text:p>MAINTENON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2" office:value-type="string" calcext:value-type="string">
            <text:p>ECOLE MATERNELLE PUBLIQUE N 2 JACQUES PREVERT </text:p>
          </table:table-cell>
          <table:table-cell table:style-name="ce2" office:value-type="string" calcext:value-type="string">
            <text:p>MAINTENO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2" office:value-type="string" calcext:value-type="string">
            <text:p>COLLEGE JEAN MACE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1E DEGRE REFERENT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ECOLE PRIMAIRE PUBLIQUE JEAN ZAY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ECOLE PRIMAIRE PUBLIQUE JEAN ZAY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ECOLE PRIMAIRE PUBLIQUE JEAN ZAY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string" calcext:value-type="string">
            <text:p>7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2" office:value-type="string" calcext:value-type="string">
            <text:p>ECOLE PRIMAIRE PUBLIQUE JEAN ZAY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CLASSE EXP. METHODES PEDAGOGIQU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2" office:value-type="string" calcext:value-type="string">
            <text:p>ECOLE PRIMAIRE PUBLIQUE JEAN ZAY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2" office:value-type="string" calcext:value-type="string">
            <text:p>ECOLE PRIMAIRE PUBLIQUE JEAN ZAY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MAITRE G RESEAU</text:p>
          </table:table-cell>
          <table:table-cell table:style-name="ce2" office:value-type="string" calcext:value-type="string">
            <text:p>OPTION G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2" office:value-type="string" calcext:value-type="string">
            <text:p>ECOLE PRIMAIRE PUBLIQUE JEAN ZAY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ECOLE PRIMAIRE PUBLIQUE JEAN ZAY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ECOLE PRIMAIRE PUBLIQUE JEAN ZAY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ECOLE PRIMAIRE PUBLIQUE PIERRE DE COUBERTIN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ECOLE PRIMAIRE PUBLIQUE PIERRE DE COUBERTIN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ECOLE PRIMAIRE PUBLIQUE PIERRE DE COUBERTIN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0 CLASS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ECOLE PRIMAIRE PUBLIQUE PIERRE DE COUBERTIN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string" calcext:value-type="string">
            <text:p>9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2" office:value-type="string" calcext:value-type="string">
            <text:p>ECOLE PRIMAIRE PUBLIQUE PIERRE DE COUBERTIN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7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ECOLE PRIMAIRE PUBLIQUE PIERRE DE COUBERTIN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ECOLE PRIMAIRE PUBLIQUE VICTOR HUGO-EMILE ZOLA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ECOLE PRIMAIRE PUBLIQUE VICTOR HUGO-EMILE ZOLA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ECOLE PRIMAIRE PUBLIQUE VICTOR HUGO-EMILE ZOLA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8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ECOLE PRIMAIRE PUBLIQUE VICTOR HUGO-EMILE ZOLA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string" calcext:value-type="string">
            <text:p>7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25" calcext:value-type="float">
            <text:p>1025</text:p>
          </table:table-cell>
          <table:table-cell table:style-name="ce2" office:value-type="string" calcext:value-type="string">
            <text:p>ECOLE PRIMAIRE PUBLIQUE VICTOR HUGO-EMILE ZOLA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CLASSE EXP. METHODES PEDAGOGIQU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863" calcext:value-type="float">
            <text:p>863</text:p>
          </table:table-cell>
          <table:table-cell table:style-name="ce2" office:value-type="string" calcext:value-type="string">
            <text:p>ECOLE PRIMAIRE PUBLIQUE VICTOR HUGO-EMILE ZOLA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2" office:value-type="string" calcext:value-type="string">
            <text:p>ECOLE PRIMAIRE PUBLIQUE VICTOR HUGO-EMILE ZOLA </text:p>
          </table:table-cell>
          <table:table-cell table:style-name="ce2" office:value-type="string" calcext:value-type="string">
            <text:p>MAINVILLIERS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ETABL.POUR DEF.INTELLECTUELS BORROMEI-DEBAY </text:p>
          </table:table-cell>
          <table:table-cell table:style-name="ce2" office:value-type="string" calcext:value-type="string">
            <text:p>MAINVILLIERS</text:p>
          </table:table-cell>
          <table:table-cell table:style-name="ce2"/>
          <table:table-cell table:style-name="ce2" office:value-type="string" calcext:value-type="string">
            <text:p>COMPENSATION DIRECTEUR ECOLE SPECIALISEE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ETABL.POUR DEF.INTELLECTUELS BORROMEI-DEBAY </text:p>
          </table:table-cell>
          <table:table-cell table:style-name="ce2" office:value-type="string" calcext:value-type="string">
            <text:p>MAINVILLIERS</text:p>
          </table:table-cell>
          <table:table-cell table:style-name="ce2"/>
          <table:table-cell table:style-name="ce2" office:value-type="string" calcext:value-type="string">
            <text:p>DIR. ECOLE ELEM. +3 CLASSES SPECIALISEES</text:p>
          </table:table-cell>
          <table:table-cell table:style-name="ce2" office:value-type="string" calcext:value-type="string">
            <text:p>ETABLISSEMENT SPECIALISE 5 A 9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2" office:value-type="string" calcext:value-type="string">
            <text:p>ETABL.POUR DEF.INTELLECTUELS BORROMEI-DEBAY </text:p>
          </table:table-cell>
          <table:table-cell table:style-name="ce2" office:value-type="string" calcext:value-type="string">
            <text:p>MAINVILLIERS</text:p>
          </table:table-cell>
          <table:table-cell table:style-name="ce2"/>
          <table:table-cell table:style-name="ce2" office:value-type="string" calcext:value-type="string">
            <text:p>ENSEIGNANT CLASSE SPECIALISEE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2" office:value-type="string" calcext:value-type="string">
            <text:p>ETAB.REGIONAL ENSEIGNT ADAPTE </text:p>
          </table:table-cell>
          <table:table-cell table:style-name="ce2" office:value-type="string" calcext:value-type="string">
            <text:p>MAINVILLIERS CEDEX</text:p>
          </table:table-cell>
          <table:table-cell table:style-name="ce2"/>
          <table:table-cell table:style-name="ce2" office:value-type="string" calcext:value-type="string">
            <text:p>ENSEIGNANT 1D EDUCATEUR INTERNAT</text:p>
          </table:table-cell>
          <table:table-cell table:style-name="ce2" office:value-type="string" calcext:value-type="string">
            <text:p>OPTION F</text:p>
          </table:table-cell>
          <table:table-cell table:style-name="ce2" office:value-type="string" calcext:value-type="string">
            <text:p>15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2" office:value-type="string" calcext:value-type="string">
            <text:p>ETAB.REGIONAL ENSEIGNT ADAPTE </text:p>
          </table:table-cell>
          <table:table-cell table:style-name="ce2" office:value-type="string" calcext:value-type="string">
            <text:p>MAINVILLIERS CEDEX</text:p>
          </table:table-cell>
          <table:table-cell table:style-name="ce2"/>
          <table:table-cell table:style-name="ce2" office:value-type="string" calcext:value-type="string">
            <text:p>ENSEIGNANT 1D SEGPA</text:p>
          </table:table-cell>
          <table:table-cell table:style-name="ce2" office:value-type="string" calcext:value-type="string">
            <text:p>OPTION F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ECOLE ELEMENTAIRE PUBLIQUE MANOU </text:p>
          </table:table-cell>
          <table:table-cell table:style-name="ce2" office:value-type="string" calcext:value-type="string">
            <text:p>MANOU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ECOLE ELEMENTAIRE PUBLIQUE MANOU </text:p>
          </table:table-cell>
          <table:table-cell table:style-name="ce2" office:value-type="string" calcext:value-type="string">
            <text:p>MANOU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ECOLE ELEMENTAIRE PUBLIQUE MARBOUE </text:p>
          </table:table-cell>
          <table:table-cell table:style-name="ce2" office:value-type="string" calcext:value-type="string">
            <text:p>MARBOU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ECOLE ELEMENTAIRE PUBLIQUE MARBOUE </text:p>
          </table:table-cell>
          <table:table-cell table:style-name="ce2" office:value-type="string" calcext:value-type="string">
            <text:p>MARBOU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MARBOU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MARBOU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MARCHE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MARCHE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ECOLE PRIMAIRE PUBLIQUE ROBERT DOISNEAU </text:p>
          </table:table-cell>
          <table:table-cell table:style-name="ce2" office:value-type="string" calcext:value-type="string">
            <text:p>MARGO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ECOLE PRIMAIRE PUBLIQUE ROBERT DOISNEAU </text:p>
          </table:table-cell>
          <table:table-cell table:style-name="ce2" office:value-type="string" calcext:value-type="string">
            <text:p>MARGO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2" office:value-type="string" calcext:value-type="string">
            <text:p>ECOLE PRIMAIRE PUBLIQUE ROBERT DOISNEAU </text:p>
          </table:table-cell>
          <table:table-cell table:style-name="ce2" office:value-type="string" calcext:value-type="string">
            <text:p>MARGO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ECOLE PRIMAIRE PUBLIQUE ROBERT DOISNEAU </text:p>
          </table:table-cell>
          <table:table-cell table:style-name="ce2" office:value-type="string" calcext:value-type="string">
            <text:p>MARGON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ECOLE PRIMAIRE PUBLIQUE JEAN LELIEVRE </text:p>
          </table:table-cell>
          <table:table-cell table:style-name="ce2" office:value-type="string" calcext:value-type="string">
            <text:p>MARVILLE MOUTIERS BRU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ECOLE PRIMAIRE PUBLIQUE JEAN LELIEVRE </text:p>
          </table:table-cell>
          <table:table-cell table:style-name="ce2" office:value-type="string" calcext:value-type="string">
            <text:p>MARVILLE MOUTIERS BRU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2" office:value-type="string" calcext:value-type="string">
            <text:p>ECOLE PRIMAIRE PUBLIQUE JEAN LELIEVRE </text:p>
          </table:table-cell>
          <table:table-cell table:style-name="ce2" office:value-type="string" calcext:value-type="string">
            <text:p>MARVILLE MOUTIERS BRUL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ECOLE MATERNELLE PUBLIQUE CLAUDE CHARLES </text:p>
          </table:table-cell>
          <table:table-cell table:style-name="ce2" office:value-type="string" calcext:value-type="string">
            <text:p>MEAUC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2" office:value-type="string" calcext:value-type="string">
            <text:p>ECOLE MATERNELLE PUBLIQUE CLAUDE CHARLES </text:p>
          </table:table-cell>
          <table:table-cell table:style-name="ce2" office:value-type="string" calcext:value-type="string">
            <text:p>MEAUC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ECOLE PRIMAIRE PUBLIQUE MARSAUCEUX </text:p>
          </table:table-cell>
          <table:table-cell table:style-name="ce2" office:value-type="string" calcext:value-type="string">
            <text:p>MEZIERES EN DROUAI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ECOLE PRIMAIRE PUBLIQUE MARSAUCEUX </text:p>
          </table:table-cell>
          <table:table-cell table:style-name="ce2" office:value-type="string" calcext:value-type="string">
            <text:p>MEZIERES EN DROUAI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ECOLE PRIMAIRE PUBLIQUE MARSAUCEUX </text:p>
          </table:table-cell>
          <table:table-cell table:style-name="ce2" office:value-type="string" calcext:value-type="string">
            <text:p>MEZIERES EN DROUAI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number-columns-repeated="2" table:style-name="ce2" office:value-type="string" calcext:value-type="string">
            <text:p>1 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ECOLE PRIMAIRE PUBLIQUE LES BLES EN HERBE </text:p>
          </table:table-cell>
          <table:table-cell table:style-name="ce2" office:value-type="string" calcext:value-type="string">
            <text:p>MIGNIER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ECOLE PRIMAIRE PUBLIQUE LES BLES EN HERBE </text:p>
          </table:table-cell>
          <table:table-cell table:style-name="ce2" office:value-type="string" calcext:value-type="string">
            <text:p>MIGNIE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2" office:value-type="string" calcext:value-type="string">
            <text:p>ECOLE PRIMAIRE PUBLIQUE LES BLES EN HERBE </text:p>
          </table:table-cell>
          <table:table-cell table:style-name="ce2" office:value-type="string" calcext:value-type="string">
            <text:p>MIGNIE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ECOLE PRIMAIRE PUBLIQUE LES BLES EN HERBE </text:p>
          </table:table-cell>
          <table:table-cell table:style-name="ce2" office:value-type="string" calcext:value-type="string">
            <text:p>MIGNIER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MOLEAN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MOLEAN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ECOLE ELEMENTAIRE PUBLIQUE LA GRIVE </text:p>
          </table:table-cell>
          <table:table-cell table:style-name="ce2" office:value-type="string" calcext:value-type="string">
            <text:p>MONTBOISSIER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MONTIGNY LE CHARTIF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ECOLE MATERNELLE PUBLIQUE MONTLANDON </text:p>
          </table:table-cell>
          <table:table-cell table:style-name="ce2" office:value-type="string" calcext:value-type="string">
            <text:p>MONTLANDON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270" calcext:value-type="float">
            <text:p>2270</text:p>
          </table:table-cell>
          <table:table-cell table:style-name="ce2" office:value-type="string" calcext:value-type="string">
            <text:p>ECOLE ELEMENTAIRE PUBLIQUE EUGENE DELACROIX </text:p>
          </table:table-cell>
          <table:table-cell table:style-name="ce2" office:value-type="string" calcext:value-type="string">
            <text:p>MORANCEZ</text:p>
          </table:table-cell>
          <table:table-cell table:style-name="ce2"/>
          <table:table-cell table:style-name="ce2" office:value-type="string" calcext:value-type="string">
            <text:p>ANIMATEUR INFORMATIQUE</text:p>
          </table:table-cell>
          <table:table-cell table:style-name="ce2" office:value-type="string" calcext:value-type="string">
            <text:p>TECHNOLOGIES ET RESSOURCES EDUCATIV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ECOLE ELEMENTAIRE PUBLIQUE EUGENE DELACROIX </text:p>
          </table:table-cell>
          <table:table-cell table:style-name="ce2" office:value-type="string" calcext:value-type="string">
            <text:p>MORANCEZ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ECOLE ELEMENTAIRE PUBLIQUE EUGENE DELACROIX </text:p>
          </table:table-cell>
          <table:table-cell table:style-name="ce2" office:value-type="string" calcext:value-type="string">
            <text:p>MORANCEZ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2" office:value-type="string" calcext:value-type="string">
            <text:p>ECOLE ELEMENTAIRE PUBLIQUE EUGENE DELACROIX </text:p>
          </table:table-cell>
          <table:table-cell table:style-name="ce2" office:value-type="string" calcext:value-type="string">
            <text:p>MORANCEZ</text:p>
          </table:table-cell>
          <table:table-cell table:style-name="ce2"/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ECOLE MATERNELLE PUBLIQUE MORANCEZ </text:p>
          </table:table-cell>
          <table:table-cell table:style-name="ce2" office:value-type="string" calcext:value-type="string">
            <text:p>MORANCEZ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2" office:value-type="string" calcext:value-type="string">
            <text:p>ECOLE MATERNELLE PUBLIQUE MORANCEZ </text:p>
          </table:table-cell>
          <table:table-cell table:style-name="ce2" office:value-type="string" calcext:value-type="string">
            <text:p>MORANCEZ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35" calcext:value-type="float">
            <text:p>1135</text:p>
          </table:table-cell>
          <table:table-cell table:style-name="ce2" office:value-type="string" calcext:value-type="string">
            <text:p>ITEP MORANCEZ ITEP MORANCEZ </text:p>
          </table:table-cell>
          <table:table-cell table:style-name="ce2" office:value-type="string" calcext:value-type="string">
            <text:p>MORANCEZ</text:p>
          </table:table-cell>
          <table:table-cell table:style-name="ce2"/>
          <table:table-cell table:style-name="ce2" office:value-type="string" calcext:value-type="string">
            <text:p>POSTE SERVICE ENS SUIVI A DOMICILE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ECOLE PRIMAIRE PUBLIQUE DES SOURCES </text:p>
          </table:table-cell>
          <table:table-cell table:style-name="ce2" office:value-type="string" calcext:value-type="string">
            <text:p>NERO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ECOLE PRIMAIRE PUBLIQUE DES SOURCES </text:p>
          </table:table-cell>
          <table:table-cell table:style-name="ce2" office:value-type="string" calcext:value-type="string">
            <text:p>NERO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2" office:value-type="string" calcext:value-type="string">
            <text:p>ECOLE PRIMAIRE PUBLIQUE DES SOURCES </text:p>
          </table:table-cell>
          <table:table-cell table:style-name="ce2" office:value-type="string" calcext:value-type="string">
            <text:p>NERO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ECOLE PRIMAIRE PUBLIQUE NOGENT LE PHAYE </text:p>
          </table:table-cell>
          <table:table-cell table:style-name="ce2" office:value-type="string" calcext:value-type="string">
            <text:p>NOGENT LE PHAY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ECOLE PRIMAIRE PUBLIQUE NOGENT LE PHAYE </text:p>
          </table:table-cell>
          <table:table-cell table:style-name="ce2" office:value-type="string" calcext:value-type="string">
            <text:p>NOGENT LE PHAY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ECOLE PRIMAIRE PUBLIQUE NOGENT LE PHAYE </text:p>
          </table:table-cell>
          <table:table-cell table:style-name="ce2" office:value-type="string" calcext:value-type="string">
            <text:p>NOGENT LE PHAY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2" office:value-type="string" calcext:value-type="string">
            <text:p>COLLEGE JEAN MOULIN </text:p>
          </table:table-cell>
          <table:table-cell table:style-name="ce2" office:value-type="string" calcext:value-type="string">
            <text:p>NOGENT LE ROI</text:p>
          </table:table-cell>
          <table:table-cell table:style-name="ce2"/>
          <table:table-cell table:style-name="ce2" office:value-type="string" calcext:value-type="string">
            <text:p>ENSEIGNANT 1E DEGRE REFERENT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2" office:value-type="string" calcext:value-type="string">
            <text:p>COLLEGE JEAN MOULIN </text:p>
          </table:table-cell>
          <table:table-cell table:style-name="ce2" office:value-type="string" calcext:value-type="string">
            <text:p>NOGENT LE ROI</text:p>
          </table:table-cell>
          <table:table-cell table:style-name="ce2"/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ECOLE ELEMENTAIRE PUBLIQUE GASTON COUTE </text:p>
          </table:table-cell>
          <table:table-cell table:style-name="ce2" office:value-type="string" calcext:value-type="string">
            <text:p>NOGENT LE ROI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ECOLE ELEMENTAIRE PUBLIQUE GASTON COUTE </text:p>
          </table:table-cell>
          <table:table-cell table:style-name="ce2" office:value-type="string" calcext:value-type="string">
            <text:p>NOGENT LE ROI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77" calcext:value-type="float">
            <text:p>1077</text:p>
          </table:table-cell>
          <table:table-cell table:style-name="ce2" office:value-type="string" calcext:value-type="string">
            <text:p>ECOLE ELEMENTAIRE PUBLIQUE GASTON COUTE </text:p>
          </table:table-cell>
          <table:table-cell table:style-name="ce2" office:value-type="string" calcext:value-type="string">
            <text:p>NOGENT LE ROI</text:p>
          </table:table-cell>
          <table:table-cell table:style-name="ce2"/>
          <table:table-cell table:style-name="ce2" office:value-type="string" calcext:value-type="string">
            <text:p>MAITRE G RESEAU</text:p>
          </table:table-cell>
          <table:table-cell table:style-name="ce2" office:value-type="string" calcext:value-type="string">
            <text:p>OPTION G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2" office:value-type="string" calcext:value-type="string">
            <text:p>ECOLE ELEMENTAIRE PUBLIQUE GASTON COUTE </text:p>
          </table:table-cell>
          <table:table-cell table:style-name="ce2" office:value-type="string" calcext:value-type="string">
            <text:p>NOGENT LE ROI</text:p>
          </table:table-cell>
          <table:table-cell table:style-name="ce2"/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ECOLE ELEMENTAIRE PUBLIQUE GASTON COUTE </text:p>
          </table:table-cell>
          <table:table-cell table:style-name="ce2" office:value-type="string" calcext:value-type="string">
            <text:p>NOGENT LE ROI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ECOLE ELEMENTAIRE PUBLIQUE NUMERO I JEAN ROSTAND </text:p>
          </table:table-cell>
          <table:table-cell table:style-name="ce2" office:value-type="string" calcext:value-type="string">
            <text:p>NOGENT LE ROI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ECOLE ELEMENTAIRE PUBLIQUE NUMERO I JEAN ROSTAND </text:p>
          </table:table-cell>
          <table:table-cell table:style-name="ce2" office:value-type="string" calcext:value-type="string">
            <text:p>NOGENT LE ROI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ECOLE ELEMENTAIRE PUBLIQUE NUMERO I JEAN ROSTAND </text:p>
          </table:table-cell>
          <table:table-cell table:style-name="ce2" office:value-type="string" calcext:value-type="string">
            <text:p>NOGENT LE ROI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ECOLE MATERNELLE PUBLIQUE EUGENE MESQUITE </text:p>
          </table:table-cell>
          <table:table-cell table:style-name="ce2" office:value-type="string" calcext:value-type="string">
            <text:p>NOGENT LE ROI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33" calcext:value-type="float">
            <text:p>933</text:p>
          </table:table-cell>
          <table:table-cell table:style-name="ce2" office:value-type="string" calcext:value-type="string">
            <text:p>ECOLE MATERNELLE PUBLIQUE EUGENE MESQUITE </text:p>
          </table:table-cell>
          <table:table-cell table:style-name="ce2" office:value-type="string" calcext:value-type="string">
            <text:p>NOGENT LE ROI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ECOLE MATERNELLE PUBLIQUE LES HAUTS DE NOGENT </text:p>
          </table:table-cell>
          <table:table-cell table:style-name="ce2" office:value-type="string" calcext:value-type="string">
            <text:p>NOGENT LE ROI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2" office:value-type="string" calcext:value-type="string">
            <text:p>ECOLE MATERNELLE PUBLIQUE LES HAUTS DE NOGENT </text:p>
          </table:table-cell>
          <table:table-cell table:style-name="ce2" office:value-type="string" calcext:value-type="string">
            <text:p>NOGENT LE ROI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2" office:value-type="string" calcext:value-type="string">
            <text:p>COLLEGE LOUIS-ARSENE MEUNIER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ENSEIGNANT 1E DEGRE REFERENT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ECOLE ELEMENTAIRE PUBLIQUE GEORGES BRASSENS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ECOLE ELEMENTAIRE PUBLIQUE GEORGES BRASSENS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ECOLE ELEMENTAIRE PUBLIQUE GEORGES BRASSENS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ECOLE ELEMENTAIRE PUBLIQUE JEAN MACE </text:p>
          </table:table-cell>
          <table:table-cell table:style-name="ce2" office:value-type="string" calcext:value-type="string">
            <text:p>NOGENT LE ROTROU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8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ECOLE ELEMENTAIRE PUBLIQUE JEAN MACE </text:p>
          </table:table-cell>
          <table:table-cell table:style-name="ce2" office:value-type="string" calcext:value-type="string">
            <text:p>NOGENT LE ROTROU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2" office:value-type="string" calcext:value-type="string">
            <text:p>ECOLE ELEMENTAIRE PUBLIQUE JEAN MACE </text:p>
          </table:table-cell>
          <table:table-cell table:style-name="ce2" office:value-type="string" calcext:value-type="string">
            <text:p>NOGENT LE ROTROU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ECOLE ELEMENTAIRE PUBLIQUE JEAN MACE </text:p>
          </table:table-cell>
          <table:table-cell table:style-name="ce2" office:value-type="string" calcext:value-type="string">
            <text:p>NOGENT LE ROTROU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ECOLE ELEMENTAIRE PUBLIQUE JEAN MACE </text:p>
          </table:table-cell>
          <table:table-cell table:style-name="ce2" office:value-type="string" calcext:value-type="string">
            <text:p>NOGENT LE ROTROU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ECOLE ELEMENTAIRE PUBLIQUE MARCEL PAGNOL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ECOLE ELEMENTAIRE PUBLIQUE MARCEL PAGNOL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ECOLE ELEMENTAIRE PUBLIQUE MARCEL PAGNOL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76" calcext:value-type="float">
            <text:p>1076</text:p>
          </table:table-cell>
          <table:table-cell table:style-name="ce2" office:value-type="string" calcext:value-type="string">
            <text:p>ECOLE ELEMENTAIRE PUBLIQUE MARCEL PAGNOL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MAITRE G RESEAU</text:p>
          </table:table-cell>
          <table:table-cell table:style-name="ce2" office:value-type="string" calcext:value-type="string">
            <text:p>OPTION G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ECOLE ELEMENTAIRE PUBLIQUE MARCEL PAGNOL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ECOLE ELEMENTAIRE PUBLIQUE SILVIA MONFORT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ECOLE ELEMENTAIRE PUBLIQUE SILVIA MONFORT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ECOLE ELEMENTAIRE PUBLIQUE SILVIA MONFORT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ECOLE ELEMENTAIRE PUBLIQUE SILVIA MONFORT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ECOLE ELEMENTAIRE PUBLIQUE SILVIA MONFORT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ECOLE MATERNELLE PUBLIQUE FRANCOISE DOLTO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ECOLE MATERNELLE PUBLIQUE FRANCOISE DOLTO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ECOLE MATERNELLE PUBLIQUE LUCIE AUBRAC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2" office:value-type="string" calcext:value-type="string">
            <text:p>ECOLE MATERNELLE PUBLIQUE LUCIE AUBRAC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ECOLE MATERNELLE PUBLIQUE PAUL LANGEVIN </text:p>
          </table:table-cell>
          <table:table-cell table:style-name="ce2" office:value-type="string" calcext:value-type="string">
            <text:p>NOGENT LE ROTROU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2" office:value-type="string" calcext:value-type="string">
            <text:p>ECOLE MATERNELLE PUBLIQUE PAUL LANGEVIN </text:p>
          </table:table-cell>
          <table:table-cell table:style-name="ce2" office:value-type="string" calcext:value-type="string">
            <text:p>NOGENT LE ROTROU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CLASSE EXP. METHODES PEDAGOGIQU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2" office:value-type="string" calcext:value-type="string">
            <text:p>ECOLE MATERNELLE PUBLIQUE PAUL LANGEVIN </text:p>
          </table:table-cell>
          <table:table-cell table:style-name="ce2" office:value-type="string" calcext:value-type="string">
            <text:p>NOGENT LE ROTROU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ECOLE MATERNELLE PUBLIQUE PAUL LANGEVIN </text:p>
          </table:table-cell>
          <table:table-cell table:style-name="ce2" office:value-type="string" calcext:value-type="string">
            <text:p>NOGENT LE ROTROU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ECOLE MATERNELLE PUBLIQUE PAUL LANGEVIN </text:p>
          </table:table-cell>
          <table:table-cell table:style-name="ce2" office:value-type="string" calcext:value-type="string">
            <text:p>NOGENT LE ROTROU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2" office:value-type="string" calcext:value-type="string">
            <text:p>ETABL.P.DEFICIENTS AUDITIFS INSTITUT JEUNES SOURDS A BEULE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ENSEIGNANT CLASSE SPECIALISEE</text:p>
          </table:table-cell>
          <table:table-cell table:style-name="ce2" office:value-type="string" calcext:value-type="string">
            <text:p>OPTION E</text:p>
          </table:table-cell>
          <table:table-cell table:number-columns-repeated="2"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ETABL.POUR DEF.INTELLECTUELS ANTOINE FAUVET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COMPENSATION DIRECTEUR ECOLE SPECIALISEE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ETABL.POUR DEF.INTELLECTUELS ANTOINE FAUVET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DIR. ECOLE ELEM. +3 CLASSES SPECIALISEES</text:p>
          </table:table-cell>
          <table:table-cell table:style-name="ce2" office:value-type="string" calcext:value-type="string">
            <text:p>ETABLISSEMENT SPECIALISE 2 A 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2" office:value-type="string" calcext:value-type="string">
            <text:p>ETABL.POUR DEF.INTELLECTUELS ANTOINE FAUVET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ENSEIGNANT CLASSE SPECIALISEE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ETABL.POUR DEF.INTELLECTUELS ANTOINE FAUVET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REMPLT CONGES AIDE SPECIALISEE AUX HAND.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INSPECTION MIXTE EDUC.NATIONAL NOGENT LE ROTROU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CONSEILLER PEDAGOGIQUE IEN (1D)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INSPECTION MIXTE EDUC.NATIONAL NOGENT LE ROTROU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CONSEILLER PEDAGOGIQUE POUR L'EPS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2" office:value-type="string" calcext:value-type="string">
            <text:p>SECTION EDUCATION SPECIALISEE COLLEGE A. MEUNIER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ENSEIGNANT 1D SEGPA</text:p>
          </table:table-cell>
          <table:table-cell table:style-name="ce2" office:value-type="string" calcext:value-type="string">
            <text:p>OPTION F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NOGENT SUR EUR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NOGENT SUR EUR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NOGENT SUR EUR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COLE ELEMENTAIRE PUBLIQUE NONVILLIERS GRANDHOUX </text:p>
          </table:table-cell>
          <table:table-cell table:style-name="ce2" office:value-type="string" calcext:value-type="string">
            <text:p>NONVILLIERS GRANDHOUX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ECOLE ELEMENTAIRE PUBLIQUE NONVILLIERS GRANDHOUX </text:p>
          </table:table-cell>
          <table:table-cell table:style-name="ce2" office:value-type="string" calcext:value-type="string">
            <text:p>NONVILLIERS GRANDHOUX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NOTTON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NOTTON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ECOLE PRIMAIRE PUBLIQUE ORGERES EN BEAUCE </text:p>
          </table:table-cell>
          <table:table-cell table:style-name="ce2" office:value-type="string" calcext:value-type="string">
            <text:p>ORGERES EN BEAUC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9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ECOLE PRIMAIRE PUBLIQUE ORGERES EN BEAUCE </text:p>
          </table:table-cell>
          <table:table-cell table:style-name="ce2" office:value-type="string" calcext:value-type="string">
            <text:p>ORGERES EN BEAUC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2" office:value-type="string" calcext:value-type="string">
            <text:p>ECOLE PRIMAIRE PUBLIQUE ORGERES EN BEAUCE </text:p>
          </table:table-cell>
          <table:table-cell table:style-name="ce2" office:value-type="string" calcext:value-type="string">
            <text:p>ORGERES EN BEAUC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ECOLE PRIMAIRE PUBLIQUE ORGERES EN BEAUCE </text:p>
          </table:table-cell>
          <table:table-cell table:style-name="ce2" office:value-type="string" calcext:value-type="string">
            <text:p>ORGERES EN BEAUCE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ECOLE PRIMAIRE PUBLIQUE OUARVILLE </text:p>
          </table:table-cell>
          <table:table-cell table:style-name="ce2" office:value-type="string" calcext:value-type="string">
            <text:p>OUAR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ECOLE PRIMAIRE PUBLIQUE OUARVILLE </text:p>
          </table:table-cell>
          <table:table-cell table:style-name="ce2" office:value-type="string" calcext:value-type="string">
            <text:p>OUAR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ECOLE PRIMAIRE PUBLIQUE OUARVILLE </text:p>
          </table:table-cell>
          <table:table-cell table:style-name="ce2" office:value-type="string" calcext:value-type="string">
            <text:p>OUARVILL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ECOLE PRIMAIRE PUBLIQUE OUARVILLE </text:p>
          </table:table-cell>
          <table:table-cell table:style-name="ce2" office:value-type="string" calcext:value-type="string">
            <text:p>OUARVILLE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ECOLE ELEMENTAIRE PUBLIQUE OUERRE </text:p>
          </table:table-cell>
          <table:table-cell table:style-name="ce2" office:value-type="string" calcext:value-type="string">
            <text:p>OUERR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ECOLE ELEMENTAIRE PUBLIQUE OUERRE </text:p>
          </table:table-cell>
          <table:table-cell table:style-name="ce2" office:value-type="string" calcext:value-type="string">
            <text:p>OUERR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ECOLE PRIMAIRE PUBLIQUE MICHEL BRUNEL </text:p>
          </table:table-cell>
          <table:table-cell table:style-name="ce2" office:value-type="string" calcext:value-type="string">
            <text:p>OULIN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ECOLE PRIMAIRE PUBLIQUE MICHEL BRUNEL </text:p>
          </table:table-cell>
          <table:table-cell table:style-name="ce2" office:value-type="string" calcext:value-type="string">
            <text:p>OULIN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2" office:value-type="string" calcext:value-type="string">
            <text:p>ECOLE PRIMAIRE PUBLIQUE MICHEL BRUNEL </text:p>
          </table:table-cell>
          <table:table-cell table:style-name="ce2" office:value-type="string" calcext:value-type="string">
            <text:p>OULIN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2" office:value-type="string" calcext:value-type="string">
            <text:p>ECOLE PRIMAIRE PUBLIQUE MICHEL BRUNEL </text:p>
          </table:table-cell>
          <table:table-cell table:style-name="ce2" office:value-type="string" calcext:value-type="string">
            <text:p>OULINS</text:p>
          </table:table-cell>
          <table:table-cell table:style-name="ce2"/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ECOLE PRIMAIRE PUBLIQUE MICHEL BRUNEL </text:p>
          </table:table-cell>
          <table:table-cell table:style-name="ce2" office:value-type="string" calcext:value-type="string">
            <text:p>OULIN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OYSON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OYSON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OYSONVILL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number-columns-repeated="2"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ECOLE MATERNELLE PUBLIQUE PERONVILLE </text:p>
          </table:table-cell>
          <table:table-cell table:style-name="ce2" office:value-type="string" calcext:value-type="string">
            <text:p>PERONVILL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ECOLE ELEMENTAIRE PUBLIQUE LA CLE DES CHAMPS </text:p>
          </table:table-cell>
          <table:table-cell table:style-name="ce2" office:value-type="string" calcext:value-type="string">
            <text:p>PIERR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ECOLE ELEMENTAIRE PUBLIQUE LA CLE DES CHAMPS </text:p>
          </table:table-cell>
          <table:table-cell table:style-name="ce2" office:value-type="string" calcext:value-type="string">
            <text:p>PIER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ECOLE ELEMENTAIRE PUBLIQUE LA CLE DES CHAMPS </text:p>
          </table:table-cell>
          <table:table-cell table:style-name="ce2" office:value-type="string" calcext:value-type="string">
            <text:p>PIERRES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ECOLE MATERNELLE PUBLIQUE LA CLEF DES CHAMPS </text:p>
          </table:table-cell>
          <table:table-cell table:style-name="ce2" office:value-type="string" calcext:value-type="string">
            <text:p>PIERRE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ECOLE MATERNELLE PUBLIQUE LA CLEF DES CHAMPS </text:p>
          </table:table-cell>
          <table:table-cell table:style-name="ce2" office:value-type="string" calcext:value-type="string">
            <text:p>PIER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ECOLE PRIMAIRE PUBLIQUE PONTGOUIN </text:p>
          </table:table-cell>
          <table:table-cell table:style-name="ce2" office:value-type="string" calcext:value-type="string">
            <text:p>PONTGOUI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ECOLE PRIMAIRE PUBLIQUE PONTGOUIN </text:p>
          </table:table-cell>
          <table:table-cell table:style-name="ce2" office:value-type="string" calcext:value-type="string">
            <text:p>PONTGOUI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20" calcext:value-type="float">
            <text:p>920</text:p>
          </table:table-cell>
          <table:table-cell table:style-name="ce2" office:value-type="string" calcext:value-type="string">
            <text:p>ECOLE PRIMAIRE PUBLIQUE PONTGOUIN </text:p>
          </table:table-cell>
          <table:table-cell table:style-name="ce2" office:value-type="string" calcext:value-type="string">
            <text:p>PONTGOUI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ECOLE PRIMAIRE PUBLIQUE PONTGOUIN </text:p>
          </table:table-cell>
          <table:table-cell table:style-name="ce2" office:value-type="string" calcext:value-type="string">
            <text:p>PONTGOUIN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ECOLE PRIMAIRE PUBLIQUE ROGER JUDENNE </text:p>
          </table:table-cell>
          <table:table-cell table:style-name="ce2" office:value-type="string" calcext:value-type="string">
            <text:p>PRUNAY LE GILLO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2" office:value-type="string" calcext:value-type="string">
            <text:p>ECOLE PRIMAIRE PUBLIQUE ROGER JUDENNE </text:p>
          </table:table-cell>
          <table:table-cell table:style-name="ce2" office:value-type="string" calcext:value-type="string">
            <text:p>PRUNAY LE GILLO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77" calcext:value-type="float">
            <text:p>977</text:p>
          </table:table-cell>
          <table:table-cell table:style-name="ce2" office:value-type="string" calcext:value-type="string">
            <text:p>ECOLE PRIMAIRE PUBLIQUE ROGER JUDENNE </text:p>
          </table:table-cell>
          <table:table-cell table:style-name="ce2" office:value-type="string" calcext:value-type="string">
            <text:p>PRUNAY LE GILLO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ECOLE PRIMAIRE PUBLIQUE ROGER JUDENNE </text:p>
          </table:table-cell>
          <table:table-cell table:style-name="ce2" office:value-type="string" calcext:value-type="string">
            <text:p>PRUNAY LE GILLON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ROUVRAY ST DENI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ROUVRAY ST DENI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ROUVRE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ROUV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ROUVR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ECOLE ELEMENTAIRE PUBLIQUE RUEIL LA GADELIERE </text:p>
          </table:table-cell>
          <table:table-cell table:style-name="ce2" office:value-type="string" calcext:value-type="string">
            <text:p>RUEIL LA GADELIER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ECOLE ELEMENTAIRE PUBLIQUE RUEIL LA GADELIERE </text:p>
          </table:table-cell>
          <table:table-cell table:style-name="ce2" office:value-type="string" calcext:value-type="string">
            <text:p>RUEIL LA GADELIER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ECOLE PRIMAIRE PUBLIQUE SAINVILLE.GARANCIERES </text:p>
          </table:table-cell>
          <table:table-cell table:style-name="ce2" office:value-type="string" calcext:value-type="string">
            <text:p>SAIN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ECOLE PRIMAIRE PUBLIQUE SAINVILLE.GARANCIERES </text:p>
          </table:table-cell>
          <table:table-cell table:style-name="ce2" office:value-type="string" calcext:value-type="string">
            <text:p>SAIN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2" office:value-type="string" calcext:value-type="string">
            <text:p>ECOLE PRIMAIRE PUBLIQUE SAINVILLE.GARANCIERES </text:p>
          </table:table-cell>
          <table:table-cell table:style-name="ce2" office:value-type="string" calcext:value-type="string">
            <text:p>SAINVILL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ECOLE PRIMAIRE PUBLIQUE SAINVILLE.GARANCIERES </text:p>
          </table:table-cell>
          <table:table-cell table:style-name="ce2" office:value-type="string" calcext:value-type="string">
            <text:p>SAINVILLE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SANCHE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SANCHE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SANCHEVILL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SANCHEVILL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ECOLE PRIMAIRE PUBLIQUE PAUL EMILE VICTOR </text:p>
          </table:table-cell>
          <table:table-cell table:style-name="ce2" office:value-type="string" calcext:value-type="string">
            <text:p>SAULNIER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ECOLE PRIMAIRE PUBLIQUE PAUL EMILE VICTOR </text:p>
          </table:table-cell>
          <table:table-cell table:style-name="ce2" office:value-type="string" calcext:value-type="string">
            <text:p>SAULNIE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2" office:value-type="string" calcext:value-type="string">
            <text:p>ECOLE PRIMAIRE PUBLIQUE PAUL EMILE VICTOR </text:p>
          </table:table-cell>
          <table:table-cell table:style-name="ce2" office:value-type="string" calcext:value-type="string">
            <text:p>SAULNIE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ECOLE PRIMAIRE PUBLIQUE PAUL EMILE VICTOR </text:p>
          </table:table-cell>
          <table:table-cell table:style-name="ce2" office:value-type="string" calcext:value-type="string">
            <text:p>SAULNIER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SAUSSAY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SAUSSAY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SAUSSAY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ECOLE ELEMENTAIRE PUBLIQUE JACQUES-YVES COUSTEAU </text:p>
          </table:table-cell>
          <table:table-cell table:style-name="ce2" office:value-type="string" calcext:value-type="string">
            <text:p>SENONCH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ECOLE ELEMENTAIRE PUBLIQUE JACQUES-YVES COUSTEAU </text:p>
          </table:table-cell>
          <table:table-cell table:style-name="ce2" office:value-type="string" calcext:value-type="string">
            <text:p>SENONCH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ECOLE ELEMENTAIRE PUBLIQUE JACQUES-YVES COUSTEAU </text:p>
          </table:table-cell>
          <table:table-cell table:style-name="ce2" office:value-type="string" calcext:value-type="string">
            <text:p>SENONCH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ECOLE MATERNELLE PUBLIQUE LES VALLEES </text:p>
          </table:table-cell>
          <table:table-cell table:style-name="ce2" office:value-type="string" calcext:value-type="string">
            <text:p>SENONCHE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2" office:value-type="string" calcext:value-type="string">
            <text:p>ECOLE MATERNELLE PUBLIQUE LES VALLEES </text:p>
          </table:table-cell>
          <table:table-cell table:style-name="ce2" office:value-type="string" calcext:value-type="string">
            <text:p>SENONCH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2" office:value-type="string" calcext:value-type="string">
            <text:p>ITEP </text:p>
          </table:table-cell>
          <table:table-cell table:style-name="ce2" office:value-type="string" calcext:value-type="string">
            <text:p>SENONCHES</text:p>
          </table:table-cell>
          <table:table-cell table:style-name="ce2"/>
          <table:table-cell table:style-name="ce2" office:value-type="string" calcext:value-type="string">
            <text:p>POSTE SERVICE ENS SUIVI A DOMICILE</text:p>
          </table:table-cell>
          <table:table-cell table:style-name="ce2" office:value-type="string" calcext:value-type="string">
            <text:p>OPTION D</text:p>
          </table:table-cell>
          <table:table-cell table:number-columns-repeated="2"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SOIZ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SOIZ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ECOLE PRIMAIRE PUBLIQUE SOREL MOUSSEL </text:p>
          </table:table-cell>
          <table:table-cell table:style-name="ce2" office:value-type="string" calcext:value-type="string">
            <text:p>SOREL MOUSSEL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ECOLE PRIMAIRE PUBLIQUE SOREL MOUSSEL </text:p>
          </table:table-cell>
          <table:table-cell table:style-name="ce2" office:value-type="string" calcext:value-type="string">
            <text:p>SOREL MOUSSEL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61" calcext:value-type="float">
            <text:p>961</text:p>
          </table:table-cell>
          <table:table-cell table:style-name="ce2" office:value-type="string" calcext:value-type="string">
            <text:p>ECOLE PRIMAIRE PUBLIQUE SOREL MOUSSEL </text:p>
          </table:table-cell>
          <table:table-cell table:style-name="ce2" office:value-type="string" calcext:value-type="string">
            <text:p>SOREL MOUSSEL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ECOLE PRIMAIRE PUBLIQUE SOUANCE AU PERCHE </text:p>
          </table:table-cell>
          <table:table-cell table:style-name="ce2" office:value-type="string" calcext:value-type="string">
            <text:p>SOUANCE AU PERCH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ECOLE PRIMAIRE PUBLIQUE SOUANCE AU PERCHE </text:p>
          </table:table-cell>
          <table:table-cell table:style-name="ce2" office:value-type="string" calcext:value-type="string">
            <text:p>SOUANCE AU PERCH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ECOLE PRIMAIRE PUBLIQUE SOUANCE AU PERCHE </text:p>
          </table:table-cell>
          <table:table-cell table:style-name="ce2" office:value-type="string" calcext:value-type="string">
            <text:p>SOUANCE AU PERCH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ECOLE ELEMENTAIRE PUBLIQUE LA VALLEE </text:p>
          </table:table-cell>
          <table:table-cell table:style-name="ce2" office:value-type="string" calcext:value-type="string">
            <text:p>SOUR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ECOLE ELEMENTAIRE PUBLIQUE LA VALLEE </text:p>
          </table:table-cell>
          <table:table-cell table:style-name="ce2" office:value-type="string" calcext:value-type="string">
            <text:p>SOUR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ECOLE MATERNELLE PUBLIQUE ECOLE DE L EVEIL </text:p>
          </table:table-cell>
          <table:table-cell table:style-name="ce2" office:value-type="string" calcext:value-type="string">
            <text:p>SOUR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2" office:value-type="string" calcext:value-type="string">
            <text:p>ECOLE MATERNELLE PUBLIQUE ECOLE DE L EVEIL </text:p>
          </table:table-cell>
          <table:table-cell table:style-name="ce2" office:value-type="string" calcext:value-type="string">
            <text:p>SOUR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ECOLE PRIMAIRE PUBLIQUE LA CLE DES CHAMPS </text:p>
          </table:table-cell>
          <table:table-cell table:style-name="ce2" office:value-type="string" calcext:value-type="string">
            <text:p>ST ARNOULT DES BOI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ECOLE PRIMAIRE PUBLIQUE LA CLE DES CHAMPS </text:p>
          </table:table-cell>
          <table:table-cell table:style-name="ce2" office:value-type="string" calcext:value-type="string">
            <text:p>ST ARNOULT DES BOI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ECOLE PRIMAIRE PUBLIQUE LA CLE DES CHAMPS </text:p>
          </table:table-cell>
          <table:table-cell table:style-name="ce2" office:value-type="string" calcext:value-type="string">
            <text:p>ST ARNOULT DES BOI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ECOLE PRIMAIRE PUBLIQUE LA CLE DES CHAMPS </text:p>
          </table:table-cell>
          <table:table-cell table:style-name="ce2" office:value-type="string" calcext:value-type="string">
            <text:p>ST ARNOULT DES BOI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ECOLE ELEMENTAIRE PUBLIQUE ST AUBIN DES BOIS </text:p>
          </table:table-cell>
          <table:table-cell table:style-name="ce2" office:value-type="string" calcext:value-type="string">
            <text:p>ST AUBIN DES BOI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ECOLE ELEMENTAIRE PUBLIQUE ST AUBIN DES BOIS </text:p>
          </table:table-cell>
          <table:table-cell table:style-name="ce2" office:value-type="string" calcext:value-type="string">
            <text:p>ST AUBIN DES BOI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ST BOMER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COLE ELEMENTAIRE PUBLIQUE MAURICE CAREME </text:p>
          </table:table-cell>
          <table:table-cell table:style-name="ce2" office:value-type="string" calcext:value-type="string">
            <text:p>ST DENIS D AUTHOU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ECOLE ELEMENTAIRE PUBLIQUE MAURICE CAREME </text:p>
          </table:table-cell>
          <table:table-cell table:style-name="ce2" office:value-type="string" calcext:value-type="string">
            <text:p>ST DENIS D AUTHOU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ECOLE ELEMENTAIRE PUBLIQUE ROBERT DESNOS </text:p>
          </table:table-cell>
          <table:table-cell table:style-name="ce2" office:value-type="string" calcext:value-type="string">
            <text:p>ST DENIS LES PONT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ECOLE ELEMENTAIRE PUBLIQUE ROBERT DESNOS </text:p>
          </table:table-cell>
          <table:table-cell table:style-name="ce2" office:value-type="string" calcext:value-type="string">
            <text:p>ST DENIS LES PONT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ECOLE ELEMENTAIRE PUBLIQUE ROBERT DESNOS </text:p>
          </table:table-cell>
          <table:table-cell table:style-name="ce2" office:value-type="string" calcext:value-type="string">
            <text:p>ST DENIS LES PONT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ECOLE MATERNELLE PUBLIQUE ROBERT DESNOS </text:p>
          </table:table-cell>
          <table:table-cell table:style-name="ce2" office:value-type="string" calcext:value-type="string">
            <text:p>ST DENIS LES PONT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2" office:value-type="string" calcext:value-type="string">
            <text:p>ECOLE MATERNELLE PUBLIQUE ROBERT DESNOS </text:p>
          </table:table-cell>
          <table:table-cell table:style-name="ce2" office:value-type="string" calcext:value-type="string">
            <text:p>ST DENIS LES PONT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ECOLE ELEMENTAIRE PUBLIQUE JEAN MOULIN </text:p>
          </table:table-cell>
          <table:table-cell table:style-name="ce2" office:value-type="string" calcext:value-type="string">
            <text:p>ST GEORGES SUR EUR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ECOLE ELEMENTAIRE PUBLIQUE JEAN MOULIN </text:p>
          </table:table-cell>
          <table:table-cell table:style-name="ce2" office:value-type="string" calcext:value-type="string">
            <text:p>ST GEORGES SUR EUR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ST GEORGES SUR EUR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ST GEORGES SUR EUR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ECOLE PRIMAIRE PUBLIQUE GROUPE SCOLAIRE DE LA VESGRE </text:p>
          </table:table-cell>
          <table:table-cell table:style-name="ce2" office:value-type="string" calcext:value-type="string">
            <text:p>ST LUBIN DE LA HAY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ECOLE PRIMAIRE PUBLIQUE GROUPE SCOLAIRE DE LA VESGRE </text:p>
          </table:table-cell>
          <table:table-cell table:style-name="ce2" office:value-type="string" calcext:value-type="string">
            <text:p>ST LUBIN DE LA HAY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2" office:value-type="string" calcext:value-type="string">
            <text:p>ECOLE PRIMAIRE PUBLIQUE GROUPE SCOLAIRE DE LA VESGRE </text:p>
          </table:table-cell>
          <table:table-cell table:style-name="ce2" office:value-type="string" calcext:value-type="string">
            <text:p>ST LUBIN DE LA HAY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ECOLE ELEMENTAIRE PUBLIQUE N 2 LE BOURG </text:p>
          </table:table-cell>
          <table:table-cell table:style-name="ce2" office:value-type="string" calcext:value-type="string">
            <text:p>ST LUBIN DES JONCHERET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ECOLE ELEMENTAIRE PUBLIQUE N 2 LE BOURG </text:p>
          </table:table-cell>
          <table:table-cell table:style-name="ce2" office:value-type="string" calcext:value-type="string">
            <text:p>ST LUBIN DES JONCHERET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ECOLE ELEMENTAIRE PUBLIQUE NUMERO I LE PARC </text:p>
          </table:table-cell>
          <table:table-cell table:style-name="ce2" office:value-type="string" calcext:value-type="string">
            <text:p>ST LUBIN DES JONCHERETS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ECOLE ELEMENTAIRE PUBLIQUE NUMERO I LE PARC </text:p>
          </table:table-cell>
          <table:table-cell table:style-name="ce2" office:value-type="string" calcext:value-type="string">
            <text:p>ST LUBIN DES JONCHERET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9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ECOLE ELEMENTAIRE PUBLIQUE NUMERO I LE PARC </text:p>
          </table:table-cell>
          <table:table-cell table:style-name="ce2" office:value-type="string" calcext:value-type="string">
            <text:p>ST LUBIN DES JONCHERET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7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2" office:value-type="string" calcext:value-type="string">
            <text:p>ECOLE ELEMENTAIRE PUBLIQUE NUMERO I LE PARC </text:p>
          </table:table-cell>
          <table:table-cell table:style-name="ce2" office:value-type="string" calcext:value-type="string">
            <text:p>ST LUBIN DES JONCHERETS</text:p>
          </table:table-cell>
          <table:table-cell table:style-name="ce2"/>
          <table:table-cell table:style-name="ce2" office:value-type="string" calcext:value-type="string">
            <text:p>MAITRE G RESEAU</text:p>
          </table:table-cell>
          <table:table-cell table:style-name="ce2" office:value-type="string" calcext:value-type="string">
            <text:p>OPTION G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17" calcext:value-type="float">
            <text:p>1117</text:p>
          </table:table-cell>
          <table:table-cell table:style-name="ce2" office:value-type="string" calcext:value-type="string">
            <text:p>ECOLE ELEMENTAIRE PUBLIQUE NUMERO I LE PARC </text:p>
          </table:table-cell>
          <table:table-cell table:style-name="ce2" office:value-type="string" calcext:value-type="string">
            <text:p>ST LUBIN DES JONCHERETS</text:p>
          </table:table-cell>
          <table:table-cell table:style-name="ce2"/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ECOLE ELEMENTAIRE PUBLIQUE NUMERO I LE PARC </text:p>
          </table:table-cell>
          <table:table-cell table:style-name="ce2" office:value-type="string" calcext:value-type="string">
            <text:p>ST LUBIN DES JONCHERETS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ECOLE MATERNELLE PUBLIQUE CLOS DU VILLAGE </text:p>
          </table:table-cell>
          <table:table-cell table:style-name="ce2" office:value-type="string" calcext:value-type="string">
            <text:p>ST LUBIN DES JONCHERET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2" office:value-type="string" calcext:value-type="string">
            <text:p>ECOLE MATERNELLE PUBLIQUE CLOS DU VILLAGE </text:p>
          </table:table-cell>
          <table:table-cell table:style-name="ce2" office:value-type="string" calcext:value-type="string">
            <text:p>ST LUBIN DES JONCHERET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ECOLE MATERNELLE PUBLIQUE LA GARENNE </text:p>
          </table:table-cell>
          <table:table-cell table:style-name="ce2" office:value-type="string" calcext:value-type="string">
            <text:p>ST LUBIN DES JONCHERET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2" office:value-type="string" calcext:value-type="string">
            <text:p>ECOLE MATERNELLE PUBLIQUE LA GARENNE </text:p>
          </table:table-cell>
          <table:table-cell table:style-name="ce2" office:value-type="string" calcext:value-type="string">
            <text:p>ST LUBIN DES JONCHERET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ECOLE PRIMAIRE PUBLIQUE JULES VERNE </text:p>
          </table:table-cell>
          <table:table-cell table:style-name="ce2" office:value-type="string" calcext:value-type="string">
            <text:p>ST LUPERC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ECOLE PRIMAIRE PUBLIQUE JULES VERNE </text:p>
          </table:table-cell>
          <table:table-cell table:style-name="ce2" office:value-type="string" calcext:value-type="string">
            <text:p>ST LUPERC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2" office:value-type="string" calcext:value-type="string">
            <text:p>ECOLE PRIMAIRE PUBLIQUE JULES VERNE </text:p>
          </table:table-cell>
          <table:table-cell table:style-name="ce2" office:value-type="string" calcext:value-type="string">
            <text:p>ST LUPERC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ECOLE PRIMAIRE PUBLIQUE JULES VERNE </text:p>
          </table:table-cell>
          <table:table-cell table:style-name="ce2" office:value-type="string" calcext:value-type="string">
            <text:p>ST LUPERCE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ECOLE PRIMAIRE PUBLIQUE CHARLEMAGNE </text:p>
          </table:table-cell>
          <table:table-cell table:style-name="ce2" office:value-type="string" calcext:value-type="string">
            <text:p>ST MARTIN DE NIGELL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ECOLE PRIMAIRE PUBLIQUE CHARLEMAGNE </text:p>
          </table:table-cell>
          <table:table-cell table:style-name="ce2" office:value-type="string" calcext:value-type="string">
            <text:p>ST MARTIN DE NIGELL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2" office:value-type="string" calcext:value-type="string">
            <text:p>ECOLE PRIMAIRE PUBLIQUE CHARLEMAGNE </text:p>
          </table:table-cell>
          <table:table-cell table:style-name="ce2" office:value-type="string" calcext:value-type="string">
            <text:p>ST MARTIN DE NIGELL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ECOLE PRIMAIRE PUBLIQUE CHARLEMAGNE </text:p>
          </table:table-cell>
          <table:table-cell table:style-name="ce2" office:value-type="string" calcext:value-type="string">
            <text:p>ST MARTIN DE NIGELL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ST MAURICE ST GERMAI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ST MAURICE ST GERMAI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215" calcext:value-type="float">
            <text:p>2215</text:p>
          </table:table-cell>
          <table:table-cell table:style-name="ce2" office:value-type="string" calcext:value-type="string">
            <text:p>ECOLE PRIMAIRE PUBLIQUE ST PIAT </text:p>
          </table:table-cell>
          <table:table-cell table:style-name="ce2" office:value-type="string" calcext:value-type="string">
            <text:p>ST PIAT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ECOLE PRIMAIRE PUBLIQUE ST PIAT </text:p>
          </table:table-cell>
          <table:table-cell table:style-name="ce2" office:value-type="string" calcext:value-type="string">
            <text:p>ST PIAT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0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ECOLE PRIMAIRE PUBLIQUE ST PIAT </text:p>
          </table:table-cell>
          <table:table-cell table:style-name="ce2" office:value-type="string" calcext:value-type="string">
            <text:p>ST PIAT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ECOLE PRIMAIRE PUBLIQUE ST PIAT </text:p>
          </table:table-cell>
          <table:table-cell table:style-name="ce2" office:value-type="string" calcext:value-type="string">
            <text:p>ST PIAT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ECOLE PRIMAIRE PUBLIQUE ST PIAT </text:p>
          </table:table-cell>
          <table:table-cell table:style-name="ce2" office:value-type="string" calcext:value-type="string">
            <text:p>ST PIAT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2" office:value-type="string" calcext:value-type="string">
            <text:p>COLLEGE SOUTINE </text:p>
          </table:table-cell>
          <table:table-cell table:style-name="ce2" office:value-type="string" calcext:value-type="string">
            <text:p>ST PREST</text:p>
          </table:table-cell>
          <table:table-cell table:style-name="ce2"/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ECOLE ELEMENTAIRE PUBLIQUE JACQUES-YVES COUSTEAU </text:p>
          </table:table-cell>
          <table:table-cell table:style-name="ce2" office:value-type="string" calcext:value-type="string">
            <text:p>ST PREST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ECOLE ELEMENTAIRE PUBLIQUE JACQUES-YVES COUSTEAU </text:p>
          </table:table-cell>
          <table:table-cell table:style-name="ce2" office:value-type="string" calcext:value-type="string">
            <text:p>ST PREST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ECOLE ELEMENTAIRE PUBLIQUE JACQUES-YVES COUSTEAU </text:p>
          </table:table-cell>
          <table:table-cell table:style-name="ce2" office:value-type="string" calcext:value-type="string">
            <text:p>ST PREST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ECOLE MATERNELLE PUBLIQUE CALYPSO </text:p>
          </table:table-cell>
          <table:table-cell table:style-name="ce2" office:value-type="string" calcext:value-type="string">
            <text:p>ST PREST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ECOLE MATERNELLE PUBLIQUE CALYPSO </text:p>
          </table:table-cell>
          <table:table-cell table:style-name="ce2" office:value-type="string" calcext:value-type="string">
            <text:p>ST PREST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ECOLE ELEMENTAIRE PUBLIQUE LA VALLEE </text:p>
          </table:table-cell>
          <table:table-cell table:style-name="ce2" office:value-type="string" calcext:value-type="string">
            <text:p>ST REMY SUR AVR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ECOLE ELEMENTAIRE PUBLIQUE LA VALLEE </text:p>
          </table:table-cell>
          <table:table-cell table:style-name="ce2" office:value-type="string" calcext:value-type="string">
            <text:p>ST REMY SUR AVR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ECOLE ELEMENTAIRE PUBLIQUE LA VALLEE </text:p>
          </table:table-cell>
          <table:table-cell table:style-name="ce2" office:value-type="string" calcext:value-type="string">
            <text:p>ST REMY SUR AVRE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ECOLE MATERNELLE PUBLIQUE LA VALLEE </text:p>
          </table:table-cell>
          <table:table-cell table:style-name="ce2" office:value-type="string" calcext:value-type="string">
            <text:p>ST REMY SUR AVRE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2" office:value-type="string" calcext:value-type="string">
            <text:p>ECOLE MATERNELLE PUBLIQUE LA VALLEE </text:p>
          </table:table-cell>
          <table:table-cell table:style-name="ce2" office:value-type="string" calcext:value-type="string">
            <text:p>ST REMY SUR AVR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ECOLE PRIMAIRE PUBLIQUE NUMERO III </text:p>
          </table:table-cell>
          <table:table-cell table:style-name="ce2" office:value-type="string" calcext:value-type="string">
            <text:p>ST REMY SUR AVR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ECOLE PRIMAIRE PUBLIQUE NUMERO III </text:p>
          </table:table-cell>
          <table:table-cell table:style-name="ce2" office:value-type="string" calcext:value-type="string">
            <text:p>ST REMY SUR AVR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2" office:value-type="string" calcext:value-type="string">
            <text:p>ECOLE PRIMAIRE PUBLIQUE NUMERO III </text:p>
          </table:table-cell>
          <table:table-cell table:style-name="ce2" office:value-type="string" calcext:value-type="string">
            <text:p>ST REMY SUR AVR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ST SYMPHORIEN LE CHATEA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ST SYMPHORIEN LE CHATEA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COLE ELEMENTAIRE PUBLIQUE ST VICTOR DE BUTHON </text:p>
          </table:table-cell>
          <table:table-cell table:style-name="ce2" office:value-type="string" calcext:value-type="string">
            <text:p>ST VICTOR DE BUTHO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ECOLE ELEMENTAIRE PUBLIQUE ST VICTOR DE BUTHON </text:p>
          </table:table-cell>
          <table:table-cell table:style-name="ce2" office:value-type="string" calcext:value-type="string">
            <text:p>ST VICTOR DE BUTHO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ECOLE PRIMAIRE PUBLIQUE MICHEL SICOT </text:p>
          </table:table-cell>
          <table:table-cell table:style-name="ce2" office:value-type="string" calcext:value-type="string">
            <text:p>STE GEMME MORONVAL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ECOLE PRIMAIRE PUBLIQUE MICHEL SICOT </text:p>
          </table:table-cell>
          <table:table-cell table:style-name="ce2" office:value-type="string" calcext:value-type="string">
            <text:p>STE GEMME MORONVAL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ECOLE PRIMAIRE PUBLIQUE MICHEL SICOT </text:p>
          </table:table-cell>
          <table:table-cell table:style-name="ce2" office:value-type="string" calcext:value-type="string">
            <text:p>STE GEMME MORONVAL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TERMINIER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TERMINIER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58" calcext:value-type="float">
            <text:p>858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TERMINIER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ECOLE PRIMAIRE PUBLIQUE THEUVILLE </text:p>
          </table:table-cell>
          <table:table-cell table:style-name="ce2" office:value-type="string" calcext:value-type="string">
            <text:p>THEU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ECOLE PRIMAIRE PUBLIQUE THEUVILLE </text:p>
          </table:table-cell>
          <table:table-cell table:style-name="ce2" office:value-type="string" calcext:value-type="string">
            <text:p>THEU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2" office:value-type="string" calcext:value-type="string">
            <text:p>ECOLE PRIMAIRE PUBLIQUE THEUVILLE </text:p>
          </table:table-cell>
          <table:table-cell table:style-name="ce2" office:value-type="string" calcext:value-type="string">
            <text:p>THEUVILL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ECOLE PRIMAIRE PUBLIQUE THIMERT GATELLES </text:p>
          </table:table-cell>
          <table:table-cell table:style-name="ce2" office:value-type="string" calcext:value-type="string">
            <text:p>THIMERT GATELL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9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ECOLE PRIMAIRE PUBLIQUE THIMERT GATELLES </text:p>
          </table:table-cell>
          <table:table-cell table:style-name="ce2" office:value-type="string" calcext:value-type="string">
            <text:p>THIMERT GATELL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ECOLE PRIMAIRE PUBLIQUE THIMERT GATELLES </text:p>
          </table:table-cell>
          <table:table-cell table:style-name="ce2" office:value-type="string" calcext:value-type="string">
            <text:p>THIMERT GATELL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ECOLE PRIMAIRE PUBLIQUE THIMERT GATELLES </text:p>
          </table:table-cell>
          <table:table-cell table:style-name="ce2" office:value-type="string" calcext:value-type="string">
            <text:p>THIMERT GATELL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ECOLE ELEMENTAIRE PUBLIQUE LES ENFANTS DE RENART </text:p>
          </table:table-cell>
          <table:table-cell table:style-name="ce2" office:value-type="string" calcext:value-type="string">
            <text:p>THIRON GARDAI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ECOLE ELEMENTAIRE PUBLIQUE LES ENFANTS DE RENART </text:p>
          </table:table-cell>
          <table:table-cell table:style-name="ce2" office:value-type="string" calcext:value-type="string">
            <text:p>THIRON GARDAI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ECOLE ELEMENTAIRE PUBLIQUE LES ENFANTS DE RENART </text:p>
          </table:table-cell>
          <table:table-cell table:style-name="ce2" office:value-type="string" calcext:value-type="string">
            <text:p>THIRON GARDAIS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THIRON GARDAI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2" office:value-type="string" calcext:value-type="string">
            <text:p>ECOLE MATERNELLE PUBLIQUE </text:p>
          </table:table-cell>
          <table:table-cell table:style-name="ce2" office:value-type="string" calcext:value-type="string">
            <text:p>THIRON GARDAI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ECOLE ELEMENTAIRE PUBLIQUE GERMAINE FERRAND </text:p>
          </table:table-cell>
          <table:table-cell table:style-name="ce2" office:value-type="string" calcext:value-type="string">
            <text:p>THIVAR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ECOLE ELEMENTAIRE PUBLIQUE GERMAINE FERRAND </text:p>
          </table:table-cell>
          <table:table-cell table:style-name="ce2" office:value-type="string" calcext:value-type="string">
            <text:p>THIVAR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ECOLE MATERNELLE PUBLIQUE GERMAINE FERRAND </text:p>
          </table:table-cell>
          <table:table-cell table:style-name="ce2" office:value-type="string" calcext:value-type="string">
            <text:p>THIVARS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ECOLE MATERNELLE PUBLIQUE GERMAINE FERRAND </text:p>
          </table:table-cell>
          <table:table-cell table:style-name="ce2" office:value-type="string" calcext:value-type="string">
            <text:p>THIVAR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COLE ELEMENTAIRE PUBLIQUE THIVILLE </text:p>
          </table:table-cell>
          <table:table-cell table:style-name="ce2" office:value-type="string" calcext:value-type="string">
            <text:p>THI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ECOLE ELEMENTAIRE PUBLIQUE JULIEN MERCIER </text:p>
          </table:table-cell>
          <table:table-cell table:style-name="ce2" office:value-type="string" calcext:value-type="string">
            <text:p>TOURY</text:p>
          </table:table-cell>
          <table:table-cell table:style-name="ce2"/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220" calcext:value-type="float">
            <text:p>2220</text:p>
          </table:table-cell>
          <table:table-cell table:style-name="ce2" office:value-type="string" calcext:value-type="string">
            <text:p>ECOLE ELEMENTAIRE PUBLIQUE JULIEN MERCIER </text:p>
          </table:table-cell>
          <table:table-cell table:style-name="ce2" office:value-type="string" calcext:value-type="string">
            <text:p>TOURY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ECOLE ELEMENTAIRE PUBLIQUE JULIEN MERCIER </text:p>
          </table:table-cell>
          <table:table-cell table:style-name="ce2" office:value-type="string" calcext:value-type="string">
            <text:p>TOURY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0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ECOLE ELEMENTAIRE PUBLIQUE JULIEN MERCIER </text:p>
          </table:table-cell>
          <table:table-cell table:style-name="ce2" office:value-type="string" calcext:value-type="string">
            <text:p>TOURY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2" office:value-type="string" calcext:value-type="string">
            <text:p>ECOLE ELEMENTAIRE PUBLIQUE JULIEN MERCIER </text:p>
          </table:table-cell>
          <table:table-cell table:style-name="ce2" office:value-type="string" calcext:value-type="string">
            <text:p>TOURY</text:p>
          </table:table-cell>
          <table:table-cell table:style-name="ce2"/>
          <table:table-cell table:style-name="ce2" office:value-type="string" calcext:value-type="string">
            <text:p>MAITRE SUPP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ECOLE ELEMENTAIRE PUBLIQUE JULIEN MERCIER </text:p>
          </table:table-cell>
          <table:table-cell table:style-name="ce2" office:value-type="string" calcext:value-type="string">
            <text:p>TOURY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ECOLE MATERNELLE PUBLIQUE LES PETITS POISSONS </text:p>
          </table:table-cell>
          <table:table-cell table:style-name="ce2" office:value-type="string" calcext:value-type="string">
            <text:p>TOURY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2" office:value-type="string" calcext:value-type="string">
            <text:p>ECOLE MATERNELLE PUBLIQUE LES PETITS POISSONS </text:p>
          </table:table-cell>
          <table:table-cell table:style-name="ce2" office:value-type="string" calcext:value-type="string">
            <text:p>TOURY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ECOLE PRIMAIRE PUBLIQUE J.J. SEVIN </text:p>
          </table:table-cell>
          <table:table-cell table:style-name="ce2" office:value-type="string" calcext:value-type="string">
            <text:p>TREMBLAY LES VILLAGES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ECOLE PRIMAIRE PUBLIQUE J.J. SEVIN </text:p>
          </table:table-cell>
          <table:table-cell table:style-name="ce2" office:value-type="string" calcext:value-type="string">
            <text:p>TREMBLAY LES VILLAG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2" office:value-type="string" calcext:value-type="string">
            <text:p>ECOLE PRIMAIRE PUBLIQUE J.J. SEVIN </text:p>
          </table:table-cell>
          <table:table-cell table:style-name="ce2" office:value-type="string" calcext:value-type="string">
            <text:p>TREMBLAY LES VILLAG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9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2" office:value-type="string" calcext:value-type="string">
            <text:p>ECOLE PRIMAIRE PUBLIQUE J.J. SEVIN </text:p>
          </table:table-cell>
          <table:table-cell table:style-name="ce2" office:value-type="string" calcext:value-type="string">
            <text:p>TREMBLAY LES VILLAG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ECOLE PRIMAIRE PUBLIQUE J.J. SEVIN </text:p>
          </table:table-cell>
          <table:table-cell table:style-name="ce2" office:value-type="string" calcext:value-type="string">
            <text:p>TREMBLAY LES VILLAGES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ECOLE ELEMENTAIRE PUBLIQUE TREON </text:p>
          </table:table-cell>
          <table:table-cell table:style-name="ce2" office:value-type="string" calcext:value-type="string">
            <text:p>TREO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ECOLE ELEMENTAIRE PUBLIQUE TREON </text:p>
          </table:table-cell>
          <table:table-cell table:style-name="ce2" office:value-type="string" calcext:value-type="string">
            <text:p>TREO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ECOLE MATERNELLE PUBLIQUE TREON </text:p>
          </table:table-cell>
          <table:table-cell table:style-name="ce2" office:value-type="string" calcext:value-type="string">
            <text:p>TREON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2" office:value-type="string" calcext:value-type="string">
            <text:p>ECOLE MATERNELLE PUBLIQUE TREON </text:p>
          </table:table-cell>
          <table:table-cell table:style-name="ce2" office:value-type="string" calcext:value-type="string">
            <text:p>TREO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ECOLE MATERNELLE PUBLIQUE TRIZAY LES BONNEVAL </text:p>
          </table:table-cell>
          <table:table-cell table:style-name="ce2" office:value-type="string" calcext:value-type="string">
            <text:p>TRIZAY LES BONNEVAL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ECOLE MATERNELLE PUBLIQUE TRIZAY LES BONNEVAL </text:p>
          </table:table-cell>
          <table:table-cell table:style-name="ce2" office:value-type="string" calcext:value-type="string">
            <text:p>TRIZAY LES BONNEVAL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ECOLE PRIMAIRE PUBLIQUE DES SORBIERS </text:p>
          </table:table-cell>
          <table:table-cell table:style-name="ce2" office:value-type="string" calcext:value-type="string">
            <text:p>UNVERR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ECOLE PRIMAIRE PUBLIQUE DES SORBIERS </text:p>
          </table:table-cell>
          <table:table-cell table:style-name="ce2" office:value-type="string" calcext:value-type="string">
            <text:p>UNVERR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2" office:value-type="string" calcext:value-type="string">
            <text:p>ECOLE PRIMAIRE PUBLIQUE DES SORBIERS </text:p>
          </table:table-cell>
          <table:table-cell table:style-name="ce2" office:value-type="string" calcext:value-type="string">
            <text:p>UNVERR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ECOLE PRIMAIRE PUBLIQUE VAUPILLON-ST ELIPH </text:p>
          </table:table-cell>
          <table:table-cell table:style-name="ce2" office:value-type="string" calcext:value-type="string">
            <text:p>VAUPILLON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ECOLE PRIMAIRE PUBLIQUE VAUPILLON-ST ELIPH </text:p>
          </table:table-cell>
          <table:table-cell table:style-name="ce2" office:value-type="string" calcext:value-type="string">
            <text:p>VAUPILLON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53" calcext:value-type="float">
            <text:p>953</text:p>
          </table:table-cell>
          <table:table-cell table:style-name="ce2" office:value-type="string" calcext:value-type="string">
            <text:p>ECOLE PRIMAIRE PUBLIQUE VAUPILLON-ST ELIPH </text:p>
          </table:table-cell>
          <table:table-cell table:style-name="ce2" office:value-type="string" calcext:value-type="string">
            <text:p>VAUPILLON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VER LES CHARTR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VER LES CHART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VER LES CHART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2" office:value-type="string" calcext:value-type="string">
            <text:p>COLLEGE MARCEL PAGNOL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1E DEGRE REFERENT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2" office:value-type="string" calcext:value-type="string">
            <text:p>COLLEGE MARCEL PAGNOL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2" office:value-type="string" calcext:value-type="string">
            <text:p>COLLEGE NICOLAS ROBERT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ECOLE ELEMENTAIRE PUBLIQUE GERARD PHILIPE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ANIMATEUR INFORMATIQUE</text:p>
          </table:table-cell>
          <table:table-cell table:style-name="ce2" office:value-type="string" calcext:value-type="string">
            <text:p>TECHNOLOGIES ET RESSOURCES EDUCATIV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poste de webmaster- commission d'entretien</text:p>
          </table:table-cell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ECOLE ELEMENTAIRE PUBLIQUE GERARD PHILIPE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9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2" office:value-type="string" calcext:value-type="string">
            <text:p>ECOLE ELEMENTAIRE PUBLIQUE GERARD PHILIPE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7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2" office:value-type="string" calcext:value-type="string">
            <text:p>ECOLE ELEMENTAIRE PUBLIQUE GERARD PHILIPE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MAITRE G RESEAU</text:p>
          </table:table-cell>
          <table:table-cell table:style-name="ce2" office:value-type="string" calcext:value-type="string">
            <text:p>OPTION G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2" office:value-type="string" calcext:value-type="string">
            <text:p>ECOLE ELEMENTAIRE PUBLIQUE GERARD PHILIPE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ECOLE ELEMENTAIRE PUBLIQUE GERARD PHILIPE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ECOLE ELEMENTAIRE PUBLIQUE GERARD PHILIPE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ECOLE ELEMENTAIRE PUBLIQUE LOUIS ARAGON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ECOLE ELEMENTAIRE PUBLIQUE LOUIS ARAGON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ECOLE ELEMENTAIRE PUBLIQUE LOUIS ARAGON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ECOLE ELEMENTAIRE PUBLIQUE LOUIS ARAGON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string" calcext:value-type="string">
            <text:p>8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2" office:value-type="string" calcext:value-type="string">
            <text:p>ECOLE ELEMENTAIRE PUBLIQUE LOUIS ARAGON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REGROUPEMENT ADAPTATION</text:p>
          </table:table-cell>
          <table:table-cell table:style-name="ce2" office:value-type="string" calcext:value-type="string">
            <text:p>OPTION 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ECOLE ELEMENTAIRE PUBLIQUE LOUIS ARAGON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190" calcext:value-type="float">
            <text:p>2190</text:p>
          </table:table-cell>
          <table:table-cell table:style-name="ce2" office:value-type="string" calcext:value-type="string">
            <text:p>ECOLE ELEMENTAIRE PUBLIQUE LOUIS PERGAUD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ECOLE ELEMENTAIRE PUBLIQUE LOUIS PERGAUD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0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ECOLE ELEMENTAIRE PUBLIQUE LOUIS PERGAUD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9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ECOLE ELEMENTAIRE PUBLIQUE LOUIS PERGAUD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ECOLE ELEMENTAIRE PUBLIQUE VICTOR HUGO - BRASSENS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8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ECOLE ELEMENTAIRE PUBLIQUE VICTOR HUGO - BRASSENS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6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ECOLE ELEMENTAIRE PUBLIQUE VICTOR HUGO - BRASSENS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ECOLE MATERNELLE PUBLIQUE GERARD PHILIPE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2" office:value-type="string" calcext:value-type="string">
            <text:p>ECOLE MATERNELLE PUBLIQUE GERARD PHILIPE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ECOLE MATERNELLE PUBLIQUE LOUIS ARAGON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ECOLE MATERNELLE PUBLIQUE LOUIS ARAGON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ECOLE MATERNELLE PUBLIQUE LOUIS PERGAUD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6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ECOLE MATERNELLE PUBLIQUE LOUIS PERGAUD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ECOLE MATERNELLE PUBLIQUE LOUIS PERGAUD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ECOLE MATERNELLE PUBLIQUE VICTOR HUGO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ECOLE MATERNELLE PUBLIQUE VICTOR HUGO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ECOLE PRIMAIRE PUBLIQUE JULES VALLES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CLIS HANDICAP MENTA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ECOLE PRIMAIRE PUBLIQUE JULES VALLES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COMPENSATION DECHARGE DIRECTEUR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ECOLE PRIMAIRE PUBLIQUE JULES VALLES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6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ECOLE PRIMAIRE PUBLIQUE JULES VALLES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7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2" office:value-type="string" calcext:value-type="string">
            <text:p>ECOLE PRIMAIRE PUBLIQUE JULES VALLES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CLASSE EXP. METHODES PEDAGOGIQU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2" office:value-type="string" calcext:value-type="string">
            <text:p>ECOLE PRIMAIRE PUBLIQUE JULES VALLES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4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ECOLE PRIMAIRE PUBLIQUE JULES VALLES </text:p>
          </table:table-cell>
          <table:table-cell table:style-name="ce2" office:value-type="string" calcext:value-type="string">
            <text:p>VERNOUILLET</text:p>
          </table:table-cell>
          <table:table-cell table:style-name="ce2" office:value-type="string" calcext:value-type="string">
            <text:p><text:s/>REP</text:p>
          </table:table-cell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ETABL.POUR DEF.INTELLECTUELS LES BOIS DU SEIGNEUR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COMPENSATION DIRECTEUR ECOLE SPECIALISEE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ETABL.POUR DEF.INTELLECTUELS LES BOIS DU SEIGNEUR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ENSEIGNANT CLASSE SPECIALISEE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5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ETABL.POUR DEF.INTELLECTUELS LES BOIS DU SEIGNEUR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REMPLT CONGES AIDE SPECIALISEE AUX HAND.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INSPECTION MIXTE EDUC.NATIONAL DREUX 1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CONSEILLER PEDAGOGIQUE IEN (1D)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INSPECTION MIXTE EDUC.NATIONAL DREUX 1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CONSEILLER PEDAGOGIQUE POUR L'EPS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INSPECTION MIXTE EDUC.NATIONAL DREUX 2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CONSEILLER PEDAGOGIQUE IEN (1D)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INSPECTION MIXTE EDUC.NATIONAL DREUX 2 </text:p>
          </table:table-cell>
          <table:table-cell table:style-name="ce2" office:value-type="string" calcext:value-type="string">
            <text:p>VERNOUILLET</text:p>
          </table:table-cell>
          <table:table-cell table:style-name="ce2"/>
          <table:table-cell table:style-name="ce2" office:value-type="string" calcext:value-type="string">
            <text:p>CONSEILLER PEDAGOGIQUE POUR L'EPS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ECOLE PRIMAIRE PUBLIQUE BERTHA HARJES </text:p>
          </table:table-cell>
          <table:table-cell table:style-name="ce2" office:value-type="string" calcext:value-type="string">
            <text:p>VERT EN DROUAI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ECOLE PRIMAIRE PUBLIQUE BERTHA HARJES </text:p>
          </table:table-cell>
          <table:table-cell table:style-name="ce2" office:value-type="string" calcext:value-type="string">
            <text:p>VERT EN DROUAI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2" office:value-type="string" calcext:value-type="string">
            <text:p>ECOLE PRIMAIRE PUBLIQUE BERTHA HARJES </text:p>
          </table:table-cell>
          <table:table-cell table:style-name="ce2" office:value-type="string" calcext:value-type="string">
            <text:p>VERT EN DROUAI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ECOLE PRIMAIRE PUBLIQUE VILLAMPUY </text:p>
          </table:table-cell>
          <table:table-cell table:style-name="ce2" office:value-type="string" calcext:value-type="string">
            <text:p>VILLAMPUY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3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ECOLE PRIMAIRE PUBLIQUE VILLAMPUY </text:p>
          </table:table-cell>
          <table:table-cell table:style-name="ce2" office:value-type="string" calcext:value-type="string">
            <text:p>VILLAMPUY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COLE ELEMENTAIRE PUBLIQUE CIVRY </text:p>
          </table:table-cell>
          <table:table-cell table:style-name="ce2" office:value-type="string" calcext:value-type="string">
            <text:p>VILLEMAURY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ECOLE ELEMENTAIRE PUBLIQUE OZOIR LE BREUIL </text:p>
          </table:table-cell>
          <table:table-cell table:style-name="ce2" office:value-type="string" calcext:value-type="string">
            <text:p>VILLEMAURY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ECOLE ELEMENTAIRE PUBLIQUE OZOIR LE BREUIL </text:p>
          </table:table-cell>
          <table:table-cell table:style-name="ce2" office:value-type="string" calcext:value-type="string">
            <text:p>VILLEMAURY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ECOLE MATERNELLE PUBLIQUE LUTZ EN DUNOIS </text:p>
          </table:table-cell>
          <table:table-cell table:style-name="ce2" office:value-type="string" calcext:value-type="string">
            <text:p>VILLEMAURY</text:p>
          </table:table-cell>
          <table:table-cell table:style-name="ce2"/>
          <table:table-cell table:style-name="ce2" office:value-type="string" calcext:value-type="string">
            <text:p>DIRECTEUR ECOLE MATERNELLE</text:p>
          </table:table-cell>
          <table:table-cell table:style-name="ce2" office:value-type="string" calcext:value-type="string">
            <text:p>1 CLASS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ECOLE MATERNELLE PUBLIQUE LUTZ EN DUNOIS </text:p>
          </table:table-cell>
          <table:table-cell table:style-name="ce2" office:value-type="string" calcext:value-type="string">
            <text:p>VILLEMAURY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ECOLE PRIMAIRE PUBLIQUE HELENE BOUCHER </text:p>
          </table:table-cell>
          <table:table-cell table:style-name="ce2" office:value-type="string" calcext:value-type="string">
            <text:p>VILLEMEUX SUR EUR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7 CLASSES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ECOLE PRIMAIRE PUBLIQUE HELENE BOUCHER </text:p>
          </table:table-cell>
          <table:table-cell table:style-name="ce2" office:value-type="string" calcext:value-type="string">
            <text:p>VILLEMEUX SUR EUR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ECOLE PRIMAIRE PUBLIQUE HELENE BOUCHER </text:p>
          </table:table-cell>
          <table:table-cell table:style-name="ce2" office:value-type="string" calcext:value-type="string">
            <text:p>VILLEMEUX SUR EUR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ECOLE PRIMAIRE PUBLIQUE HELENE BOUCHER </text:p>
          </table:table-cell>
          <table:table-cell table:style-name="ce2" office:value-type="string" calcext:value-type="string">
            <text:p>VILLEMEUX SUR EURE</text:p>
          </table:table-cell>
          <table:table-cell table:style-name="ce2"/>
          <table:table-cell table:style-name="ce2" office:value-type="string" calcext:value-type="string">
            <text:p>TITULAIRE REMPLACANT BRIGAD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VILLIERS LE MORHIER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VILLIERS LE MORHIER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VILLIERS LE MORHIER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2" office:value-type="string" calcext:value-type="string">
            <text:p>COLLEGE GASTON COUTE </text:p>
          </table:table-cell>
          <table:table-cell table:style-name="ce2" office:value-type="string" calcext:value-type="string">
            <text:p>VOVES</text:p>
          </table:table-cell>
          <table:table-cell table:style-name="ce2"/>
          <table:table-cell table:style-name="ce2" office:value-type="string" calcext:value-type="string">
            <text:p>ENSEIGNANT 1E DEGRE REFERENT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commission d'entretien</text:p>
          </table:table-cell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2" office:value-type="string" calcext:value-type="string">
            <text:p>COLLEGE GASTON COUTE </text:p>
          </table:table-cell>
          <table:table-cell table:style-name="ce2" office:value-type="string" calcext:value-type="string">
            <text:p>VOVES</text:p>
          </table:table-cell>
          <table:table-cell table:style-name="ce2"/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ECOLE ELEMENTAIRE PUBLIQUE HELENE BOUCHER </text:p>
          </table:table-cell>
          <table:table-cell table:style-name="ce2" office:value-type="string" calcext:value-type="string">
            <text:p>YERMENON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4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ECOLE ELEMENTAIRE PUBLIQUE HELENE BOUCHER </text:p>
          </table:table-cell>
          <table:table-cell table:style-name="ce2" office:value-type="string" calcext:value-type="string">
            <text:p>YERMENON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3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ECOLE PRIMAIRE PUBLIQUE LUCIE AUBRAC </text:p>
          </table:table-cell>
          <table:table-cell table:style-name="ce2" office:value-type="string" calcext:value-type="string">
            <text:p>YEVRES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ECOLE PRIMAIRE PUBLIQUE LUCIE AUBRAC </text:p>
          </table:table-cell>
          <table:table-cell table:style-name="ce2" office:value-type="string" calcext:value-type="string">
            <text:p>YEVRES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ECOLE PRIMAIRE PUBLIQUE LUCIE AUBRAC </text:p>
          </table:table-cell>
          <table:table-cell table:style-name="ce2" office:value-type="string" calcext:value-type="string">
            <text:p>YEVRES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ECOLE PRIMAIRE PUBLIQUE LUCIE AUBRAC </text:p>
          </table:table-cell>
          <table:table-cell table:style-name="ce2" office:value-type="string" calcext:value-type="string">
            <text:p>YEVRES</text:p>
          </table:table-cell>
          <table:table-cell table:style-name="ce2"/>
          <table:table-cell table:style-name="ce2" office:value-type="string" calcext:value-type="string">
            <text:p>TITULAIRE REMPLACANT ZIL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YMERAY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2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ECOLE ELEMENTAIRE PUBLIQUE </text:p>
          </table:table-cell>
          <table:table-cell table:style-name="ce2" office:value-type="string" calcext:value-type="string">
            <text:p>YMERAY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YMONVILLE</text:p>
          </table:table-cell>
          <table:table-cell table:style-name="ce2"/>
          <table:table-cell table:style-name="ce2" office:value-type="string" calcext:value-type="string">
            <text:p>DIRECTEUR ECOLE ELEMENTAIRE</text:p>
          </table:table-cell>
          <table:table-cell table:style-name="ce2" office:value-type="string" calcext:value-type="string">
            <text:p>5 CLASSES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1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YMONVILLE</text:p>
          </table:table-cell>
          <table:table-cell table:style-name="ce2"/>
          <table:table-cell table:style-name="ce2" office:value-type="string" calcext:value-type="string">
            <text:p>ENSEIGNANT CLASSE 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ECOLE PRIMAIRE PUBLIQUE </text:p>
          </table:table-cell>
          <table:table-cell table:style-name="ce2" office:value-type="string" calcext:value-type="string">
            <text:p>YMONVILLE</text:p>
          </table:table-cell>
          <table:table-cell table:style-name="ce2"/>
          <table:table-cell table:style-name="ce2" office:value-type="string" calcext:value-type="string">
            <text:p>ENSEIGNANT CLASSE PREELEMENTAIRE</text:p>
          </table:table-cell>
          <table:table-cell table:style-name="ce2" office:value-type="string" calcext:value-type="string">
            <text:p>SANS SPECIALITE</text:p>
          </table:table-cell>
          <table:table-cell table:style-name="ce2" office:value-type="string" calcext:value-type="string">
            <text:p>0 </text:p>
          </table:table-cell>
          <table:table-cell table:style-name="ce2" office:value-type="string" calcext:value-type="string">
            <text:p>2 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 office:value-type="string" calcext:value-type="string">
            <text:p>  </text:p>
          </table:table-cell>
        </table:table-row>
        <table:table-row table:style-name="ro1">
          <table:table-cell table:style-name="ce2" office:value-type="float" office:value="2225" calcext:value-type="float">
            <text:p>2225</text:p>
          </table:table-cell>
          <table:table-cell table:style-name="ce2" office:value-type="string" calcext:value-type="string">
            <text:p>COLLEGE ARSENE MEUNIER </text:p>
          </table:table-cell>
          <table:table-cell table:style-name="ce2" office:value-type="string" calcext:value-type="string">
            <text:p>NOGENT LE ROTROU</text:p>
          </table:table-cell>
          <table:table-cell table:style-name="ce2"/>
          <table:table-cell table:style-name="ce2" office:value-type="string" calcext:value-type="string">
            <text:p>UNITE LOCALISEE INCLUSION SCOL</text:p>
          </table:table-cell>
          <table:table-cell table:style-name="ce2" office:value-type="string" calcext:value-type="string">
            <text:p>OPTION 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2"/>
        </table:table-row>
        <table:table-row table:style-name="ro1" table:number-rows-repeated="104740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ency FB" svg:font-family="'Agency FB'"/>
    <style:font-face style:name="Calibri" svg:font-family="Calibri"/>
    <style:font-face style:name="Calibri1" svg:font-family="Calibri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ff0000" style:font-name="Calibri1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MT2" style:family="text">
      <style:text-properties fo:color="#ff0000" style:font-name="Calibri1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3">00/00/0000</text:date>, <text:time style:data-style-name="N2" text:time-value="20:57:05.7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Postes parus - Mouvement 2018</text:span></text:p>
      </style:header>
      <style:header-left style:display="false"/>
      <style:footer>
        <style:region-left>
          <text:p><text:span text:style-name="MT2">Document SNUipp-FSU.28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Admin</meta:initial-creator>
    <meta:creation-date>2018-02-19T09:22:05Z</meta:creation-date>
    <dc:date>2018-05-13T20:58:51.117000000</dc:date>
    <meta:print-date>2018-02-19T13:27:40Z</meta:print-date>
    <meta:editing-duration>PT9M43S</meta:editing-duration>
    <meta:editing-cycles>3</meta:editing-cycles>
    <meta:document-statistic meta:table-count="1" meta:cell-count="11890" meta:object-count="0"/>
  </office:meta>
</office:document-meta>
</file>