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gency FB" svg:font-family="'Agency FB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5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60.45mm"/>
    </style:style>
    <style:style style:name="co4" style:family="table-column">
      <style:table-column-properties fo:break-before="auto" style:column-width="19.44mm"/>
    </style:style>
    <style:style style:name="co5" style:family="table-column">
      <style:table-column-properties fo:break-before="auto" style:column-width="14.87mm"/>
    </style:style>
    <style:style style:name="co6" style:family="table-column">
      <style:table-column-properties fo:break-before="auto" style:column-width="13.67mm"/>
    </style:style>
    <style:style style:name="co7" style:family="table-column">
      <style:table-column-properties fo:break-before="auto" style:column-width="17mm"/>
    </style:style>
    <style:style style:name="co8" style:family="table-column">
      <style:table-column-properties fo:break-before="auto" style:column-width="23.99mm"/>
    </style:style>
    <style:style style:name="co9" style:family="table-column">
      <style:table-column-properties fo:break-before="auto" style:column-width="20.34mm"/>
    </style:style>
    <style:style style:name="ro1" style:family="table-row">
      <style:table-row-properties style:row-height="13.88mm" fo:break-before="auto" style:use-optimal-row-height="true"/>
    </style:style>
    <style:style style:name="ro2" style:family="table-row">
      <style:table-row-properties style:row-height="9.54mm" fo:break-before="auto" style:use-optimal-row-height="true"/>
    </style:style>
    <style:style style:name="ro3" style:family="table-row">
      <style:table-row-properties style:row-height="13.58mm" fo:break-before="auto" style:use-optimal-row-height="true"/>
    </style:style>
    <style:style style:name="ro4" style:family="table-row">
      <style:table-row-properties style:row-height="18.5mm" fo:break-before="auto" style:use-optimal-row-height="true"/>
    </style:style>
    <style:style style:name="ro5" style:family="table-row">
      <style:table-row-properties style:row-height="17.92mm" fo:break-before="auto" style:use-optimal-row-height="true"/>
    </style:style>
    <style:style style:name="ro6" style:family="table-row">
      <style:table-row-properties style:row-height="5.79mm" fo:break-before="auto" style:use-optimal-row-height="true"/>
    </style:style>
    <style:style style:name="ro7" style:family="table-row">
      <style:table-row-properties style:row-height="9.24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gency FB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gency FB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gency FB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gency FB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gency FB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Agency FB"/>
    </style:style>
    <style:style style:name="ce7" style:family="table-cell" style:parent-style-name="Default">
      <style:table-cell-properties fo:wrap-option="wrap"/>
      <style:text-properties style:font-name="Agency FB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gency FB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gency FB"/>
    </style:style>
    <style:style style:name="ce10" style:family="table-cell" style:parent-style-name="Default" style:data-style-name="N11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gency FB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11">
      <style:table-cell-properties fo:wrap-option="wrap" fo:border="0.06pt solid #000000"/>
      <style:text-properties style:use-window-font-color="true" style:text-outline="false" style:text-line-through-style="none" style:text-line-through-type="none" style:font-name="Agency FB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gency FB" fo:font-weight="bold" style:font-weight-asian="bold" style:font-weight-complex="bold"/>
    </style:style>
    <style:style style:name="T1" style:family="text">
      <style:text-properties fo:font-size="10pt" style:font-size-asian="10pt" style:font-size-complex="10pt"/>
    </style:style>
  </office:automatic-styles>
  <office:body>
    <office:spreadsheet>
      <table:calculation-settings table:automatic-find-labels="false"/>
      <table:table table:name="Feuille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2" table:default-cell-style-name="ce7"/>
        <table:table-column table:style-name="co4" table:default-cell-style-name="ce9"/>
        <table:table-column table:style-name="co5" table:default-cell-style-name="ce6"/>
        <table:table-column table:style-name="co6" table:default-cell-style-name="ce6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2" table:number-columns-repeated="1014" table:default-cell-style-name="ce6"/>
        <table:table-row table:style-name="ro1">
          <table:table-cell table:style-name="ce1" office:value-type="string" calcext:value-type="string">
            <text:p>N° du poste</text:p>
          </table:table-cell>
          <table:table-cell table:style-name="ce4" office:value-type="string" calcext:value-type="string">
            <text:p>Type de vœu</text:p>
          </table:table-cell>
          <table:table-cell table:style-name="ce4" office:value-type="string" calcext:value-type="string">
            <text:p>Libellé du poste (école) <text:s text:c="45"/>ATTENTION AUX COMMENTAIRES</text:p>
          </table:table-cell>
          <table:table-cell table:style-name="ce4" office:value-type="string" calcext:value-type="string">
            <text:p>Nature</text:p>
          </table:table-cell>
          <table:table-cell table:style-name="ce4" office:value-type="string" calcext:value-type="string">
            <text:p>Nb de cl dans l'école</text:p>
          </table:table-cell>
          <table:table-cell table:style-name="ce10" office:value-type="string" calcext:value-type="string">
            <text:p>Quotité</text:p>
          </table:table-cell>
          <table:table-cell table:style-name="ce4" office:value-type="string" calcext:value-type="string">
            <text:p>Frac ou entier</text:p>
          </table:table-cell>
          <table:table-cell table:style-name="ce4" office:value-type="string" calcext:value-type="string">
            <text:p>Nb de postes VACANTS</text:p>
          </table:table-cell>
          <table:table-cell table:style-name="ce4" office:value-type="string" calcext:value-type="string">
            <text:p>Nb de postes <text:span text:style-name="T1">SUCCEPTIBLES</text:span></text:p>
          </table:table-cell>
          <table:table-cell table:style-name="ce4" office:value-type="string" calcext:value-type="string">
            <text:p>Nb de postes BLOQUES PES</text:p>
          </table:table-cell>
          <table:table-cell table:style-name="ce12" table:number-columns-repeated="101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Civry (28200 Villemaury)</text:p>
            <text:p>( Commentaire : classe isolée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1 classe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(28200 Conie Molitard)</text:p>
            <text:p>( Commentaire : classe isolée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1 classe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Thiville (28200 Thiville)</text:p>
            <text:p>( Commentaire : classe isolée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1 classe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(28140 Bazoches En Dunois)</text:p>
            <text:p>( Commentaire : classe isolée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1 classe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La Vallee (28300 Cintray)</text:p>
            <text:p>( Commentaire : classe isolée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1 classe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(28260 Le Mesnil Simon)</text:p>
            <text:p>( Commentaire : classe isolée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1 classe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(28330 St Bomer)</text:p>
            <text:p>( Commentaire : classe isolée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1 classe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Montigny-Le-Gannelon (28220 Cloyes Les Trois Rivieres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1 classe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La Ferte Villeneuil (28220 Cloyes Les Trois Rivieres)</text:p>
            <text:p>( Commentaire : classe isolée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1 classe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Ozoir Le Breuil (28200 Villemaury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2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(28200 Villampuy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2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Coudreceau (28400 Arcisses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2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(28140 Nottonville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2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Les Souris (28250 La Puisaye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2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(28270 Crucey Villages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2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Rueil La Gadeliere (28270 Rueil La Gadeliere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2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Soize (28330 Authon Du Perche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2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Douy (28220 Cloyes Les Trois Rivieres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2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René Borg (28340 Boissy Les Perche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2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Brunelles (28400 Arcisses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2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(28400 Champrond En Perchet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2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La Vallee D'ocre (28320 Ecrosnes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2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(28320 Ymeray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2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Manou (28240 Manou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2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(28240 St Maurice St Germain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2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St Victor De Buthon (28240 St Victor De Buthon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2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Republique (28200 Chateaudun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3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Empereurs (28200 Chateaudun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3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Jallans (28200 Jallans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3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Marboue (28200 Marboue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3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Ouerre (28500 Ouerre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3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(28480 Chassant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3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Le Mesnil Thomas (28250 Le Mesnil Thomas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3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(28270 Laons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3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Roger Bellon Romilly-Sur-Aigre (28220 Cloyes Les Trois Rivieres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3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(28120 Marcheville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3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(28320 Gas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3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Au Fil De L'eure (28240 Belhomert Guehouville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3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Fontaine Simon (28240 Fontaine Simon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3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(28240 Champrond En Gatine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3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Souance Au Perche (28400 Souance Au Perche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3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Les Enfants De Renart (28480 Thiron Gardais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3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(28340 La Ferte Vidame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3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(28310 Fresnay L Eveque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3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Edouard Caniaux (28200 Chateaudun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4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La Varenne Ferron (28200 La Chapelle Du Noyer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4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(28200 Donnemain St Mames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4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Logron (28200 Logron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4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Maurice Hurel (28500 Aunay Sous Crecy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4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Jean Lelievre (28500 Marville Moutiers Brule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4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Theuville (28360 Theuville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4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Fretigny (28480 Saintigny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4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Digny (28250 Digny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4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Daniel Alix (28300 Coltainville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4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Germaine Ferrand (28630 Thivars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4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Fresnay Le Comte (28360 Fresnay Le Comte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4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Francois Villon (28000 Chartres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4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Dominique Paturel (28260 Guainville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4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Georges Perec (28170 Maillebois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4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Chatillon-En-Dunois (28290 Commune Nouvelle D Arrou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4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Courtalain (28290 Commune Nouvelle D Arrou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4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La Cle Des Champs (28190 St Arnoult Des Bois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4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Charonville St Avit Vieuvicq (28120 Charonville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4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Claude Daniel (28120 Magny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4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Silvia Monfort (28400 Nogent Le Rotrou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4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(28480 Argenvilliers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4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Robert Doisneau - Margon (28400 Arcisses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4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Des Sources (28210 Neron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4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Bailleau Armenonville (28320 Bailleau Armenonville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4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(28130 Bouglainval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4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(28700 Auneau Bleury St Symphorie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4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Helene Boucher (28130 Yermenonville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4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Roger Judenne (28360 Prunay Le Gillon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4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La Vesgre (28410 St Lubin De La Haye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4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Robert Desnos (28200 St Denis Lanneray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5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Paul Bert (28100 Dreux)</text:p>
            <text:p>( Commentaire : commission d'entretien classante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5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Michel Sicot (28500 Ste Gemme Moronval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5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Paul Emile Victor (28500 Saulnieres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5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Treon (28500 Treon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5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Bertha Harjes (28500 Vert En Drouais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5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(28150 Boisville La St Pere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5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(28150 Ouarville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5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(28150 Ymonville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5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Jacques-Yves Cousteau (28300 St Prest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5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(28300 St Aubin Des Bois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5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Bailleau L Eveque (28300 Bailleau L Eveque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5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Nogent Le Phaye (28630 Nogent Le Phaye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5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La Pierre Blanche (28630 Bercheres Les Pierres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5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Yann Arthus-Bertrand (28630 Barjouville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5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N 2 Le Bourg (28350 St Lubin Des Joncherets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5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Francois Coolen (28260 La Chaussee D Ivry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5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(28260 Saussay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5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La Bazoche Gouet (28330 La Bazoche Gouet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5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Emile Zola (28700 Auneau Bleury St Symphorie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5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Chatenay-Oysonville (28700 Chatenay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5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(28800 Sancheville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5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(28160 Unverre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5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Liliane Vaisbuch (28290 Commune Nouvelle D Arrou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5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(28190 Landelles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5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Pontgouin (28190 Pontgouin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5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Marcel Pagnol (28400 Nogent Le Rotrou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5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Gaston Coute (28210 Nogent Le Roi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5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Boullay Thierry (28210 Le Boullay Thierry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5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Albert Uderzo (28210 Faverolles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5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(28130 Villiers Le Morhier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5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Collin D'harleville (28130 Maintenon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5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La Billardiere (28230 Epernon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5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Vaupillon-St Eliph (28240 Vaupillon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5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Rouvray Saint Denis (28310 Rouvray St Denis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5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Sorel Moussel (28260 Sorel Moussel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5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(28160 Yevres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5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La Martinerie (28300 Amilly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5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Georges Brassens (28400 Nogent Le Rotrou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5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Michel Brunel (28260 Oulins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5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Dangeau (28160 Dangeau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5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Godeau (28100 Dreux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6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Cherisy (28500 Cherisy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6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Garnay (28500 Garnay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6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Marsauceux (28500 Mezieres En Drouais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6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Jacques-Yves Cousteau (28250 Senonches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6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Gasville Oiseme (28300 Gasville Oiseme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6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Louis Pasteur (28300 Bercheres St Germain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6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La Vallee (28630 Sours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6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Jean Chassanne (28410 Abondant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6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Bercheres Sur Vesgre (28260 Bercheres Sur Vesgre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6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2" office:value-type="float" office:value="126" calcext:value-type="float">
            <text:p>126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Goussainville (28410 Goussainville)</text:p>
            <text:p>( Commentaire : vacances scolaires zone C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6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Les Hirondelles (28700 Aunay Sous Auneau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6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Denonville-Maisons (28700 Denonville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6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Le Gue De Longroi (28700 Le Gue De Longroi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6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L'école Des Blés (28700 Houville La Branche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6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Sainville-Garancieres (28700 Sainville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6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Bouville (28800 Bouville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6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Antoine Furetiere (28190 Chuisnes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6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(28190 Dangers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6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Fontaine La Guyon (28190 Fontaine La Guyon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6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(28120 Nogent Sur Eure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6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Charlemagne (28130 St Martin De Nigelles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6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La Cle Des Champs (28130 Pierres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6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La Breche (28000 Chartres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6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Janville (28310 Janville En Beauce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6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La Chevalerie (28230 Droue Sur Drouette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6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Henri Matisse (28000 Chartres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6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Saint Exupery (28600 Luisant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6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Numero Iii (28380 St Remy Sur Avre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6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(28800 Le Gault St Denis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6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Curie (28200 Chateaudun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7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(28140 Terminiers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7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Eugene Delacroix (28630 Morancez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7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La Cle Des Champs (28360 Dammarie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7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Authon Du Perche (28330 Authon Du Perche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7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Alluyes (28800 Alluyes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7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Jean Moulin (28190 St Georges Sur Eure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7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Jacques Prevert (28120 Bailleau Le Pin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7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Numero I Jean Rostand (28210 Nogent Le Roi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7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Etienne Prunier (28410 Boutigny Prouais)</text:p>
            <text:p>( Commentaire : vacances scolaires de la zone C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7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Gerard Thireau (28210 Coulombs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7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Helene Boucher (28210 Villemeux Sur Eure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7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Le Thieulin (28240 Le Thieulin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7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Jules Ferry (28500 Luray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7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Stephane Pitard (28220 Cloyes Les Trois Rivieres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7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Du Chemin Vert (28190 Courville Sur Eure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7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Jules Verne (28160 Brou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7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L'arc En Ciel (28310 Baudreville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7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Jean Zay (28100 Dreux)</text:p>
            <text:p>( Commentaire : commission d'entretien classante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8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Victor Hugo-Brassens (28500 Vernouillet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8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Clevilliers Challet (28300 Clevilliers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8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Des Fontaines (28630 Fontenay Sur Eure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8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Jules Verne (28190 St Luperce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8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Charles Peguy (28130 Maintenon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8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Farman (28000 Chartres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8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Aime Allouis (28300 Jouy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8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(28480 Combres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8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Orgeres En Beauce (28140 Orgeres En Beauce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8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Jacques Prevert (28000 Chartres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8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2" office:value-type="float" office:value="175" calcext:value-type="float">
            <text:p>175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Mendes France (28100 Dreux)</text:p>
            <text:p>( Commentaire : commission d'entretien classante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8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Jean Zay (28110 Luce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9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La Mihoue (28300 Champhol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9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Rechevres (28000 Chartres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9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Les Blés En Herbe (28630 Mignieres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9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Jules Verne (28630 Le Coudray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9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No I Le Parc (28350 St Lubin Des Joncherets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9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Martial Taugourdeau (28410 Broue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9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Maurice Fanon (28700 Auneau Bleury St Symphorie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9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René De Obaldia (28170 Thimert Gatelles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9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Roland Garros (28240 La Loupe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9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Mendes France (28110 Luce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9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Jean Mace (28200 Chateaudun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10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La Vivonne (28120 Illiers Combray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10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Jean Mace (28400 Nogent Le Rotrou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10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Maurice Decourtye (28210 Chaudon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10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St Piat (28130 St Piat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10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Thérézia Et Roger Breton (28410 Bu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10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Les Remparts (28270 Brezolles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10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Emile Pottier (28320 Gallardon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10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Louis Pergaud (28500 Vernouillet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11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Jules Ferry (28110 Luce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11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Jean Goujon (28260 Anet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11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Louis Drouet (28230 Epernon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11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Emmanuel Cheneau (28130 Hanches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11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Julien Mercier (28310 Toury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11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Gerard Philipe (28500 Vernouillet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11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La Vallee (28380 St Remy Sur Avre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11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Pasteur (28200 Chateaudun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12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Gambetta (28100 Dreux)</text:p>
            <text:p>( Commentaire : commission d'entretien classante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12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Jean Jaures (28110 Luce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12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Georges Houdard (28170 Chateauneuf En Thymerais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12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Tremblay Les Villages (28170 Tremblay Les Villages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12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Louis Aragon (28500 Vernouillet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12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Saint Martin (28100 Dreux)</text:p>
            <text:p>( Commentaire : poste à commission d'entretien (avis)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13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210" calcext:value-type="float">
            <text:p>210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Le Petit Prince (28800 Bonneval)</text:p>
            <text:p>( Commentaire : poste à commission d'entretien (avis)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13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211" calcext:value-type="float">
            <text:p>211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Maurice Careme (28000 Chartres)</text:p>
            <text:p>( Commentaire : poste à commission d'entretien (avis)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13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Jean Mace (28110 Luce)</text:p>
            <text:p>( Commentaire : poste à commission d'entretien (avis)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13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213" calcext:value-type="float">
            <text:p>213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Jean Moulin (28150 Les Villages Voveens)</text:p>
            <text:p>( Commentaire : poste à commission d'entretien (avis)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14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Vallain (28300 Leves)</text:p>
            <text:p>( Commentaire : poste à commission d'entretien (avis)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14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215" calcext:value-type="float">
            <text:p>215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Prevert - Beullac (28100 Dreux)</text:p>
            <text:p>( Commentaire : commission d'entretien classante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14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Henri Ramolet (28600 Luisant)</text:p>
            <text:p>( Commentaire : poste à commission d'entretien (avis)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14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217" calcext:value-type="float">
            <text:p>217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Marcelin Berthelot (28100 Dreux)</text:p>
            <text:p>( Commentaire : commission d'entretien classante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15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Henri Iv (28000 Chartres)</text:p>
            <text:p>( Commentaire : poste à commission d'entretien (avis)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15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219" calcext:value-type="float">
            <text:p>219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École Des Champs Dorés (28700 Beville Le Comte)</text:p>
            <text:p>( Commentaire : poste à commission d'entretien (avis)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15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220" calcext:value-type="float">
            <text:p>220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Ferdinand Buisson (28100 Dreux)</text:p>
            <text:p>( Commentaire : commission d'entretien classante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18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Michelet (28100 Dreux)</text:p>
            <text:p>( Commentaire : commssion d'entretien classante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18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Jean Zay (28300 Mainvilliers)</text:p>
            <text:p>( Commentaire : poste à commission d'entretien (avis)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19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2" office:value-type="float" office:value="223" calcext:value-type="float">
            <text:p>223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Jules Valles (28500 Vernouillet)</text:p>
            <text:p>( Commentaire : poste à commission d'entretien (avis)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19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224" calcext:value-type="float">
            <text:p>224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Antoine De Saint Exupery (28100 Dreux)</text:p>
            <text:p>( Commentaire : poste à commission d'entretien (avis)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20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Emile Zola (28300 Mainvilliers)</text:p>
            <text:p>( Commentaire : poste à commission d'entretien (avis)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22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226" calcext:value-type="float">
            <text:p>226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Pierre De Coubertin (28300 Mainvilliers)</text:p>
            <text:p>( Commentaire : poste à commission d'entretien (avis))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22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194" calcext:value-type="float">
            <text:p>1194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1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1 classe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195" calcext:value-type="float">
            <text:p>1195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1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3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196" calcext:value-type="float">
            <text:p>1196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1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4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197" calcext:value-type="float">
            <text:p>1197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1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5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198" calcext:value-type="float">
            <text:p>1198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1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6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199" calcext:value-type="float">
            <text:p>1199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1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7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200" calcext:value-type="float">
            <text:p>1200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1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9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201" calcext:value-type="float">
            <text:p>1201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1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10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202" calcext:value-type="float">
            <text:p>1202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1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11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212" calcext:value-type="float">
            <text:p>1212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2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2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213" calcext:value-type="float">
            <text:p>1213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2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3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214" calcext:value-type="float">
            <text:p>1214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2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4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215" calcext:value-type="float">
            <text:p>1215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2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5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216" calcext:value-type="float">
            <text:p>1216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2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6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217" calcext:value-type="float">
            <text:p>1217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2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7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218" calcext:value-type="float">
            <text:p>1218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2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8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219" calcext:value-type="float">
            <text:p>1219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2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10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220" calcext:value-type="float">
            <text:p>1220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2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11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235" calcext:value-type="float">
            <text:p>1235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3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2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236" calcext:value-type="float">
            <text:p>1236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3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4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237" calcext:value-type="float">
            <text:p>1237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3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5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238" calcext:value-type="float">
            <text:p>1238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3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6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239" calcext:value-type="float">
            <text:p>1239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3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8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240" calcext:value-type="float">
            <text:p>1240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3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9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241" calcext:value-type="float">
            <text:p>1241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3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15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253" calcext:value-type="float">
            <text:p>1253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4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2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254" calcext:value-type="float">
            <text:p>1254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4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3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255" calcext:value-type="float">
            <text:p>1255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4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4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256" calcext:value-type="float">
            <text:p>1256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4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6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257" calcext:value-type="float">
            <text:p>1257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4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10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268" calcext:value-type="float">
            <text:p>1268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5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3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269" calcext:value-type="float">
            <text:p>1269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5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4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270" calcext:value-type="float">
            <text:p>1270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5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5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271" calcext:value-type="float">
            <text:p>1271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5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6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272" calcext:value-type="float">
            <text:p>1272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5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8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273" calcext:value-type="float">
            <text:p>1273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5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9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274" calcext:value-type="float">
            <text:p>1274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5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11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275" calcext:value-type="float">
            <text:p>1275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5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12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289" calcext:value-type="float">
            <text:p>1289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6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1 classe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290" calcext:value-type="float">
            <text:p>1290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6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3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291" calcext:value-type="float">
            <text:p>1291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6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4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292" calcext:value-type="float">
            <text:p>1292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6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5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293" calcext:value-type="float">
            <text:p>1293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6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6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294" calcext:value-type="float">
            <text:p>1294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6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7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295" calcext:value-type="float">
            <text:p>1295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6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8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296" calcext:value-type="float">
            <text:p>1296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6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9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297" calcext:value-type="float">
            <text:p>1297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6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11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298" calcext:value-type="float">
            <text:p>1298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6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12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299" calcext:value-type="float">
            <text:p>1299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6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13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300" calcext:value-type="float">
            <text:p>1300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6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14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301" calcext:value-type="float">
            <text:p>1301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6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15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302" calcext:value-type="float">
            <text:p>1302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6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19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303" calcext:value-type="float">
            <text:p>1303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6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22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359" calcext:value-type="float">
            <text:p>1359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7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4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360" calcext:value-type="float">
            <text:p>1360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7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5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361" calcext:value-type="float">
            <text:p>1361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7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6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362" calcext:value-type="float">
            <text:p>1362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7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7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363" calcext:value-type="float">
            <text:p>1363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7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10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364" calcext:value-type="float">
            <text:p>1364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7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13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379" calcext:value-type="float">
            <text:p>1379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8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1 classe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380" calcext:value-type="float">
            <text:p>1380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8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2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381" calcext:value-type="float">
            <text:p>1381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8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5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382" calcext:value-type="float">
            <text:p>1382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8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6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383" calcext:value-type="float">
            <text:p>1383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8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7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384" calcext:value-type="float">
            <text:p>1384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8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8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385" calcext:value-type="float">
            <text:p>1385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8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11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395" calcext:value-type="float">
            <text:p>1395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9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3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396" calcext:value-type="float">
            <text:p>1396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9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5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397" calcext:value-type="float">
            <text:p>1397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9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7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398" calcext:value-type="float">
            <text:p>1398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9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14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409" calcext:value-type="float">
            <text:p>1409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10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1 classe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410" calcext:value-type="float">
            <text:p>1410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10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2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411" calcext:value-type="float">
            <text:p>1411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10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3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412" calcext:value-type="float">
            <text:p>1412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10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4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413" calcext:value-type="float">
            <text:p>1413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10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5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414" calcext:value-type="float">
            <text:p>1414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10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7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415" calcext:value-type="float">
            <text:p>1415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10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10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416" calcext:value-type="float">
            <text:p>1416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10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12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440" calcext:value-type="float">
            <text:p>1440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11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1 classe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441" calcext:value-type="float">
            <text:p>1441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11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2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442" calcext:value-type="float">
            <text:p>1442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11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3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443" calcext:value-type="float">
            <text:p>1443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11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4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444" calcext:value-type="float">
            <text:p>1444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11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5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445" calcext:value-type="float">
            <text:p>1445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11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7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446" calcext:value-type="float">
            <text:p>1446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11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10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468" calcext:value-type="float">
            <text:p>1468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12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2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469" calcext:value-type="float">
            <text:p>1469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12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3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470" calcext:value-type="float">
            <text:p>1470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12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4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471" calcext:value-type="float">
            <text:p>1471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12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5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472" calcext:value-type="float">
            <text:p>1472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12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6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473" calcext:value-type="float">
            <text:p>1473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12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7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474" calcext:value-type="float">
            <text:p>1474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12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8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475" calcext:value-type="float">
            <text:p>1475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12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9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490" calcext:value-type="float">
            <text:p>1490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13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5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491" calcext:value-type="float">
            <text:p>1491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13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6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492" calcext:value-type="float">
            <text:p>1492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13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8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493" calcext:value-type="float">
            <text:p>1493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13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11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494" calcext:value-type="float">
            <text:p>1494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13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12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495" calcext:value-type="float">
            <text:p>1495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13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13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496" calcext:value-type="float">
            <text:p>1496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13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14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497" calcext:value-type="float">
            <text:p>1497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13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15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498" calcext:value-type="float">
            <text:p>1498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13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18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499" calcext:value-type="float">
            <text:p>1499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13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19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500" calcext:value-type="float">
            <text:p>1500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13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20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530" calcext:value-type="float">
            <text:p>1530</text:p>
          </table:table-cell>
          <table:table-cell table:style-name="ce5" office:value-type="string" calcext:value-type="string">
            <text:p>Département</text:p>
          </table:table-cell>
          <table:table-cell table:style-name="ce5" office:value-type="string" calcext:value-type="string">
            <text:p>Eure-et-loir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1 classe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531" calcext:value-type="float">
            <text:p>1531</text:p>
          </table:table-cell>
          <table:table-cell table:style-name="ce5" office:value-type="string" calcext:value-type="string">
            <text:p>Département</text:p>
          </table:table-cell>
          <table:table-cell table:style-name="ce5" office:value-type="string" calcext:value-type="string">
            <text:p>Eure-et-loir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2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532" calcext:value-type="float">
            <text:p>1532</text:p>
          </table:table-cell>
          <table:table-cell table:style-name="ce5" office:value-type="string" calcext:value-type="string">
            <text:p>Département</text:p>
          </table:table-cell>
          <table:table-cell table:style-name="ce5" office:value-type="string" calcext:value-type="string">
            <text:p>Eure-et-loir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3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533" calcext:value-type="float">
            <text:p>1533</text:p>
          </table:table-cell>
          <table:table-cell table:style-name="ce5" office:value-type="string" calcext:value-type="string">
            <text:p>Département</text:p>
          </table:table-cell>
          <table:table-cell table:style-name="ce5" office:value-type="string" calcext:value-type="string">
            <text:p>Eure-et-loir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4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534" calcext:value-type="float">
            <text:p>1534</text:p>
          </table:table-cell>
          <table:table-cell table:style-name="ce5" office:value-type="string" calcext:value-type="string">
            <text:p>Département</text:p>
          </table:table-cell>
          <table:table-cell table:style-name="ce5" office:value-type="string" calcext:value-type="string">
            <text:p>Eure-et-loir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5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535" calcext:value-type="float">
            <text:p>1535</text:p>
          </table:table-cell>
          <table:table-cell table:style-name="ce5" office:value-type="string" calcext:value-type="string">
            <text:p>Département</text:p>
          </table:table-cell>
          <table:table-cell table:style-name="ce5" office:value-type="string" calcext:value-type="string">
            <text:p>Eure-et-loir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6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536" calcext:value-type="float">
            <text:p>1536</text:p>
          </table:table-cell>
          <table:table-cell table:style-name="ce5" office:value-type="string" calcext:value-type="string">
            <text:p>Département</text:p>
          </table:table-cell>
          <table:table-cell table:style-name="ce5" office:value-type="string" calcext:value-type="string">
            <text:p>Eure-et-loir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7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537" calcext:value-type="float">
            <text:p>1537</text:p>
          </table:table-cell>
          <table:table-cell table:style-name="ce5" office:value-type="string" calcext:value-type="string">
            <text:p>Département</text:p>
          </table:table-cell>
          <table:table-cell table:style-name="ce5" office:value-type="string" calcext:value-type="string">
            <text:p>Eure-et-loir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8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538" calcext:value-type="float">
            <text:p>1538</text:p>
          </table:table-cell>
          <table:table-cell table:style-name="ce5" office:value-type="string" calcext:value-type="string">
            <text:p>Département</text:p>
          </table:table-cell>
          <table:table-cell table:style-name="ce5" office:value-type="string" calcext:value-type="string">
            <text:p>Eure-et-loir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9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539" calcext:value-type="float">
            <text:p>1539</text:p>
          </table:table-cell>
          <table:table-cell table:style-name="ce5" office:value-type="string" calcext:value-type="string">
            <text:p>Département</text:p>
          </table:table-cell>
          <table:table-cell table:style-name="ce5" office:value-type="string" calcext:value-type="string">
            <text:p>Eure-et-loir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10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540" calcext:value-type="float">
            <text:p>1540</text:p>
          </table:table-cell>
          <table:table-cell table:style-name="ce5" office:value-type="string" calcext:value-type="string">
            <text:p>Département</text:p>
          </table:table-cell>
          <table:table-cell table:style-name="ce5" office:value-type="string" calcext:value-type="string">
            <text:p>Eure-et-loir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11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541" calcext:value-type="float">
            <text:p>1541</text:p>
          </table:table-cell>
          <table:table-cell table:style-name="ce5" office:value-type="string" calcext:value-type="string">
            <text:p>Département</text:p>
          </table:table-cell>
          <table:table-cell table:style-name="ce5" office:value-type="string" calcext:value-type="string">
            <text:p>Eure-et-loir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12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542" calcext:value-type="float">
            <text:p>1542</text:p>
          </table:table-cell>
          <table:table-cell table:style-name="ce5" office:value-type="string" calcext:value-type="string">
            <text:p>Département</text:p>
          </table:table-cell>
          <table:table-cell table:style-name="ce5" office:value-type="string" calcext:value-type="string">
            <text:p>Eure-et-loir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13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543" calcext:value-type="float">
            <text:p>1543</text:p>
          </table:table-cell>
          <table:table-cell table:style-name="ce5" office:value-type="string" calcext:value-type="string">
            <text:p>Département</text:p>
          </table:table-cell>
          <table:table-cell table:style-name="ce5" office:value-type="string" calcext:value-type="string">
            <text:p>Eure-et-loir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14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544" calcext:value-type="float">
            <text:p>1544</text:p>
          </table:table-cell>
          <table:table-cell table:style-name="ce5" office:value-type="string" calcext:value-type="string">
            <text:p>Département</text:p>
          </table:table-cell>
          <table:table-cell table:style-name="ce5" office:value-type="string" calcext:value-type="string">
            <text:p>Eure-et-loir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15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545" calcext:value-type="float">
            <text:p>1545</text:p>
          </table:table-cell>
          <table:table-cell table:style-name="ce5" office:value-type="string" calcext:value-type="string">
            <text:p>Département</text:p>
          </table:table-cell>
          <table:table-cell table:style-name="ce5" office:value-type="string" calcext:value-type="string">
            <text:p>Eure-et-loir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18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546" calcext:value-type="float">
            <text:p>1546</text:p>
          </table:table-cell>
          <table:table-cell table:style-name="ce5" office:value-type="string" calcext:value-type="string">
            <text:p>Département</text:p>
          </table:table-cell>
          <table:table-cell table:style-name="ce5" office:value-type="string" calcext:value-type="string">
            <text:p>Eure-et-loir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19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547" calcext:value-type="float">
            <text:p>1547</text:p>
          </table:table-cell>
          <table:table-cell table:style-name="ce5" office:value-type="string" calcext:value-type="string">
            <text:p>Département</text:p>
          </table:table-cell>
          <table:table-cell table:style-name="ce5" office:value-type="string" calcext:value-type="string">
            <text:p>Eure-et-loir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20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548" calcext:value-type="float">
            <text:p>1548</text:p>
          </table:table-cell>
          <table:table-cell table:style-name="ce5" office:value-type="string" calcext:value-type="string">
            <text:p>Département</text:p>
          </table:table-cell>
          <table:table-cell table:style-name="ce5" office:value-type="string" calcext:value-type="string">
            <text:p>Eure-et-loir</text:p>
          </table:table-cell>
          <table:table-cell table:style-name="ce5" office:value-type="string" calcext:value-type="string">
            <text:p>Directeur école élémentaire</text:p>
          </table:table-cell>
          <table:table-cell table:style-name="ce8" office:value-type="string" calcext:value-type="string">
            <text:p>22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227" calcext:value-type="float">
            <text:p>227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Lutz En Dunois (28200 Villemaury)</text:p>
            <text:p>( Commentaire : classe isolée)</text:p>
          </table:table-cell>
          <table:table-cell table:style-name="ce5" office:value-type="string" calcext:value-type="string">
            <text:p>Directeur école maternelle</text:p>
          </table:table-cell>
          <table:table-cell table:style-name="ce8" office:value-type="string" calcext:value-type="string">
            <text:p>1 classe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228" calcext:value-type="float">
            <text:p>228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La Framboisiere (28250 La Framboisiere)</text:p>
            <text:p>( Commentaire : classe isolée)</text:p>
          </table:table-cell>
          <table:table-cell table:style-name="ce5" office:value-type="string" calcext:value-type="string">
            <text:p>Directeur école maternelle</text:p>
          </table:table-cell>
          <table:table-cell table:style-name="ce8" office:value-type="string" calcext:value-type="string">
            <text:p>1 classe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229" calcext:value-type="float">
            <text:p>229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Coudray Au Perche (28330 Coudray Au Perche)</text:p>
            <text:p>( Commentaire : classe isolée)</text:p>
          </table:table-cell>
          <table:table-cell table:style-name="ce5" office:value-type="string" calcext:value-type="string">
            <text:p>Directeur école maternelle</text:p>
          </table:table-cell>
          <table:table-cell table:style-name="ce8" office:value-type="string" calcext:value-type="string">
            <text:p>1 classe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230" calcext:value-type="float">
            <text:p>230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Le Mee (28220 Cloyes Les Trois Rivieres)</text:p>
            <text:p>( Commentaire : classe isolée)</text:p>
          </table:table-cell>
          <table:table-cell table:style-name="ce5" office:value-type="string" calcext:value-type="string">
            <text:p>Directeur école maternelle</text:p>
          </table:table-cell>
          <table:table-cell table:style-name="ce8" office:value-type="string" calcext:value-type="string">
            <text:p>1 classe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Peronville (28140 Peronville)</text:p>
            <text:p>( Commentaire : classe isolée)</text:p>
          </table:table-cell>
          <table:table-cell table:style-name="ce5" office:value-type="string" calcext:value-type="string">
            <text:p>Directeur école maternelle</text:p>
          </table:table-cell>
          <table:table-cell table:style-name="ce8" office:value-type="string" calcext:value-type="string">
            <text:p>1 classe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2" office:value-type="float" office:value="232" calcext:value-type="float">
            <text:p>232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Montlandon (28240 Montlandon)</text:p>
            <text:p>( Commentaire : classe isolée)</text:p>
          </table:table-cell>
          <table:table-cell table:style-name="ce5" office:value-type="string" calcext:value-type="string">
            <text:p>Directeur école maternelle</text:p>
          </table:table-cell>
          <table:table-cell table:style-name="ce8" office:value-type="string" calcext:value-type="string">
            <text:p>1 classe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233" calcext:value-type="float">
            <text:p>233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Republique (28200 Chateaudun)</text:p>
          </table:table-cell>
          <table:table-cell table:style-name="ce5" office:value-type="string" calcext:value-type="string">
            <text:p>Directeur école maternelle</text:p>
          </table:table-cell>
          <table:table-cell table:style-name="ce8" office:value-type="string" calcext:value-type="string">
            <text:p>2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Charles Perrault (28200 Chateaudun)</text:p>
          </table:table-cell>
          <table:table-cell table:style-name="ce5" office:value-type="string" calcext:value-type="string">
            <text:p>Directeur école maternelle</text:p>
          </table:table-cell>
          <table:table-cell table:style-name="ce8" office:value-type="string" calcext:value-type="string">
            <text:p>2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(28200 Marboue)</text:p>
          </table:table-cell>
          <table:table-cell table:style-name="ce5" office:value-type="string" calcext:value-type="string">
            <text:p>Directeur école maternelle</text:p>
          </table:table-cell>
          <table:table-cell table:style-name="ce8" office:value-type="string" calcext:value-type="string">
            <text:p>2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Paul Bert (28100 Dreux)</text:p>
            <text:p>( Commentaire : commission d'entretien classante)</text:p>
          </table:table-cell>
          <table:table-cell table:style-name="ce5" office:value-type="string" calcext:value-type="string">
            <text:p>Directeur école maternelle</text:p>
          </table:table-cell>
          <table:table-cell table:style-name="ce8" office:value-type="string" calcext:value-type="string">
            <text:p>2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Gilles (28260 Gilles)</text:p>
          </table:table-cell>
          <table:table-cell table:style-name="ce5" office:value-type="string" calcext:value-type="string">
            <text:p>Directeur école maternelle</text:p>
          </table:table-cell>
          <table:table-cell table:style-name="ce8" office:value-type="string" calcext:value-type="string">
            <text:p>2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Eugene Mesquite (28210 Nogent Le Roi)</text:p>
          </table:table-cell>
          <table:table-cell table:style-name="ce5" office:value-type="string" calcext:value-type="string">
            <text:p>Directeur école maternelle</text:p>
          </table:table-cell>
          <table:table-cell table:style-name="ce8" office:value-type="string" calcext:value-type="string">
            <text:p>2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239" calcext:value-type="float">
            <text:p>239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St Hilaire Sur Yerre (28220 Cloyes Les Trois Rivieres)</text:p>
          </table:table-cell>
          <table:table-cell table:style-name="ce5" office:value-type="string" calcext:value-type="string">
            <text:p>Directeur école maternelle</text:p>
          </table:table-cell>
          <table:table-cell table:style-name="ce8" office:value-type="string" calcext:value-type="string">
            <text:p>2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(28480 Thiron Gardais)</text:p>
          </table:table-cell>
          <table:table-cell table:style-name="ce5" office:value-type="string" calcext:value-type="string">
            <text:p>Directeur école maternelle</text:p>
          </table:table-cell>
          <table:table-cell table:style-name="ce8" office:value-type="string" calcext:value-type="string">
            <text:p>2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241" calcext:value-type="float">
            <text:p>241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Germaine Ferrand (28630 Thivars)</text:p>
          </table:table-cell>
          <table:table-cell table:style-name="ce5" office:value-type="string" calcext:value-type="string">
            <text:p>Directeur école maternelle</text:p>
          </table:table-cell>
          <table:table-cell table:style-name="ce8" office:value-type="string" calcext:value-type="string">
            <text:p>2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242" calcext:value-type="float">
            <text:p>242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École Maternelle De Gas (28320 Gas)</text:p>
          </table:table-cell>
          <table:table-cell table:style-name="ce5" office:value-type="string" calcext:value-type="string">
            <text:p>Directeur école maternelle</text:p>
          </table:table-cell>
          <table:table-cell table:style-name="ce8" office:value-type="string" calcext:value-type="string">
            <text:p>2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243" calcext:value-type="float">
            <text:p>243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Ile De Chemars (28200 Chateaudun)</text:p>
          </table:table-cell>
          <table:table-cell table:style-name="ce5" office:value-type="string" calcext:value-type="string">
            <text:p>Directeur école maternelle</text:p>
          </table:table-cell>
          <table:table-cell table:style-name="ce8" office:value-type="string" calcext:value-type="string">
            <text:p>2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Treon (28500 Treon)</text:p>
          </table:table-cell>
          <table:table-cell table:style-name="ce5" office:value-type="string" calcext:value-type="string">
            <text:p>Directeur école maternelle</text:p>
          </table:table-cell>
          <table:table-cell table:style-name="ce8" office:value-type="string" calcext:value-type="string">
            <text:p>3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245" calcext:value-type="float">
            <text:p>245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Calypso (28300 St Prest)</text:p>
          </table:table-cell>
          <table:table-cell table:style-name="ce5" office:value-type="string" calcext:value-type="string">
            <text:p>Directeur école maternelle</text:p>
          </table:table-cell>
          <table:table-cell table:style-name="ce8" office:value-type="string" calcext:value-type="string">
            <text:p>3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Marie Pape-Carpantier (28000 Chartres)</text:p>
          </table:table-cell>
          <table:table-cell table:style-name="ce5" office:value-type="string" calcext:value-type="string">
            <text:p>Directeur école maternelle</text:p>
          </table:table-cell>
          <table:table-cell table:style-name="ce8" office:value-type="string" calcext:value-type="string">
            <text:p>3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247" calcext:value-type="float">
            <text:p>247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Francine Coursaget (28000 Chartres)</text:p>
          </table:table-cell>
          <table:table-cell table:style-name="ce5" office:value-type="string" calcext:value-type="string">
            <text:p>Directeur école maternelle</text:p>
          </table:table-cell>
          <table:table-cell table:style-name="ce8" office:value-type="string" calcext:value-type="string">
            <text:p>3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248" calcext:value-type="float">
            <text:p>248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Paul Fort (28000 Chartres)</text:p>
          </table:table-cell>
          <table:table-cell table:style-name="ce5" office:value-type="string" calcext:value-type="string">
            <text:p>Directeur école maternelle</text:p>
          </table:table-cell>
          <table:table-cell table:style-name="ce8" office:value-type="string" calcext:value-type="string">
            <text:p>3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Ecole De L Eveil (28630 Sours)</text:p>
          </table:table-cell>
          <table:table-cell table:style-name="ce5" office:value-type="string" calcext:value-type="string">
            <text:p>Directeur école maternelle</text:p>
          </table:table-cell>
          <table:table-cell table:style-name="ce8" office:value-type="string" calcext:value-type="string">
            <text:p>3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250" calcext:value-type="float">
            <text:p>250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Annie Fournier (28000 Chartres)</text:p>
          </table:table-cell>
          <table:table-cell table:style-name="ce5" office:value-type="string" calcext:value-type="string">
            <text:p>Directeur école maternelle</text:p>
          </table:table-cell>
          <table:table-cell table:style-name="ce8" office:value-type="string" calcext:value-type="string">
            <text:p>3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251" calcext:value-type="float">
            <text:p>251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Aunay Sous Auneau (28700 Aunay Sous Auneau)</text:p>
          </table:table-cell>
          <table:table-cell table:style-name="ce5" office:value-type="string" calcext:value-type="string">
            <text:p>Directeur école maternelle</text:p>
          </table:table-cell>
          <table:table-cell table:style-name="ce8" office:value-type="string" calcext:value-type="string">
            <text:p>3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252" calcext:value-type="float">
            <text:p>252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Jacques Prevert (28220 Cloyes Les Trois Rivieres)</text:p>
          </table:table-cell>
          <table:table-cell table:style-name="ce5" office:value-type="string" calcext:value-type="string">
            <text:p>Directeur école maternelle</text:p>
          </table:table-cell>
          <table:table-cell table:style-name="ce8" office:value-type="string" calcext:value-type="string">
            <text:p>3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253" calcext:value-type="float">
            <text:p>253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Du Chat Perche (28160 Brou)</text:p>
          </table:table-cell>
          <table:table-cell table:style-name="ce5" office:value-type="string" calcext:value-type="string">
            <text:p>Directeur école maternelle</text:p>
          </table:table-cell>
          <table:table-cell table:style-name="ce8" office:value-type="string" calcext:value-type="string">
            <text:p>3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N 1 Le Guereau (28130 Maintenon)</text:p>
          </table:table-cell>
          <table:table-cell table:style-name="ce5" office:value-type="string" calcext:value-type="string">
            <text:p>Directeur école maternelle</text:p>
          </table:table-cell>
          <table:table-cell table:style-name="ce8" office:value-type="string" calcext:value-type="string">
            <text:p>3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255" calcext:value-type="float">
            <text:p>255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La Chevalerie (28230 Droue Sur Drouette)</text:p>
          </table:table-cell>
          <table:table-cell table:style-name="ce5" office:value-type="string" calcext:value-type="string">
            <text:p>Directeur école maternelle</text:p>
          </table:table-cell>
          <table:table-cell table:style-name="ce8" office:value-type="string" calcext:value-type="string">
            <text:p>3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Pont Sous Gallardon (28320 Bailleau Armenonville)</text:p>
          </table:table-cell>
          <table:table-cell table:style-name="ce5" office:value-type="string" calcext:value-type="string">
            <text:p>Directeur école maternelle</text:p>
          </table:table-cell>
          <table:table-cell table:style-name="ce8" office:value-type="string" calcext:value-type="string">
            <text:p>3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257" calcext:value-type="float">
            <text:p>257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Robert Desnos (28200 St Denis Lanneray)</text:p>
          </table:table-cell>
          <table:table-cell table:style-name="ce5" office:value-type="string" calcext:value-type="string">
            <text:p>Directeur école maternelle</text:p>
          </table:table-cell>
          <table:table-cell table:style-name="ce8" office:value-type="string" calcext:value-type="string">
            <text:p>3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258" calcext:value-type="float">
            <text:p>258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Claude Charles (28240 Meauce)</text:p>
          </table:table-cell>
          <table:table-cell table:style-name="ce5" office:value-type="string" calcext:value-type="string">
            <text:p>Directeur école maternelle</text:p>
          </table:table-cell>
          <table:table-cell table:style-name="ce8" office:value-type="string" calcext:value-type="string">
            <text:p>3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259" calcext:value-type="float">
            <text:p>259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Les Petits Epis (28300 Amilly)</text:p>
          </table:table-cell>
          <table:table-cell table:style-name="ce5" office:value-type="string" calcext:value-type="string">
            <text:p>Directeur école maternelle</text:p>
          </table:table-cell>
          <table:table-cell table:style-name="ce8" office:value-type="string" calcext:value-type="string">
            <text:p>3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260" calcext:value-type="float">
            <text:p>260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Nicolas Vanier (28630 Barjouville)</text:p>
          </table:table-cell>
          <table:table-cell table:style-name="ce5" office:value-type="string" calcext:value-type="string">
            <text:p>Directeur école maternelle</text:p>
          </table:table-cell>
          <table:table-cell table:style-name="ce8" office:value-type="string" calcext:value-type="string">
            <text:p>3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261" calcext:value-type="float">
            <text:p>261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Pauline Kergomard (28000 Chartres)</text:p>
          </table:table-cell>
          <table:table-cell table:style-name="ce5" office:value-type="string" calcext:value-type="string">
            <text:p>Directeur école maternelle</text:p>
          </table:table-cell>
          <table:table-cell table:style-name="ce8" office:value-type="string" calcext:value-type="string">
            <text:p>3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262" calcext:value-type="float">
            <text:p>262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Du Chemin Vert (28190 Courville Sur Eure)</text:p>
          </table:table-cell>
          <table:table-cell table:style-name="ce5" office:value-type="string" calcext:value-type="string">
            <text:p>Directeur école maternelle</text:p>
          </table:table-cell>
          <table:table-cell table:style-name="ce8" office:value-type="string" calcext:value-type="string">
            <text:p>3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263" calcext:value-type="float">
            <text:p>263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Pierre Brossolette (28200 Chateaudun)</text:p>
          </table:table-cell>
          <table:table-cell table:style-name="ce5" office:value-type="string" calcext:value-type="string">
            <text:p>Directeur école maternelle</text:p>
          </table:table-cell>
          <table:table-cell table:style-name="ce8" office:value-type="string" calcext:value-type="string">
            <text:p>3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264" calcext:value-type="float">
            <text:p>264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Les Hauts De Nogent (28210 Nogent Le Roi)</text:p>
          </table:table-cell>
          <table:table-cell table:style-name="ce5" office:value-type="string" calcext:value-type="string">
            <text:p>Directeur école maternelle</text:p>
          </table:table-cell>
          <table:table-cell table:style-name="ce8" office:value-type="string" calcext:value-type="string">
            <text:p>3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265" calcext:value-type="float">
            <text:p>265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Les Beguines (28110 Luce)</text:p>
          </table:table-cell>
          <table:table-cell table:style-name="ce5" office:value-type="string" calcext:value-type="string">
            <text:p>Directeur école maternelle</text:p>
          </table:table-cell>
          <table:table-cell table:style-name="ce8" office:value-type="string" calcext:value-type="string">
            <text:p>3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266" calcext:value-type="float">
            <text:p>266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Lucie Aubrac (28400 Nogent Le Rotrou)</text:p>
          </table:table-cell>
          <table:table-cell table:style-name="ce5" office:value-type="string" calcext:value-type="string">
            <text:p>Directeur école maternelle</text:p>
          </table:table-cell>
          <table:table-cell table:style-name="ce8" office:value-type="string" calcext:value-type="string">
            <text:p>3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267" calcext:value-type="float">
            <text:p>267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La Garenne (28350 St Lubin Des Joncherets)</text:p>
          </table:table-cell>
          <table:table-cell table:style-name="ce5" office:value-type="string" calcext:value-type="string">
            <text:p>Directeur école maternelle</text:p>
          </table:table-cell>
          <table:table-cell table:style-name="ce8" office:value-type="string" calcext:value-type="string">
            <text:p>3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268" calcext:value-type="float">
            <text:p>268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Les Tilleuls (28360 Dammarie)</text:p>
          </table:table-cell>
          <table:table-cell table:style-name="ce5" office:value-type="string" calcext:value-type="string">
            <text:p>Directeur école maternelle</text:p>
          </table:table-cell>
          <table:table-cell table:style-name="ce8" office:value-type="string" calcext:value-type="string">
            <text:p>3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269" calcext:value-type="float">
            <text:p>269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La Clef Des Champs (28130 Pierres)</text:p>
          </table:table-cell>
          <table:table-cell table:style-name="ce5" office:value-type="string" calcext:value-type="string">
            <text:p>Directeur école maternelle</text:p>
          </table:table-cell>
          <table:table-cell table:style-name="ce8" office:value-type="string" calcext:value-type="string">
            <text:p>3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270" calcext:value-type="float">
            <text:p>270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Vallee Loiseau (28110 Luce)</text:p>
          </table:table-cell>
          <table:table-cell table:style-name="ce5" office:value-type="string" calcext:value-type="string">
            <text:p>Directeur école maternelle</text:p>
          </table:table-cell>
          <table:table-cell table:style-name="ce8" office:value-type="string" calcext:value-type="string">
            <text:p>3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271" calcext:value-type="float">
            <text:p>271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St Symphorien Le Chateau (28700 Auneau Bleury St Symphorie)</text:p>
          </table:table-cell>
          <table:table-cell table:style-name="ce5" office:value-type="string" calcext:value-type="string">
            <text:p>Directeur école maternelle</text:p>
          </table:table-cell>
          <table:table-cell table:style-name="ce8" office:value-type="string" calcext:value-type="string">
            <text:p>3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272" calcext:value-type="float">
            <text:p>272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Jean-Zay (28100 Dreux)</text:p>
            <text:p>( Commentaire : commission d'entretien classante)</text:p>
          </table:table-cell>
          <table:table-cell table:style-name="ce5" office:value-type="string" calcext:value-type="string">
            <text:p>Directeur école maternelle</text:p>
          </table:table-cell>
          <table:table-cell table:style-name="ce8" office:value-type="string" calcext:value-type="string">
            <text:p>4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273" calcext:value-type="float">
            <text:p>273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Les Vallees (28250 Senonches)</text:p>
          </table:table-cell>
          <table:table-cell table:style-name="ce5" office:value-type="string" calcext:value-type="string">
            <text:p>Directeur école maternelle</text:p>
          </table:table-cell>
          <table:table-cell table:style-name="ce8" office:value-type="string" calcext:value-type="string">
            <text:p>4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274" calcext:value-type="float">
            <text:p>274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Les Nympheas (28120 Illiers Combray)</text:p>
          </table:table-cell>
          <table:table-cell table:style-name="ce5" office:value-type="string" calcext:value-type="string">
            <text:p>Directeur école maternelle</text:p>
          </table:table-cell>
          <table:table-cell table:style-name="ce8" office:value-type="string" calcext:value-type="string">
            <text:p>4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275" calcext:value-type="float">
            <text:p>275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Francoise Dolto (28400 Nogent Le Rotrou)</text:p>
          </table:table-cell>
          <table:table-cell table:style-name="ce5" office:value-type="string" calcext:value-type="string">
            <text:p>Directeur école maternelle</text:p>
          </table:table-cell>
          <table:table-cell table:style-name="ce8" office:value-type="string" calcext:value-type="string">
            <text:p>4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276" calcext:value-type="float">
            <text:p>276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Les Ecureuils (28240 La Loupe)</text:p>
          </table:table-cell>
          <table:table-cell table:style-name="ce5" office:value-type="string" calcext:value-type="string">
            <text:p>Directeur école maternelle</text:p>
          </table:table-cell>
          <table:table-cell table:style-name="ce8" office:value-type="string" calcext:value-type="string">
            <text:p>4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277" calcext:value-type="float">
            <text:p>277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Clos Du Village (28350 St Lubin Des Joncherets)</text:p>
          </table:table-cell>
          <table:table-cell table:style-name="ce5" office:value-type="string" calcext:value-type="string">
            <text:p>Directeur école maternelle</text:p>
          </table:table-cell>
          <table:table-cell table:style-name="ce8" office:value-type="string" calcext:value-type="string">
            <text:p>4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278" calcext:value-type="float">
            <text:p>278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(28190 St Georges Sur Eure)</text:p>
          </table:table-cell>
          <table:table-cell table:style-name="ce5" office:value-type="string" calcext:value-type="string">
            <text:p>Directeur école maternelle</text:p>
          </table:table-cell>
          <table:table-cell table:style-name="ce8" office:value-type="string" calcext:value-type="string">
            <text:p>4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279" calcext:value-type="float">
            <text:p>279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Charles Perrault (28120 Bailleau Le Pin)</text:p>
          </table:table-cell>
          <table:table-cell table:style-name="ce5" office:value-type="string" calcext:value-type="string">
            <text:p>Directeur école maternelle</text:p>
          </table:table-cell>
          <table:table-cell table:style-name="ce8" office:value-type="string" calcext:value-type="string">
            <text:p>4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280" calcext:value-type="float">
            <text:p>280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La Billardiere (28230 Epernon)</text:p>
          </table:table-cell>
          <table:table-cell table:style-name="ce5" office:value-type="string" calcext:value-type="string">
            <text:p>Directeur école maternelle</text:p>
          </table:table-cell>
          <table:table-cell table:style-name="ce8" office:value-type="string" calcext:value-type="string">
            <text:p>4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281" calcext:value-type="float">
            <text:p>281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Maurice Gledel (28210 Coulombs)</text:p>
          </table:table-cell>
          <table:table-cell table:style-name="ce5" office:value-type="string" calcext:value-type="string">
            <text:p>Directeur école maternelle</text:p>
          </table:table-cell>
          <table:table-cell table:style-name="ce8" office:value-type="string" calcext:value-type="string">
            <text:p>4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282" calcext:value-type="float">
            <text:p>282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Morancez (28630 Morancez)</text:p>
          </table:table-cell>
          <table:table-cell table:style-name="ce5" office:value-type="string" calcext:value-type="string">
            <text:p>Directeur école maternelle</text:p>
          </table:table-cell>
          <table:table-cell table:style-name="ce8" office:value-type="string" calcext:value-type="string">
            <text:p>4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283" calcext:value-type="float">
            <text:p>283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(28500 Cherisy)</text:p>
          </table:table-cell>
          <table:table-cell table:style-name="ce5" office:value-type="string" calcext:value-type="string">
            <text:p>Directeur école maternelle</text:p>
          </table:table-cell>
          <table:table-cell table:style-name="ce8" office:value-type="string" calcext:value-type="string">
            <text:p>4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284" calcext:value-type="float">
            <text:p>284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Jean Chassanne (28410 Abondant)</text:p>
          </table:table-cell>
          <table:table-cell table:style-name="ce5" office:value-type="string" calcext:value-type="string">
            <text:p>Directeur école maternelle</text:p>
          </table:table-cell>
          <table:table-cell table:style-name="ce8" office:value-type="string" calcext:value-type="string">
            <text:p>4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285" calcext:value-type="float">
            <text:p>285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Jean Mace - La Fontaine (28200 Chateaudun)</text:p>
          </table:table-cell>
          <table:table-cell table:style-name="ce5" office:value-type="string" calcext:value-type="string">
            <text:p>Directeur école maternelle</text:p>
          </table:table-cell>
          <table:table-cell table:style-name="ce8" office:value-type="string" calcext:value-type="string">
            <text:p>5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286" calcext:value-type="float">
            <text:p>286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Victor Hugo (28500 Vernouillet)</text:p>
          </table:table-cell>
          <table:table-cell table:style-name="ce5" office:value-type="string" calcext:value-type="string">
            <text:p>Directeur école maternelle</text:p>
          </table:table-cell>
          <table:table-cell table:style-name="ce8" office:value-type="string" calcext:value-type="string">
            <text:p>5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287" calcext:value-type="float">
            <text:p>287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Les Lutins (28110 Luce)</text:p>
          </table:table-cell>
          <table:table-cell table:style-name="ce5" office:value-type="string" calcext:value-type="string">
            <text:p>Directeur école maternelle</text:p>
          </table:table-cell>
          <table:table-cell table:style-name="ce8" office:value-type="string" calcext:value-type="string">
            <text:p>5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288" calcext:value-type="float">
            <text:p>288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Les Cytises (28000 Chartres)</text:p>
          </table:table-cell>
          <table:table-cell table:style-name="ce5" office:value-type="string" calcext:value-type="string">
            <text:p>Directeur école maternelle</text:p>
          </table:table-cell>
          <table:table-cell table:style-name="ce8" office:value-type="string" calcext:value-type="string">
            <text:p>5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289" calcext:value-type="float">
            <text:p>289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Le Petit Poucet (28800 Bonneval)</text:p>
          </table:table-cell>
          <table:table-cell table:style-name="ce5" office:value-type="string" calcext:value-type="string">
            <text:p>Directeur école maternelle</text:p>
          </table:table-cell>
          <table:table-cell table:style-name="ce8" office:value-type="string" calcext:value-type="string">
            <text:p>5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290" calcext:value-type="float">
            <text:p>290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(28320 Gallardon)</text:p>
          </table:table-cell>
          <table:table-cell table:style-name="ce5" office:value-type="string" calcext:value-type="string">
            <text:p>Directeur école maternelle</text:p>
          </table:table-cell>
          <table:table-cell table:style-name="ce8" office:value-type="string" calcext:value-type="string">
            <text:p>5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291" calcext:value-type="float">
            <text:p>291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Louis Aragon (28500 Vernouillet)</text:p>
          </table:table-cell>
          <table:table-cell table:style-name="ce5" office:value-type="string" calcext:value-type="string">
            <text:p>Directeur école maternelle</text:p>
          </table:table-cell>
          <table:table-cell table:style-name="ce8" office:value-type="string" calcext:value-type="string">
            <text:p>5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292" calcext:value-type="float">
            <text:p>292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Francine Coursaget (28170 Chateauneuf En Thymerais)</text:p>
          </table:table-cell>
          <table:table-cell table:style-name="ce5" office:value-type="string" calcext:value-type="string">
            <text:p>Directeur école maternelle</text:p>
          </table:table-cell>
          <table:table-cell table:style-name="ce8" office:value-type="string" calcext:value-type="string">
            <text:p>5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293" calcext:value-type="float">
            <text:p>293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Alphonse Daudet (28100 Dreux)</text:p>
          </table:table-cell>
          <table:table-cell table:style-name="ce5" office:value-type="string" calcext:value-type="string">
            <text:p>Directeur école maternelle</text:p>
          </table:table-cell>
          <table:table-cell table:style-name="ce8" office:value-type="string" calcext:value-type="string">
            <text:p>5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294" calcext:value-type="float">
            <text:p>294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Paul Langevin (28400 Nogent Le Rotrou)</text:p>
          </table:table-cell>
          <table:table-cell table:style-name="ce5" office:value-type="string" calcext:value-type="string">
            <text:p>Directeur école maternelle</text:p>
          </table:table-cell>
          <table:table-cell table:style-name="ce8" office:value-type="string" calcext:value-type="string">
            <text:p>5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295" calcext:value-type="float">
            <text:p>295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Gerard Philipe (28500 Vernouillet)</text:p>
          </table:table-cell>
          <table:table-cell table:style-name="ce5" office:value-type="string" calcext:value-type="string">
            <text:p>Directeur école maternelle</text:p>
          </table:table-cell>
          <table:table-cell table:style-name="ce8" office:value-type="string" calcext:value-type="string">
            <text:p>5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296" calcext:value-type="float">
            <text:p>296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Le Petit Prince (28310 Janville En Beauce)</text:p>
          </table:table-cell>
          <table:table-cell table:style-name="ce5" office:value-type="string" calcext:value-type="string">
            <text:p>Directeur école maternelle</text:p>
          </table:table-cell>
          <table:table-cell table:style-name="ce8" office:value-type="string" calcext:value-type="string">
            <text:p>5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297" calcext:value-type="float">
            <text:p>297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J Desforges (28270 Brezolles)</text:p>
          </table:table-cell>
          <table:table-cell table:style-name="ce5" office:value-type="string" calcext:value-type="string">
            <text:p>Directeur école maternelle</text:p>
          </table:table-cell>
          <table:table-cell table:style-name="ce8" office:value-type="string" calcext:value-type="string">
            <text:p>5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298" calcext:value-type="float">
            <text:p>298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Leonard De Vinci (28630 Le Coudray)</text:p>
          </table:table-cell>
          <table:table-cell table:style-name="ce5" office:value-type="string" calcext:value-type="string">
            <text:p>Directeur école maternelle</text:p>
          </table:table-cell>
          <table:table-cell table:style-name="ce8" office:value-type="string" calcext:value-type="string">
            <text:p>5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299" calcext:value-type="float">
            <text:p>299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Les Alouettes (28300 Champhol)</text:p>
          </table:table-cell>
          <table:table-cell table:style-name="ce5" office:value-type="string" calcext:value-type="string">
            <text:p>Directeur école maternelle</text:p>
          </table:table-cell>
          <table:table-cell table:style-name="ce8" office:value-type="string" calcext:value-type="string">
            <text:p>5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300" calcext:value-type="float">
            <text:p>300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Louise Michel (28100 Dreux)</text:p>
            <text:p>( Commentaire : commission d'entretien classante)</text:p>
          </table:table-cell>
          <table:table-cell table:style-name="ce5" office:value-type="string" calcext:value-type="string">
            <text:p>Directeur école maternelle</text:p>
          </table:table-cell>
          <table:table-cell table:style-name="ce8" office:value-type="string" calcext:value-type="string">
            <text:p>5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301" calcext:value-type="float">
            <text:p>301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N 2 Jacques Prevert (28130 Maintenon)</text:p>
          </table:table-cell>
          <table:table-cell table:style-name="ce5" office:value-type="string" calcext:value-type="string">
            <text:p>Directeur école maternelle</text:p>
          </table:table-cell>
          <table:table-cell table:style-name="ce8" office:value-type="string" calcext:value-type="string">
            <text:p>5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302" calcext:value-type="float">
            <text:p>302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Victor Hugo (28100 Dreux)</text:p>
          </table:table-cell>
          <table:table-cell table:style-name="ce5" office:value-type="string" calcext:value-type="string">
            <text:p>Directeur école maternelle</text:p>
          </table:table-cell>
          <table:table-cell table:style-name="ce8" office:value-type="string" calcext:value-type="string">
            <text:p>6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2" office:value-type="float" office:value="303" calcext:value-type="float">
            <text:p>303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Helene Boucher (28100 Dreux)</text:p>
            <text:p>( Commentaire : commission d'entretien classante)</text:p>
          </table:table-cell>
          <table:table-cell table:style-name="ce5" office:value-type="string" calcext:value-type="string">
            <text:p>Directeur école maternelle</text:p>
          </table:table-cell>
          <table:table-cell table:style-name="ce8" office:value-type="string" calcext:value-type="string">
            <text:p>6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304" calcext:value-type="float">
            <text:p>304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Maurice Viollette (28110 Luce)</text:p>
          </table:table-cell>
          <table:table-cell table:style-name="ce5" office:value-type="string" calcext:value-type="string">
            <text:p>Directeur école maternelle</text:p>
          </table:table-cell>
          <table:table-cell table:style-name="ce8" office:value-type="string" calcext:value-type="string">
            <text:p>6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305" calcext:value-type="float">
            <text:p>305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Les Petits Poissons (28310 Toury)</text:p>
          </table:table-cell>
          <table:table-cell table:style-name="ce5" office:value-type="string" calcext:value-type="string">
            <text:p>Directeur école maternelle</text:p>
          </table:table-cell>
          <table:table-cell table:style-name="ce8" office:value-type="string" calcext:value-type="string">
            <text:p>6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306" calcext:value-type="float">
            <text:p>306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Louis Pergaud (28500 Vernouillet)</text:p>
          </table:table-cell>
          <table:table-cell table:style-name="ce5" office:value-type="string" calcext:value-type="string">
            <text:p>Directeur école maternelle</text:p>
          </table:table-cell>
          <table:table-cell table:style-name="ce8" office:value-type="string" calcext:value-type="string">
            <text:p>6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307" calcext:value-type="float">
            <text:p>307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Jacques Prevert (28200 Chateaudun)</text:p>
          </table:table-cell>
          <table:table-cell table:style-name="ce5" office:value-type="string" calcext:value-type="string">
            <text:p>Directeur école maternelle</text:p>
          </table:table-cell>
          <table:table-cell table:style-name="ce8" office:value-type="string" calcext:value-type="string">
            <text:p>7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308" calcext:value-type="float">
            <text:p>308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Marcelin Berthelot (28100 Dreux)</text:p>
            <text:p>( Commentaire : commission d'entretien classante)</text:p>
          </table:table-cell>
          <table:table-cell table:style-name="ce5" office:value-type="string" calcext:value-type="string">
            <text:p>Directeur école maternelle</text:p>
          </table:table-cell>
          <table:table-cell table:style-name="ce8" office:value-type="string" calcext:value-type="string">
            <text:p>7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309" calcext:value-type="float">
            <text:p>309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Charles Perrault (28150 Les Villages Voveens)</text:p>
          </table:table-cell>
          <table:table-cell table:style-name="ce5" office:value-type="string" calcext:value-type="string">
            <text:p>Directeur école maternelle</text:p>
          </table:table-cell>
          <table:table-cell table:style-name="ce8" office:value-type="string" calcext:value-type="string">
            <text:p>7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310" calcext:value-type="float">
            <text:p>310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Emile Zola (28000 Chartres)</text:p>
          </table:table-cell>
          <table:table-cell table:style-name="ce5" office:value-type="string" calcext:value-type="string">
            <text:p>Directeur école maternelle</text:p>
          </table:table-cell>
          <table:table-cell table:style-name="ce8" office:value-type="string" calcext:value-type="string">
            <text:p>7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311" calcext:value-type="float">
            <text:p>311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Jean Pierre Reschoeur (28300 Leves)</text:p>
          </table:table-cell>
          <table:table-cell table:style-name="ce5" office:value-type="string" calcext:value-type="string">
            <text:p>Directeur école maternelle</text:p>
          </table:table-cell>
          <table:table-cell table:style-name="ce8" office:value-type="string" calcext:value-type="string">
            <text:p>8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312" calcext:value-type="float">
            <text:p>312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Henri Iv (28000 Chartres)</text:p>
          </table:table-cell>
          <table:table-cell table:style-name="ce5" office:value-type="string" calcext:value-type="string">
            <text:p>Directeur école maternelle</text:p>
          </table:table-cell>
          <table:table-cell table:style-name="ce8" office:value-type="string" calcext:value-type="string">
            <text:p>8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2" office:value-type="float" office:value="313" calcext:value-type="float">
            <text:p>313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Benjamin Rabier (28100 Dreux)</text:p>
            <text:p>( Commentaire : commission d'entretien classante)</text:p>
          </table:table-cell>
          <table:table-cell table:style-name="ce5" office:value-type="string" calcext:value-type="string">
            <text:p>Directeur école maternelle</text:p>
          </table:table-cell>
          <table:table-cell table:style-name="ce8" office:value-type="string" calcext:value-type="string">
            <text:p>9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314" calcext:value-type="float">
            <text:p>314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Francine Coursaget (28700 Auneau Bleury St Symphorie)</text:p>
          </table:table-cell>
          <table:table-cell table:style-name="ce5" office:value-type="string" calcext:value-type="string">
            <text:p>Directeur école maternelle</text:p>
          </table:table-cell>
          <table:table-cell table:style-name="ce8" office:value-type="string" calcext:value-type="string">
            <text:p>9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315" calcext:value-type="float">
            <text:p>315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Antoine De Saint Exupéry (28100 Dreux)</text:p>
            <text:p>( Commentaire : commission d'entretien classante)</text:p>
          </table:table-cell>
          <table:table-cell table:style-name="ce5" office:value-type="string" calcext:value-type="string">
            <text:p>Directeur école maternelle</text:p>
          </table:table-cell>
          <table:table-cell table:style-name="ce8" office:value-type="string" calcext:value-type="string">
            <text:p>10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316" calcext:value-type="float">
            <text:p>316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Docteur Semmelweis (28100 Dreux)</text:p>
            <text:p>( Commentaire : commission d'entretien classante)</text:p>
          </table:table-cell>
          <table:table-cell table:style-name="ce5" office:value-type="string" calcext:value-type="string">
            <text:p>Directeur école maternelle</text:p>
          </table:table-cell>
          <table:table-cell table:style-name="ce8" office:value-type="string" calcext:value-type="string">
            <text:p>10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317" calcext:value-type="float">
            <text:p>317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Condorcet (28100 Dreux)</text:p>
            <text:p>( Commentaire : commission d'entretien classante)</text:p>
          </table:table-cell>
          <table:table-cell table:style-name="ce5" office:value-type="string" calcext:value-type="string">
            <text:p>Directeur école maternelle</text:p>
          </table:table-cell>
          <table:table-cell table:style-name="ce8" office:value-type="string" calcext:value-type="string">
            <text:p>10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203" calcext:value-type="float">
            <text:p>1203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1</text:p>
          </table:table-cell>
          <table:table-cell table:style-name="ce5" office:value-type="string" calcext:value-type="string">
            <text:p>Directeur école maternelle</text:p>
          </table:table-cell>
          <table:table-cell table:style-name="ce8" office:value-type="string" calcext:value-type="string">
            <text:p>2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204" calcext:value-type="float">
            <text:p>1204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1</text:p>
          </table:table-cell>
          <table:table-cell table:style-name="ce5" office:value-type="string" calcext:value-type="string">
            <text:p>Directeur école maternelle</text:p>
          </table:table-cell>
          <table:table-cell table:style-name="ce8" office:value-type="string" calcext:value-type="string">
            <text:p>4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221" calcext:value-type="float">
            <text:p>1221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2</text:p>
          </table:table-cell>
          <table:table-cell table:style-name="ce5" office:value-type="string" calcext:value-type="string">
            <text:p>Directeur école maternelle</text:p>
          </table:table-cell>
          <table:table-cell table:style-name="ce8" office:value-type="string" calcext:value-type="string">
            <text:p>2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222" calcext:value-type="float">
            <text:p>1222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2</text:p>
          </table:table-cell>
          <table:table-cell table:style-name="ce5" office:value-type="string" calcext:value-type="string">
            <text:p>Directeur école maternelle</text:p>
          </table:table-cell>
          <table:table-cell table:style-name="ce8" office:value-type="string" calcext:value-type="string">
            <text:p>3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223" calcext:value-type="float">
            <text:p>1223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2</text:p>
          </table:table-cell>
          <table:table-cell table:style-name="ce5" office:value-type="string" calcext:value-type="string">
            <text:p>Directeur école maternelle</text:p>
          </table:table-cell>
          <table:table-cell table:style-name="ce8" office:value-type="string" calcext:value-type="string">
            <text:p>4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224" calcext:value-type="float">
            <text:p>1224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2</text:p>
          </table:table-cell>
          <table:table-cell table:style-name="ce5" office:value-type="string" calcext:value-type="string">
            <text:p>Directeur école maternelle</text:p>
          </table:table-cell>
          <table:table-cell table:style-name="ce8" office:value-type="string" calcext:value-type="string">
            <text:p>5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242" calcext:value-type="float">
            <text:p>1242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3</text:p>
          </table:table-cell>
          <table:table-cell table:style-name="ce5" office:value-type="string" calcext:value-type="string">
            <text:p>Directeur école maternelle</text:p>
          </table:table-cell>
          <table:table-cell table:style-name="ce8" office:value-type="string" calcext:value-type="string">
            <text:p>3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243" calcext:value-type="float">
            <text:p>1243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3</text:p>
          </table:table-cell>
          <table:table-cell table:style-name="ce5" office:value-type="string" calcext:value-type="string">
            <text:p>Directeur école maternelle</text:p>
          </table:table-cell>
          <table:table-cell table:style-name="ce8" office:value-type="string" calcext:value-type="string">
            <text:p>9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258" calcext:value-type="float">
            <text:p>1258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4</text:p>
          </table:table-cell>
          <table:table-cell table:style-name="ce5" office:value-type="string" calcext:value-type="string">
            <text:p>Directeur école maternelle</text:p>
          </table:table-cell>
          <table:table-cell table:style-name="ce8" office:value-type="string" calcext:value-type="string">
            <text:p>1 classe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259" calcext:value-type="float">
            <text:p>1259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4</text:p>
          </table:table-cell>
          <table:table-cell table:style-name="ce5" office:value-type="string" calcext:value-type="string">
            <text:p>Directeur école maternelle</text:p>
          </table:table-cell>
          <table:table-cell table:style-name="ce8" office:value-type="string" calcext:value-type="string">
            <text:p>4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260" calcext:value-type="float">
            <text:p>1260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4</text:p>
          </table:table-cell>
          <table:table-cell table:style-name="ce5" office:value-type="string" calcext:value-type="string">
            <text:p>Directeur école maternelle</text:p>
          </table:table-cell>
          <table:table-cell table:style-name="ce8" office:value-type="string" calcext:value-type="string">
            <text:p>5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276" calcext:value-type="float">
            <text:p>1276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5</text:p>
          </table:table-cell>
          <table:table-cell table:style-name="ce5" office:value-type="string" calcext:value-type="string">
            <text:p>Directeur école maternelle</text:p>
          </table:table-cell>
          <table:table-cell table:style-name="ce8" office:value-type="string" calcext:value-type="string">
            <text:p>3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277" calcext:value-type="float">
            <text:p>1277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5</text:p>
          </table:table-cell>
          <table:table-cell table:style-name="ce5" office:value-type="string" calcext:value-type="string">
            <text:p>Directeur école maternelle</text:p>
          </table:table-cell>
          <table:table-cell table:style-name="ce8" office:value-type="string" calcext:value-type="string">
            <text:p>4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278" calcext:value-type="float">
            <text:p>1278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5</text:p>
          </table:table-cell>
          <table:table-cell table:style-name="ce5" office:value-type="string" calcext:value-type="string">
            <text:p>Directeur école maternelle</text:p>
          </table:table-cell>
          <table:table-cell table:style-name="ce8" office:value-type="string" calcext:value-type="string">
            <text:p>5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304" calcext:value-type="float">
            <text:p>1304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6</text:p>
          </table:table-cell>
          <table:table-cell table:style-name="ce5" office:value-type="string" calcext:value-type="string">
            <text:p>Directeur école maternelle</text:p>
          </table:table-cell>
          <table:table-cell table:style-name="ce8" office:value-type="string" calcext:value-type="string">
            <text:p>2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305" calcext:value-type="float">
            <text:p>1305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6</text:p>
          </table:table-cell>
          <table:table-cell table:style-name="ce5" office:value-type="string" calcext:value-type="string">
            <text:p>Directeur école maternelle</text:p>
          </table:table-cell>
          <table:table-cell table:style-name="ce8" office:value-type="string" calcext:value-type="string">
            <text:p>3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306" calcext:value-type="float">
            <text:p>1306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6</text:p>
          </table:table-cell>
          <table:table-cell table:style-name="ce5" office:value-type="string" calcext:value-type="string">
            <text:p>Directeur école maternelle</text:p>
          </table:table-cell>
          <table:table-cell table:style-name="ce8" office:value-type="string" calcext:value-type="string">
            <text:p>4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307" calcext:value-type="float">
            <text:p>1307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6</text:p>
          </table:table-cell>
          <table:table-cell table:style-name="ce5" office:value-type="string" calcext:value-type="string">
            <text:p>Directeur école maternelle</text:p>
          </table:table-cell>
          <table:table-cell table:style-name="ce8" office:value-type="string" calcext:value-type="string">
            <text:p>5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308" calcext:value-type="float">
            <text:p>1308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6</text:p>
          </table:table-cell>
          <table:table-cell table:style-name="ce5" office:value-type="string" calcext:value-type="string">
            <text:p>Directeur école maternelle</text:p>
          </table:table-cell>
          <table:table-cell table:style-name="ce8" office:value-type="string" calcext:value-type="string">
            <text:p>6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309" calcext:value-type="float">
            <text:p>1309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6</text:p>
          </table:table-cell>
          <table:table-cell table:style-name="ce5" office:value-type="string" calcext:value-type="string">
            <text:p>Directeur école maternelle</text:p>
          </table:table-cell>
          <table:table-cell table:style-name="ce8" office:value-type="string" calcext:value-type="string">
            <text:p>7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310" calcext:value-type="float">
            <text:p>1310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6</text:p>
          </table:table-cell>
          <table:table-cell table:style-name="ce5" office:value-type="string" calcext:value-type="string">
            <text:p>Directeur école maternelle</text:p>
          </table:table-cell>
          <table:table-cell table:style-name="ce8" office:value-type="string" calcext:value-type="string">
            <text:p>8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365" calcext:value-type="float">
            <text:p>1365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7</text:p>
          </table:table-cell>
          <table:table-cell table:style-name="ce5" office:value-type="string" calcext:value-type="string">
            <text:p>Directeur école maternelle</text:p>
          </table:table-cell>
          <table:table-cell table:style-name="ce8" office:value-type="string" calcext:value-type="string">
            <text:p>3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366" calcext:value-type="float">
            <text:p>1366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7</text:p>
          </table:table-cell>
          <table:table-cell table:style-name="ce5" office:value-type="string" calcext:value-type="string">
            <text:p>Directeur école maternelle</text:p>
          </table:table-cell>
          <table:table-cell table:style-name="ce8" office:value-type="string" calcext:value-type="string">
            <text:p>4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367" calcext:value-type="float">
            <text:p>1367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7</text:p>
          </table:table-cell>
          <table:table-cell table:style-name="ce5" office:value-type="string" calcext:value-type="string">
            <text:p>Directeur école maternelle</text:p>
          </table:table-cell>
          <table:table-cell table:style-name="ce8" office:value-type="string" calcext:value-type="string">
            <text:p>5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386" calcext:value-type="float">
            <text:p>1386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8</text:p>
          </table:table-cell>
          <table:table-cell table:style-name="ce5" office:value-type="string" calcext:value-type="string">
            <text:p>Directeur école maternelle</text:p>
          </table:table-cell>
          <table:table-cell table:style-name="ce8" office:value-type="string" calcext:value-type="string">
            <text:p>1 classe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387" calcext:value-type="float">
            <text:p>1387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8</text:p>
          </table:table-cell>
          <table:table-cell table:style-name="ce5" office:value-type="string" calcext:value-type="string">
            <text:p>Directeur école maternelle</text:p>
          </table:table-cell>
          <table:table-cell table:style-name="ce8" office:value-type="string" calcext:value-type="string">
            <text:p>5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388" calcext:value-type="float">
            <text:p>1388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8</text:p>
          </table:table-cell>
          <table:table-cell table:style-name="ce5" office:value-type="string" calcext:value-type="string">
            <text:p>Directeur école maternelle</text:p>
          </table:table-cell>
          <table:table-cell table:style-name="ce8" office:value-type="string" calcext:value-type="string">
            <text:p>6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399" calcext:value-type="float">
            <text:p>1399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9</text:p>
          </table:table-cell>
          <table:table-cell table:style-name="ce5" office:value-type="string" calcext:value-type="string">
            <text:p>Directeur école maternelle</text:p>
          </table:table-cell>
          <table:table-cell table:style-name="ce8" office:value-type="string" calcext:value-type="string">
            <text:p>7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417" calcext:value-type="float">
            <text:p>1417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10</text:p>
          </table:table-cell>
          <table:table-cell table:style-name="ce5" office:value-type="string" calcext:value-type="string">
            <text:p>Directeur école maternelle</text:p>
          </table:table-cell>
          <table:table-cell table:style-name="ce8" office:value-type="string" calcext:value-type="string">
            <text:p>1 classe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418" calcext:value-type="float">
            <text:p>1418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10</text:p>
          </table:table-cell>
          <table:table-cell table:style-name="ce5" office:value-type="string" calcext:value-type="string">
            <text:p>Directeur école maternelle</text:p>
          </table:table-cell>
          <table:table-cell table:style-name="ce8" office:value-type="string" calcext:value-type="string">
            <text:p>2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419" calcext:value-type="float">
            <text:p>1419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10</text:p>
          </table:table-cell>
          <table:table-cell table:style-name="ce5" office:value-type="string" calcext:value-type="string">
            <text:p>Directeur école maternelle</text:p>
          </table:table-cell>
          <table:table-cell table:style-name="ce8" office:value-type="string" calcext:value-type="string">
            <text:p>3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420" calcext:value-type="float">
            <text:p>1420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10</text:p>
          </table:table-cell>
          <table:table-cell table:style-name="ce5" office:value-type="string" calcext:value-type="string">
            <text:p>Directeur école maternelle</text:p>
          </table:table-cell>
          <table:table-cell table:style-name="ce8" office:value-type="string" calcext:value-type="string">
            <text:p>5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421" calcext:value-type="float">
            <text:p>1421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10</text:p>
          </table:table-cell>
          <table:table-cell table:style-name="ce5" office:value-type="string" calcext:value-type="string">
            <text:p>Directeur école maternelle</text:p>
          </table:table-cell>
          <table:table-cell table:style-name="ce8" office:value-type="string" calcext:value-type="string">
            <text:p>7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447" calcext:value-type="float">
            <text:p>1447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11</text:p>
          </table:table-cell>
          <table:table-cell table:style-name="ce5" office:value-type="string" calcext:value-type="string">
            <text:p>Directeur école maternelle</text:p>
          </table:table-cell>
          <table:table-cell table:style-name="ce8" office:value-type="string" calcext:value-type="string">
            <text:p>1 classe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448" calcext:value-type="float">
            <text:p>1448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11</text:p>
          </table:table-cell>
          <table:table-cell table:style-name="ce5" office:value-type="string" calcext:value-type="string">
            <text:p>Directeur école maternelle</text:p>
          </table:table-cell>
          <table:table-cell table:style-name="ce8" office:value-type="string" calcext:value-type="string">
            <text:p>2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449" calcext:value-type="float">
            <text:p>1449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11</text:p>
          </table:table-cell>
          <table:table-cell table:style-name="ce5" office:value-type="string" calcext:value-type="string">
            <text:p>Directeur école maternelle</text:p>
          </table:table-cell>
          <table:table-cell table:style-name="ce8" office:value-type="string" calcext:value-type="string">
            <text:p>3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450" calcext:value-type="float">
            <text:p>1450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11</text:p>
          </table:table-cell>
          <table:table-cell table:style-name="ce5" office:value-type="string" calcext:value-type="string">
            <text:p>Directeur école maternelle</text:p>
          </table:table-cell>
          <table:table-cell table:style-name="ce8" office:value-type="string" calcext:value-type="string">
            <text:p>4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451" calcext:value-type="float">
            <text:p>1451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11</text:p>
          </table:table-cell>
          <table:table-cell table:style-name="ce5" office:value-type="string" calcext:value-type="string">
            <text:p>Directeur école maternelle</text:p>
          </table:table-cell>
          <table:table-cell table:style-name="ce8" office:value-type="string" calcext:value-type="string">
            <text:p>5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476" calcext:value-type="float">
            <text:p>1476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12</text:p>
          </table:table-cell>
          <table:table-cell table:style-name="ce5" office:value-type="string" calcext:value-type="string">
            <text:p>Directeur école maternelle</text:p>
          </table:table-cell>
          <table:table-cell table:style-name="ce8" office:value-type="string" calcext:value-type="string">
            <text:p>1 classe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477" calcext:value-type="float">
            <text:p>1477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12</text:p>
          </table:table-cell>
          <table:table-cell table:style-name="ce5" office:value-type="string" calcext:value-type="string">
            <text:p>Directeur école maternelle</text:p>
          </table:table-cell>
          <table:table-cell table:style-name="ce8" office:value-type="string" calcext:value-type="string">
            <text:p>3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478" calcext:value-type="float">
            <text:p>1478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12</text:p>
          </table:table-cell>
          <table:table-cell table:style-name="ce5" office:value-type="string" calcext:value-type="string">
            <text:p>Directeur école maternelle</text:p>
          </table:table-cell>
          <table:table-cell table:style-name="ce8" office:value-type="string" calcext:value-type="string">
            <text:p>4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501" calcext:value-type="float">
            <text:p>1501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13</text:p>
          </table:table-cell>
          <table:table-cell table:style-name="ce5" office:value-type="string" calcext:value-type="string">
            <text:p>Directeur école maternelle</text:p>
          </table:table-cell>
          <table:table-cell table:style-name="ce8" office:value-type="string" calcext:value-type="string">
            <text:p>2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502" calcext:value-type="float">
            <text:p>1502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13</text:p>
          </table:table-cell>
          <table:table-cell table:style-name="ce5" office:value-type="string" calcext:value-type="string">
            <text:p>Directeur école maternelle</text:p>
          </table:table-cell>
          <table:table-cell table:style-name="ce8" office:value-type="string" calcext:value-type="string">
            <text:p>4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503" calcext:value-type="float">
            <text:p>1503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13</text:p>
          </table:table-cell>
          <table:table-cell table:style-name="ce5" office:value-type="string" calcext:value-type="string">
            <text:p>Directeur école maternelle</text:p>
          </table:table-cell>
          <table:table-cell table:style-name="ce8" office:value-type="string" calcext:value-type="string">
            <text:p>5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504" calcext:value-type="float">
            <text:p>1504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13</text:p>
          </table:table-cell>
          <table:table-cell table:style-name="ce5" office:value-type="string" calcext:value-type="string">
            <text:p>Directeur école maternelle</text:p>
          </table:table-cell>
          <table:table-cell table:style-name="ce8" office:value-type="string" calcext:value-type="string">
            <text:p>6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505" calcext:value-type="float">
            <text:p>1505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13</text:p>
          </table:table-cell>
          <table:table-cell table:style-name="ce5" office:value-type="string" calcext:value-type="string">
            <text:p>Directeur école maternelle</text:p>
          </table:table-cell>
          <table:table-cell table:style-name="ce8" office:value-type="string" calcext:value-type="string">
            <text:p>7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506" calcext:value-type="float">
            <text:p>1506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13</text:p>
          </table:table-cell>
          <table:table-cell table:style-name="ce5" office:value-type="string" calcext:value-type="string">
            <text:p>Directeur école maternelle</text:p>
          </table:table-cell>
          <table:table-cell table:style-name="ce8" office:value-type="string" calcext:value-type="string">
            <text:p>9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507" calcext:value-type="float">
            <text:p>1507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13</text:p>
          </table:table-cell>
          <table:table-cell table:style-name="ce5" office:value-type="string" calcext:value-type="string">
            <text:p>Directeur école maternelle</text:p>
          </table:table-cell>
          <table:table-cell table:style-name="ce8" office:value-type="string" calcext:value-type="string">
            <text:p>10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549" calcext:value-type="float">
            <text:p>1549</text:p>
          </table:table-cell>
          <table:table-cell table:style-name="ce5" office:value-type="string" calcext:value-type="string">
            <text:p>Département</text:p>
          </table:table-cell>
          <table:table-cell table:style-name="ce5" office:value-type="string" calcext:value-type="string">
            <text:p>Eure-et-loir</text:p>
          </table:table-cell>
          <table:table-cell table:style-name="ce5" office:value-type="string" calcext:value-type="string">
            <text:p>Directeur école maternelle</text:p>
          </table:table-cell>
          <table:table-cell table:style-name="ce8" office:value-type="string" calcext:value-type="string">
            <text:p>1 classe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550" calcext:value-type="float">
            <text:p>1550</text:p>
          </table:table-cell>
          <table:table-cell table:style-name="ce5" office:value-type="string" calcext:value-type="string">
            <text:p>Département</text:p>
          </table:table-cell>
          <table:table-cell table:style-name="ce5" office:value-type="string" calcext:value-type="string">
            <text:p>Eure-et-loir</text:p>
          </table:table-cell>
          <table:table-cell table:style-name="ce5" office:value-type="string" calcext:value-type="string">
            <text:p>Directeur école maternelle</text:p>
          </table:table-cell>
          <table:table-cell table:style-name="ce8" office:value-type="string" calcext:value-type="string">
            <text:p>2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551" calcext:value-type="float">
            <text:p>1551</text:p>
          </table:table-cell>
          <table:table-cell table:style-name="ce5" office:value-type="string" calcext:value-type="string">
            <text:p>Département</text:p>
          </table:table-cell>
          <table:table-cell table:style-name="ce5" office:value-type="string" calcext:value-type="string">
            <text:p>Eure-et-loir</text:p>
          </table:table-cell>
          <table:table-cell table:style-name="ce5" office:value-type="string" calcext:value-type="string">
            <text:p>Directeur école maternelle</text:p>
          </table:table-cell>
          <table:table-cell table:style-name="ce8" office:value-type="string" calcext:value-type="string">
            <text:p>3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552" calcext:value-type="float">
            <text:p>1552</text:p>
          </table:table-cell>
          <table:table-cell table:style-name="ce5" office:value-type="string" calcext:value-type="string">
            <text:p>Département</text:p>
          </table:table-cell>
          <table:table-cell table:style-name="ce5" office:value-type="string" calcext:value-type="string">
            <text:p>Eure-et-loir</text:p>
          </table:table-cell>
          <table:table-cell table:style-name="ce5" office:value-type="string" calcext:value-type="string">
            <text:p>Directeur école maternelle</text:p>
          </table:table-cell>
          <table:table-cell table:style-name="ce8" office:value-type="string" calcext:value-type="string">
            <text:p>4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553" calcext:value-type="float">
            <text:p>1553</text:p>
          </table:table-cell>
          <table:table-cell table:style-name="ce5" office:value-type="string" calcext:value-type="string">
            <text:p>Département</text:p>
          </table:table-cell>
          <table:table-cell table:style-name="ce5" office:value-type="string" calcext:value-type="string">
            <text:p>Eure-et-loir</text:p>
          </table:table-cell>
          <table:table-cell table:style-name="ce5" office:value-type="string" calcext:value-type="string">
            <text:p>Directeur école maternelle</text:p>
          </table:table-cell>
          <table:table-cell table:style-name="ce8" office:value-type="string" calcext:value-type="string">
            <text:p>5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554" calcext:value-type="float">
            <text:p>1554</text:p>
          </table:table-cell>
          <table:table-cell table:style-name="ce5" office:value-type="string" calcext:value-type="string">
            <text:p>Département</text:p>
          </table:table-cell>
          <table:table-cell table:style-name="ce5" office:value-type="string" calcext:value-type="string">
            <text:p>Eure-et-loir</text:p>
          </table:table-cell>
          <table:table-cell table:style-name="ce5" office:value-type="string" calcext:value-type="string">
            <text:p>Directeur école maternelle</text:p>
          </table:table-cell>
          <table:table-cell table:style-name="ce8" office:value-type="string" calcext:value-type="string">
            <text:p>6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555" calcext:value-type="float">
            <text:p>1555</text:p>
          </table:table-cell>
          <table:table-cell table:style-name="ce5" office:value-type="string" calcext:value-type="string">
            <text:p>Département</text:p>
          </table:table-cell>
          <table:table-cell table:style-name="ce5" office:value-type="string" calcext:value-type="string">
            <text:p>Eure-et-loir</text:p>
          </table:table-cell>
          <table:table-cell table:style-name="ce5" office:value-type="string" calcext:value-type="string">
            <text:p>Directeur école maternelle</text:p>
          </table:table-cell>
          <table:table-cell table:style-name="ce8" office:value-type="string" calcext:value-type="string">
            <text:p>7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556" calcext:value-type="float">
            <text:p>1556</text:p>
          </table:table-cell>
          <table:table-cell table:style-name="ce5" office:value-type="string" calcext:value-type="string">
            <text:p>Département</text:p>
          </table:table-cell>
          <table:table-cell table:style-name="ce5" office:value-type="string" calcext:value-type="string">
            <text:p>Eure-et-loir</text:p>
          </table:table-cell>
          <table:table-cell table:style-name="ce5" office:value-type="string" calcext:value-type="string">
            <text:p>Directeur école maternelle</text:p>
          </table:table-cell>
          <table:table-cell table:style-name="ce8" office:value-type="string" calcext:value-type="string">
            <text:p>8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557" calcext:value-type="float">
            <text:p>1557</text:p>
          </table:table-cell>
          <table:table-cell table:style-name="ce5" office:value-type="string" calcext:value-type="string">
            <text:p>Département</text:p>
          </table:table-cell>
          <table:table-cell table:style-name="ce5" office:value-type="string" calcext:value-type="string">
            <text:p>Eure-et-loir</text:p>
          </table:table-cell>
          <table:table-cell table:style-name="ce5" office:value-type="string" calcext:value-type="string">
            <text:p>Directeur école maternelle</text:p>
          </table:table-cell>
          <table:table-cell table:style-name="ce8" office:value-type="string" calcext:value-type="string">
            <text:p>9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558" calcext:value-type="float">
            <text:p>1558</text:p>
          </table:table-cell>
          <table:table-cell table:style-name="ce5" office:value-type="string" calcext:value-type="string">
            <text:p>Département</text:p>
          </table:table-cell>
          <table:table-cell table:style-name="ce5" office:value-type="string" calcext:value-type="string">
            <text:p>Eure-et-loir</text:p>
          </table:table-cell>
          <table:table-cell table:style-name="ce5" office:value-type="string" calcext:value-type="string">
            <text:p>Directeur école maternelle</text:p>
          </table:table-cell>
          <table:table-cell table:style-name="ce8" office:value-type="string" calcext:value-type="string">
            <text:p>10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318" calcext:value-type="float">
            <text:p>318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Application Maurice De Vlaminck (28000 Chartres)</text:p>
          </table:table-cell>
          <table:table-cell table:style-name="ce5" office:value-type="string" calcext:value-type="string">
            <text:p>Directeur école application élémentaire</text:p>
          </table:table-cell>
          <table:table-cell table:style-name="ce8" office:value-type="string" calcext:value-type="string">
            <text:p>7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319" calcext:value-type="float">
            <text:p>319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Application Le Grand Jardin (28000 Chartres)</text:p>
          </table:table-cell>
          <table:table-cell table:style-name="ce5" office:value-type="string" calcext:value-type="string">
            <text:p>Directeur école application élémentaire</text:p>
          </table:table-cell>
          <table:table-cell table:style-name="ce8" office:value-type="string" calcext:value-type="string">
            <text:p>8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320" calcext:value-type="float">
            <text:p>320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Application Jules Ferry (28000 Chartres)</text:p>
          </table:table-cell>
          <table:table-cell table:style-name="ce5" office:value-type="string" calcext:value-type="string">
            <text:p>Directeur école application élémentaire</text:p>
          </table:table-cell>
          <table:table-cell table:style-name="ce8" office:value-type="string" calcext:value-type="string">
            <text:p>11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311" calcext:value-type="float">
            <text:p>1311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6</text:p>
          </table:table-cell>
          <table:table-cell table:style-name="ce5" office:value-type="string" calcext:value-type="string">
            <text:p>Directeur école application élémentaire</text:p>
          </table:table-cell>
          <table:table-cell table:style-name="ce8" office:value-type="string" calcext:value-type="string">
            <text:p>7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312" calcext:value-type="float">
            <text:p>1312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6</text:p>
          </table:table-cell>
          <table:table-cell table:style-name="ce5" office:value-type="string" calcext:value-type="string">
            <text:p>Directeur école application élémentaire</text:p>
          </table:table-cell>
          <table:table-cell table:style-name="ce8" office:value-type="string" calcext:value-type="string">
            <text:p>8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313" calcext:value-type="float">
            <text:p>1313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6</text:p>
          </table:table-cell>
          <table:table-cell table:style-name="ce5" office:value-type="string" calcext:value-type="string">
            <text:p>Directeur école application élémentaire</text:p>
          </table:table-cell>
          <table:table-cell table:style-name="ce8" office:value-type="string" calcext:value-type="string">
            <text:p>11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559" calcext:value-type="float">
            <text:p>1559</text:p>
          </table:table-cell>
          <table:table-cell table:style-name="ce5" office:value-type="string" calcext:value-type="string">
            <text:p>Département</text:p>
          </table:table-cell>
          <table:table-cell table:style-name="ce5" office:value-type="string" calcext:value-type="string">
            <text:p>Eure-et-loir</text:p>
          </table:table-cell>
          <table:table-cell table:style-name="ce5" office:value-type="string" calcext:value-type="string">
            <text:p>Directeur école application élémentaire</text:p>
          </table:table-cell>
          <table:table-cell table:style-name="ce8" office:value-type="string" calcext:value-type="string">
            <text:p>7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560" calcext:value-type="float">
            <text:p>1560</text:p>
          </table:table-cell>
          <table:table-cell table:style-name="ce5" office:value-type="string" calcext:value-type="string">
            <text:p>Département</text:p>
          </table:table-cell>
          <table:table-cell table:style-name="ce5" office:value-type="string" calcext:value-type="string">
            <text:p>Eure-et-loir</text:p>
          </table:table-cell>
          <table:table-cell table:style-name="ce5" office:value-type="string" calcext:value-type="string">
            <text:p>Directeur école application élémentaire</text:p>
          </table:table-cell>
          <table:table-cell table:style-name="ce8" office:value-type="string" calcext:value-type="string">
            <text:p>8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561" calcext:value-type="float">
            <text:p>1561</text:p>
          </table:table-cell>
          <table:table-cell table:style-name="ce5" office:value-type="string" calcext:value-type="string">
            <text:p>Département</text:p>
          </table:table-cell>
          <table:table-cell table:style-name="ce5" office:value-type="string" calcext:value-type="string">
            <text:p>Eure-et-loir</text:p>
          </table:table-cell>
          <table:table-cell table:style-name="ce5" office:value-type="string" calcext:value-type="string">
            <text:p>Directeur école application élémentaire</text:p>
          </table:table-cell>
          <table:table-cell table:style-name="ce8" office:value-type="string" calcext:value-type="string">
            <text:p>11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2" office:value-type="float" office:value="321" calcext:value-type="float">
            <text:p>321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D Application Saint Exupery (28600 Luisant)</text:p>
          </table:table-cell>
          <table:table-cell table:style-name="ce5" office:value-type="string" calcext:value-type="string">
            <text:p>Directeur école application maternelle</text:p>
          </table:table-cell>
          <table:table-cell table:style-name="ce8" office:value-type="string" calcext:value-type="string">
            <text:p>4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2" office:value-type="float" office:value="1314" calcext:value-type="float">
            <text:p>1314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6</text:p>
          </table:table-cell>
          <table:table-cell table:style-name="ce5" office:value-type="string" calcext:value-type="string">
            <text:p>Directeur école application maternelle</text:p>
          </table:table-cell>
          <table:table-cell table:style-name="ce8" office:value-type="string" calcext:value-type="string">
            <text:p>4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2" office:value-type="float" office:value="1562" calcext:value-type="float">
            <text:p>1562</text:p>
          </table:table-cell>
          <table:table-cell table:style-name="ce5" office:value-type="string" calcext:value-type="string">
            <text:p>Département</text:p>
          </table:table-cell>
          <table:table-cell table:style-name="ce5" office:value-type="string" calcext:value-type="string">
            <text:p>Eure-et-loir</text:p>
          </table:table-cell>
          <table:table-cell table:style-name="ce5" office:value-type="string" calcext:value-type="string">
            <text:p>Directeur école application maternelle</text:p>
          </table:table-cell>
          <table:table-cell table:style-name="ce8" office:value-type="string" calcext:value-type="string">
            <text:p>4 class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322" calcext:value-type="float">
            <text:p>322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Antoine De Saint Exupéry (28100 Dreux)</text:p>
          </table:table-cell>
          <table:table-cell table:style-name="ce5" office:value-type="string" calcext:value-type="string">
            <text:p>Titulaire remplaçant zil</text:p>
          </table:table-cell>
          <table:table-cell table:style-name="ce8" office:value-type="string" calcext:value-type="string">
            <text:p>Coordination rep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323" calcext:value-type="float">
            <text:p>323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Jean-Zay (28100 Dreux)</text:p>
          </table:table-cell>
          <table:table-cell table:style-name="ce5" office:value-type="string" calcext:value-type="string">
            <text:p>Titulaire remplaçant zil</text:p>
          </table:table-cell>
          <table:table-cell table:style-name="ce8" office:value-type="string" calcext:value-type="string">
            <text:p>Coordination rep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324" calcext:value-type="float">
            <text:p>324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Ferdinand Buisson (28100 Dreux)</text:p>
          </table:table-cell>
          <table:table-cell table:style-name="ce5" office:value-type="string" calcext:value-type="string">
            <text:p>Titulaire remplaçant zil</text:p>
          </table:table-cell>
          <table:table-cell table:style-name="ce8" office:value-type="string" calcext:value-type="string">
            <text:p>Coordination rep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325" calcext:value-type="float">
            <text:p>325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Paul Bert (28100 Dreux)</text:p>
          </table:table-cell>
          <table:table-cell table:style-name="ce5" office:value-type="string" calcext:value-type="string">
            <text:p>Titulaire remplaçant zil</text:p>
          </table:table-cell>
          <table:table-cell table:style-name="ce8" office:value-type="string" calcext:value-type="string">
            <text:p>Coordination rep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326" calcext:value-type="float">
            <text:p>326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Michelet (28100 Dreux)</text:p>
          </table:table-cell>
          <table:table-cell table:style-name="ce5" office:value-type="string" calcext:value-type="string">
            <text:p>Titulaire remplaçant zil</text:p>
          </table:table-cell>
          <table:table-cell table:style-name="ce8" office:value-type="string" calcext:value-type="string">
            <text:p>Coordination rep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327" calcext:value-type="float">
            <text:p>327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Marcelin Berthelot (28100 Dreux)</text:p>
          </table:table-cell>
          <table:table-cell table:style-name="ce5" office:value-type="string" calcext:value-type="string">
            <text:p>Titulaire remplaçant zil</text:p>
          </table:table-cell>
          <table:table-cell table:style-name="ce8" office:value-type="string" calcext:value-type="string">
            <text:p>Coordination rep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328" calcext:value-type="float">
            <text:p>328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Gambetta (28100 Dreux)</text:p>
          </table:table-cell>
          <table:table-cell table:style-name="ce5" office:value-type="string" calcext:value-type="string">
            <text:p>Titulaire remplaçant zil</text:p>
          </table:table-cell>
          <table:table-cell table:style-name="ce8" office:value-type="string" calcext:value-type="string">
            <text:p>Coordination rep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329" calcext:value-type="float">
            <text:p>329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Jean Zay (28100 Dreux)</text:p>
          </table:table-cell>
          <table:table-cell table:style-name="ce5" office:value-type="string" calcext:value-type="string">
            <text:p>Titulaire remplaçant zil</text:p>
          </table:table-cell>
          <table:table-cell table:style-name="ce8" office:value-type="string" calcext:value-type="string">
            <text:p>Coordination rep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330" calcext:value-type="float">
            <text:p>330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Prevert - Beullac (28100 Dreux)</text:p>
          </table:table-cell>
          <table:table-cell table:style-name="ce5" office:value-type="string" calcext:value-type="string">
            <text:p>Titulaire remplaçant zil</text:p>
          </table:table-cell>
          <table:table-cell table:style-name="ce8" office:value-type="string" calcext:value-type="string">
            <text:p>Coordination rep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331" calcext:value-type="float">
            <text:p>331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Docteur Semmelweis (28100 Dreux)</text:p>
          </table:table-cell>
          <table:table-cell table:style-name="ce5" office:value-type="string" calcext:value-type="string">
            <text:p>Titulaire remplaçant zil</text:p>
          </table:table-cell>
          <table:table-cell table:style-name="ce8" office:value-type="string" calcext:value-type="string">
            <text:p>Coordination rep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332" calcext:value-type="float">
            <text:p>332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Mendes France (28100 Dreux)</text:p>
          </table:table-cell>
          <table:table-cell table:style-name="ce5" office:value-type="string" calcext:value-type="string">
            <text:p>Titulaire remplaçant zil</text:p>
          </table:table-cell>
          <table:table-cell table:style-name="ce8" office:value-type="string" calcext:value-type="string">
            <text:p>Coordination rep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508" calcext:value-type="float">
            <text:p>1508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13</text:p>
          </table:table-cell>
          <table:table-cell table:style-name="ce5" office:value-type="string" calcext:value-type="string">
            <text:p>Titulaire remplaçant zil</text:p>
          </table:table-cell>
          <table:table-cell table:style-name="ce8" office:value-type="string" calcext:value-type="string">
            <text:p>Coordination rep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563" calcext:value-type="float">
            <text:p>1563</text:p>
          </table:table-cell>
          <table:table-cell table:style-name="ce5" office:value-type="string" calcext:value-type="string">
            <text:p>Département</text:p>
          </table:table-cell>
          <table:table-cell table:style-name="ce5" office:value-type="string" calcext:value-type="string">
            <text:p>Eure-et-loir</text:p>
          </table:table-cell>
          <table:table-cell table:style-name="ce5" office:value-type="string" calcext:value-type="string">
            <text:p>Titulaire remplaçant zil</text:p>
          </table:table-cell>
          <table:table-cell table:style-name="ce8" office:value-type="string" calcext:value-type="string">
            <text:p>Coordination rep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333" calcext:value-type="float">
            <text:p>333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Republique (28200 Chateaudun)</text:p>
          </table:table-cell>
          <table:table-cell table:style-name="ce5" office:value-type="string" calcext:value-type="string">
            <text:p>Titulaire remplaçant brigad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334" calcext:value-type="float">
            <text:p>334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Edouard Caniaux (28200 Chateaudun)</text:p>
          </table:table-cell>
          <table:table-cell table:style-name="ce5" office:value-type="string" calcext:value-type="string">
            <text:p>Titulaire remplaçant brigad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335" calcext:value-type="float">
            <text:p>335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Empereurs (28200 Chateaudun)</text:p>
          </table:table-cell>
          <table:table-cell table:style-name="ce5" office:value-type="string" calcext:value-type="string">
            <text:p>Titulaire remplaçant brigad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336" calcext:value-type="float">
            <text:p>336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Curie (28200 Chateaudun)</text:p>
          </table:table-cell>
          <table:table-cell table:style-name="ce5" office:value-type="string" calcext:value-type="string">
            <text:p>Titulaire remplaçant brigad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337" calcext:value-type="float">
            <text:p>337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Pasteur (28200 Chateaudun)</text:p>
          </table:table-cell>
          <table:table-cell table:style-name="ce5" office:value-type="string" calcext:value-type="string">
            <text:p>Titulaire remplaçant brigad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338" calcext:value-type="float">
            <text:p>338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Jean Mace (28200 Chateaudun)</text:p>
          </table:table-cell>
          <table:table-cell table:style-name="ce5" office:value-type="string" calcext:value-type="string">
            <text:p>Titulaire remplaçant brigad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339" calcext:value-type="float">
            <text:p>339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La Varenne Ferron (28200 La Chapelle Du Noyer)</text:p>
          </table:table-cell>
          <table:table-cell table:style-name="ce5" office:value-type="string" calcext:value-type="string">
            <text:p>Titulaire remplaçant brigad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340" calcext:value-type="float">
            <text:p>340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Civry (28200 Villemaury)</text:p>
          </table:table-cell>
          <table:table-cell table:style-name="ce5" office:value-type="string" calcext:value-type="string">
            <text:p>Titulaire remplaçant brigad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341" calcext:value-type="float">
            <text:p>341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Robert Desnos (28200 St Denis Lanneray)</text:p>
          </table:table-cell>
          <table:table-cell table:style-name="ce5" office:value-type="string" calcext:value-type="string">
            <text:p>Titulaire remplaçant brigad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342" calcext:value-type="float">
            <text:p>342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(28200 Villampuy)</text:p>
            <text:p>( Commentaire : décharge des directeurs 1-2-3 classes en priorité)</text:p>
          </table:table-cell>
          <table:table-cell table:style-name="ce5" office:value-type="string" calcext:value-type="string">
            <text:p>Titulaire remplaçant brigad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343" calcext:value-type="float">
            <text:p>343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Paul Bert (28100 Dreux)</text:p>
            <text:p>( Commentaire : décharge des directeurs 1-2-3 classes en priorité)</text:p>
          </table:table-cell>
          <table:table-cell table:style-name="ce5" office:value-type="string" calcext:value-type="string">
            <text:p>Titulaire remplaçant brigad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344" calcext:value-type="float">
            <text:p>344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Antoine De Saint Exupéry (28100 Dreux)</text:p>
          </table:table-cell>
          <table:table-cell table:style-name="ce5" office:value-type="string" calcext:value-type="string">
            <text:p>Titulaire remplaçant brigad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345" calcext:value-type="float">
            <text:p>345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Benjamin Rabier (28100 Dreux)</text:p>
          </table:table-cell>
          <table:table-cell table:style-name="ce5" office:value-type="string" calcext:value-type="string">
            <text:p>Titulaire remplaçant brigad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346" calcext:value-type="float">
            <text:p>346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Godeau (28100 Dreux)</text:p>
          </table:table-cell>
          <table:table-cell table:style-name="ce5" office:value-type="string" calcext:value-type="string">
            <text:p>Titulaire remplaçant brigad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347" calcext:value-type="float">
            <text:p>347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Saint Martin (28100 Dreux)</text:p>
          </table:table-cell>
          <table:table-cell table:style-name="ce5" office:value-type="string" calcext:value-type="string">
            <text:p>Titulaire remplaçant brigad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348" calcext:value-type="float">
            <text:p>348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Ferdinand Buisson (28100 Dreux)</text:p>
          </table:table-cell>
          <table:table-cell table:style-name="ce5" office:value-type="string" calcext:value-type="string">
            <text:p>Titulaire remplaçant brigad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349" calcext:value-type="float">
            <text:p>349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Paul Bert (28100 Dreux)</text:p>
          </table:table-cell>
          <table:table-cell table:style-name="ce5" office:value-type="string" calcext:value-type="string">
            <text:p>Titulaire remplaçant brigad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350" calcext:value-type="float">
            <text:p>350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Michelet (28100 Dreux)</text:p>
          </table:table-cell>
          <table:table-cell table:style-name="ce5" office:value-type="string" calcext:value-type="string">
            <text:p>Titulaire remplaçant brigad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351" calcext:value-type="float">
            <text:p>351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Antoine De Saint Exupery (28100 Dreux)</text:p>
          </table:table-cell>
          <table:table-cell table:style-name="ce5" office:value-type="string" calcext:value-type="string">
            <text:p>Titulaire remplaçant brigad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352" calcext:value-type="float">
            <text:p>352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Marcelin Berthelot (28100 Dreux)</text:p>
          </table:table-cell>
          <table:table-cell table:style-name="ce5" office:value-type="string" calcext:value-type="string">
            <text:p>Titulaire remplaçant brigad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353" calcext:value-type="float">
            <text:p>353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Jean Zay (28100 Dreux)</text:p>
          </table:table-cell>
          <table:table-cell table:style-name="ce5" office:value-type="string" calcext:value-type="string">
            <text:p>Titulaire remplaçant brigad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354" calcext:value-type="float">
            <text:p>354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Maurice Hurel (28500 Aunay Sous Crecy)</text:p>
          </table:table-cell>
          <table:table-cell table:style-name="ce5" office:value-type="string" calcext:value-type="string">
            <text:p>Titulaire remplaçant brigad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355" calcext:value-type="float">
            <text:p>355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Cherisy (28500 Cherisy)</text:p>
          </table:table-cell>
          <table:table-cell table:style-name="ce5" office:value-type="string" calcext:value-type="string">
            <text:p>Titulaire remplaçant brigad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356" calcext:value-type="float">
            <text:p>356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Jean Lelievre (28500 Marville Moutiers Brule)</text:p>
          </table:table-cell>
          <table:table-cell table:style-name="ce5" office:value-type="string" calcext:value-type="string">
            <text:p>Titulaire remplaçant brigad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357" calcext:value-type="float">
            <text:p>357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Paul Emile Victor (28500 Saulnieres)</text:p>
          </table:table-cell>
          <table:table-cell table:style-name="ce5" office:value-type="string" calcext:value-type="string">
            <text:p>Titulaire remplaçant brigad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358" calcext:value-type="float">
            <text:p>358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Victor Hugo-Brassens (28500 Vernouillet)</text:p>
          </table:table-cell>
          <table:table-cell table:style-name="ce5" office:value-type="string" calcext:value-type="string">
            <text:p>Titulaire remplaçant brigad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359" calcext:value-type="float">
            <text:p>359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Louis Pergaud (28500 Vernouillet)</text:p>
          </table:table-cell>
          <table:table-cell table:style-name="ce5" office:value-type="string" calcext:value-type="string">
            <text:p>Titulaire remplaçant brigad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360" calcext:value-type="float">
            <text:p>360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Bertha Harjes (28500 Vert En Drouais)</text:p>
          </table:table-cell>
          <table:table-cell table:style-name="ce5" office:value-type="string" calcext:value-type="string">
            <text:p>Titulaire remplaçant brigad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361" calcext:value-type="float">
            <text:p>361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Jean Moulin (28150 Les Villages Voveens)</text:p>
          </table:table-cell>
          <table:table-cell table:style-name="ce5" office:value-type="string" calcext:value-type="string">
            <text:p>Titulaire remplaçant brigad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362" calcext:value-type="float">
            <text:p>362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(28150 Boisville La St Pere)</text:p>
          </table:table-cell>
          <table:table-cell table:style-name="ce5" office:value-type="string" calcext:value-type="string">
            <text:p>Titulaire remplaçant brigad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363" calcext:value-type="float">
            <text:p>363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(28150 Ouarville)</text:p>
          </table:table-cell>
          <table:table-cell table:style-name="ce5" office:value-type="string" calcext:value-type="string">
            <text:p>Titulaire remplaçant brigad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364" calcext:value-type="float">
            <text:p>364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(28140 Bazoches En Dunois)</text:p>
          </table:table-cell>
          <table:table-cell table:style-name="ce5" office:value-type="string" calcext:value-type="string">
            <text:p>Titulaire remplaçant brigad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365" calcext:value-type="float">
            <text:p>365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Jacques-Yves Cousteau (28250 Senonches)</text:p>
          </table:table-cell>
          <table:table-cell table:style-name="ce5" office:value-type="string" calcext:value-type="string">
            <text:p>Titulaire remplaçant brigad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366" calcext:value-type="float">
            <text:p>366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Digny (28250 Digny)</text:p>
          </table:table-cell>
          <table:table-cell table:style-name="ce5" office:value-type="string" calcext:value-type="string">
            <text:p>Titulaire remplaçant brigad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367" calcext:value-type="float">
            <text:p>367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Le Mesnil Thomas (28250 Le Mesnil Thomas)</text:p>
          </table:table-cell>
          <table:table-cell table:style-name="ce5" office:value-type="string" calcext:value-type="string">
            <text:p>Titulaire remplaçant brigad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368" calcext:value-type="float">
            <text:p>368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Jacques-Yves Cousteau (28300 St Prest)</text:p>
          </table:table-cell>
          <table:table-cell table:style-name="ce5" office:value-type="string" calcext:value-type="string">
            <text:p>Titulaire remplaçant brigad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369" calcext:value-type="float">
            <text:p>369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Emile Zola (28300 Mainvilliers)</text:p>
          </table:table-cell>
          <table:table-cell table:style-name="ce5" office:value-type="string" calcext:value-type="string">
            <text:p>Titulaire remplaçant brigad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370" calcext:value-type="float">
            <text:p>370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Jean Zay (28300 Mainvilliers)</text:p>
          </table:table-cell>
          <table:table-cell table:style-name="ce5" office:value-type="string" calcext:value-type="string">
            <text:p>Titulaire remplaçant brigad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371" calcext:value-type="float">
            <text:p>371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Jules Ferry (28110 Luce)</text:p>
          </table:table-cell>
          <table:table-cell table:style-name="ce5" office:value-type="string" calcext:value-type="string">
            <text:p>Titulaire remplaçant brigad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372" calcext:value-type="float">
            <text:p>372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Jean Jaures (28110 Luce)</text:p>
          </table:table-cell>
          <table:table-cell table:style-name="ce5" office:value-type="string" calcext:value-type="string">
            <text:p>Titulaire remplaçant brigad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373" calcext:value-type="float">
            <text:p>373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Vallain (28300 Leves)</text:p>
          </table:table-cell>
          <table:table-cell table:style-name="ce5" office:value-type="string" calcext:value-type="string">
            <text:p>Titulaire remplaçant brigad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374" calcext:value-type="float">
            <text:p>374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Daniel Alix (28300 Coltainville)</text:p>
          </table:table-cell>
          <table:table-cell table:style-name="ce5" office:value-type="string" calcext:value-type="string">
            <text:p>Titulaire remplaçant brigad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375" calcext:value-type="float">
            <text:p>375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Clevilliers Challet (28300 Clevilliers)</text:p>
          </table:table-cell>
          <table:table-cell table:style-name="ce5" office:value-type="string" calcext:value-type="string">
            <text:p>Titulaire remplaçant brigad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376" calcext:value-type="float">
            <text:p>376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La Mihoue (28300 Champhol)</text:p>
          </table:table-cell>
          <table:table-cell table:style-name="ce5" office:value-type="string" calcext:value-type="string">
            <text:p>Titulaire remplaçant brigad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377" calcext:value-type="float">
            <text:p>377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Louis Pasteur (28300 Bercheres St Germain)</text:p>
          </table:table-cell>
          <table:table-cell table:style-name="ce5" office:value-type="string" calcext:value-type="string">
            <text:p>Titulaire remplaçant brigad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378" calcext:value-type="float">
            <text:p>378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Bailleau L Eveque (28300 Bailleau L Eveque)</text:p>
          </table:table-cell>
          <table:table-cell table:style-name="ce5" office:value-type="string" calcext:value-type="string">
            <text:p>Titulaire remplaçant brigad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2" office:value-type="float" office:value="379" calcext:value-type="float">
            <text:p>379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Francine Coursaget (28000 Chartres)</text:p>
            <text:p>( Commentaire : décharge des directeurs 1-2-3 classes en priorité)</text:p>
          </table:table-cell>
          <table:table-cell table:style-name="ce5" office:value-type="string" calcext:value-type="string">
            <text:p>Titulaire remplaçant brigad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380" calcext:value-type="float">
            <text:p>380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Rechevres (28000 Chartres)</text:p>
          </table:table-cell>
          <table:table-cell table:style-name="ce5" office:value-type="string" calcext:value-type="string">
            <text:p>Titulaire remplaçant brigad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381" calcext:value-type="float">
            <text:p>381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Les Lutins (28110 Luce)</text:p>
          </table:table-cell>
          <table:table-cell table:style-name="ce5" office:value-type="string" calcext:value-type="string">
            <text:p>Titulaire remplaçant brigad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382" calcext:value-type="float">
            <text:p>382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Eugene Delacroix (28630 Morancez)</text:p>
          </table:table-cell>
          <table:table-cell table:style-name="ce5" office:value-type="string" calcext:value-type="string">
            <text:p>Titulaire remplaçant brigad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383" calcext:value-type="float">
            <text:p>383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Les Blés En Herbe (28630 Mignieres)</text:p>
          </table:table-cell>
          <table:table-cell table:style-name="ce5" office:value-type="string" calcext:value-type="string">
            <text:p>Titulaire remplaçant brigad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384" calcext:value-type="float">
            <text:p>384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Des Fontaines (28630 Fontenay Sur Eure)</text:p>
          </table:table-cell>
          <table:table-cell table:style-name="ce5" office:value-type="string" calcext:value-type="string">
            <text:p>Titulaire remplaçant brigad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385" calcext:value-type="float">
            <text:p>385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La Cle Des Champs (28360 Dammarie)</text:p>
          </table:table-cell>
          <table:table-cell table:style-name="ce5" office:value-type="string" calcext:value-type="string">
            <text:p>Titulaire remplaçant brigad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386" calcext:value-type="float">
            <text:p>386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Jules Verne (28630 Le Coudray)</text:p>
          </table:table-cell>
          <table:table-cell table:style-name="ce5" office:value-type="string" calcext:value-type="string">
            <text:p>Titulaire remplaçant brigad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387" calcext:value-type="float">
            <text:p>387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La Pierre Blanche (28630 Bercheres Les Pierres)</text:p>
          </table:table-cell>
          <table:table-cell table:style-name="ce5" office:value-type="string" calcext:value-type="string">
            <text:p>Titulaire remplaçant brigad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388" calcext:value-type="float">
            <text:p>388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Henri Iv (28000 Chartres)</text:p>
          </table:table-cell>
          <table:table-cell table:style-name="ce5" office:value-type="string" calcext:value-type="string">
            <text:p>Titulaire remplaçant brigad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389" calcext:value-type="float">
            <text:p>389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Application Jules Ferry (28000 Chartres)</text:p>
          </table:table-cell>
          <table:table-cell table:style-name="ce5" office:value-type="string" calcext:value-type="string">
            <text:p>Titulaire remplaçant brigad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390" calcext:value-type="float">
            <text:p>390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Application Le Grand Jardin (28000 Chartres)</text:p>
          </table:table-cell>
          <table:table-cell table:style-name="ce5" office:value-type="string" calcext:value-type="string">
            <text:p>Titulaire remplaçant brigad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391" calcext:value-type="float">
            <text:p>391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Francois Villon (28000 Chartres)</text:p>
          </table:table-cell>
          <table:table-cell table:style-name="ce5" office:value-type="string" calcext:value-type="string">
            <text:p>Titulaire remplaçant brigad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392" calcext:value-type="float">
            <text:p>392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Application Maurice De Vlaminck (28000 Chartres)</text:p>
          </table:table-cell>
          <table:table-cell table:style-name="ce5" office:value-type="string" calcext:value-type="string">
            <text:p>Titulaire remplaçant brigad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393" calcext:value-type="float">
            <text:p>393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(28270 Crucey Villages)</text:p>
          </table:table-cell>
          <table:table-cell table:style-name="ce5" office:value-type="string" calcext:value-type="string">
            <text:p>Titulaire remplaçant brigad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394" calcext:value-type="float">
            <text:p>394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No I Le Parc (28350 St Lubin Des Joncherets)</text:p>
          </table:table-cell>
          <table:table-cell table:style-name="ce5" office:value-type="string" calcext:value-type="string">
            <text:p>Titulaire remplaçant brigad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395" calcext:value-type="float">
            <text:p>395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Jean Goujon (28260 Anet)</text:p>
          </table:table-cell>
          <table:table-cell table:style-name="ce5" office:value-type="string" calcext:value-type="string">
            <text:p>Titulaire remplaçant brigad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396" calcext:value-type="float">
            <text:p>396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Jean Chassanne (28410 Abondant)</text:p>
          </table:table-cell>
          <table:table-cell table:style-name="ce5" office:value-type="string" calcext:value-type="string">
            <text:p>Titulaire remplaçant brigad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397" calcext:value-type="float">
            <text:p>397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Bercheres Sur Vesgre (28260 Bercheres Sur Vesgre)</text:p>
          </table:table-cell>
          <table:table-cell table:style-name="ce5" office:value-type="string" calcext:value-type="string">
            <text:p>Titulaire remplaçant brigad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398" calcext:value-type="float">
            <text:p>398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Martial Taugourdeau (28410 Broue)</text:p>
          </table:table-cell>
          <table:table-cell table:style-name="ce5" office:value-type="string" calcext:value-type="string">
            <text:p>Titulaire remplaçant brigad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399" calcext:value-type="float">
            <text:p>399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Authon Du Perche (28330 Authon Du Perche)</text:p>
          </table:table-cell>
          <table:table-cell table:style-name="ce5" office:value-type="string" calcext:value-type="string">
            <text:p>Titulaire remplaçant brigad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400" calcext:value-type="float">
            <text:p>400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La Bazoche Gouet (28330 La Bazoche Gouet)</text:p>
          </table:table-cell>
          <table:table-cell table:style-name="ce5" office:value-type="string" calcext:value-type="string">
            <text:p>Titulaire remplaçant brigad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401" calcext:value-type="float">
            <text:p>401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Emile Zola (28700 Auneau Bleury St Symphorie)</text:p>
          </table:table-cell>
          <table:table-cell table:style-name="ce5" office:value-type="string" calcext:value-type="string">
            <text:p>Titulaire remplaçant brigad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402" calcext:value-type="float">
            <text:p>402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Francine Coursaget (28700 Auneau Bleury St Symphorie)</text:p>
          </table:table-cell>
          <table:table-cell table:style-name="ce5" office:value-type="string" calcext:value-type="string">
            <text:p>Titulaire remplaçant brigad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403" calcext:value-type="float">
            <text:p>403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Les Hirondelles (28700 Aunay Sous Auneau)</text:p>
          </table:table-cell>
          <table:table-cell table:style-name="ce5" office:value-type="string" calcext:value-type="string">
            <text:p>Titulaire remplaçant brigad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404" calcext:value-type="float">
            <text:p>404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Le Gue De Longroi (28700 Le Gue De Longroi)</text:p>
          </table:table-cell>
          <table:table-cell table:style-name="ce5" office:value-type="string" calcext:value-type="string">
            <text:p>Titulaire remplaçant brigad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405" calcext:value-type="float">
            <text:p>405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L'école Des Blés (28700 Houville La Branche)</text:p>
          </table:table-cell>
          <table:table-cell table:style-name="ce5" office:value-type="string" calcext:value-type="string">
            <text:p>Titulaire remplaçant brigad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406" calcext:value-type="float">
            <text:p>406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Sainville-Garancieres (28700 Sainville)</text:p>
          </table:table-cell>
          <table:table-cell table:style-name="ce5" office:value-type="string" calcext:value-type="string">
            <text:p>Titulaire remplaçant brigad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407" calcext:value-type="float">
            <text:p>407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Le Petit Prince (28800 Bonneval)</text:p>
          </table:table-cell>
          <table:table-cell table:style-name="ce5" office:value-type="string" calcext:value-type="string">
            <text:p>Titulaire remplaçant brigad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408" calcext:value-type="float">
            <text:p>408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Bouville (28800 Bouville)</text:p>
          </table:table-cell>
          <table:table-cell table:style-name="ce5" office:value-type="string" calcext:value-type="string">
            <text:p>Titulaire remplaçant brigad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409" calcext:value-type="float">
            <text:p>409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Le Petit Poucet (28800 Bonneval)</text:p>
          </table:table-cell>
          <table:table-cell table:style-name="ce5" office:value-type="string" calcext:value-type="string">
            <text:p>Titulaire remplaçant brigad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410" calcext:value-type="float">
            <text:p>410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Roger Bellon Romilly-Sur-Aigre (28220 Cloyes Les Trois Rivieres)</text:p>
          </table:table-cell>
          <table:table-cell table:style-name="ce5" office:value-type="string" calcext:value-type="string">
            <text:p>Titulaire remplaçant brigad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411" calcext:value-type="float">
            <text:p>411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Georges Houdard (28170 Chateauneuf En Thymerais)</text:p>
          </table:table-cell>
          <table:table-cell table:style-name="ce5" office:value-type="string" calcext:value-type="string">
            <text:p>Titulaire remplaçant brigad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412" calcext:value-type="float">
            <text:p>412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Georges Perec (28170 Maillebois)</text:p>
          </table:table-cell>
          <table:table-cell table:style-name="ce5" office:value-type="string" calcext:value-type="string">
            <text:p>Titulaire remplaçant brigad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413" calcext:value-type="float">
            <text:p>413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René De Obaldia (28170 Thimert Gatelles)</text:p>
          </table:table-cell>
          <table:table-cell table:style-name="ce5" office:value-type="string" calcext:value-type="string">
            <text:p>Titulaire remplaçant brigad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414" calcext:value-type="float">
            <text:p>414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Tremblay Les Villages (28170 Tremblay Les Villages)</text:p>
          </table:table-cell>
          <table:table-cell table:style-name="ce5" office:value-type="string" calcext:value-type="string">
            <text:p>Titulaire remplaçant brigad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415" calcext:value-type="float">
            <text:p>415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Liliane Vaisbuch (28290 Commune Nouvelle D Arrou)</text:p>
          </table:table-cell>
          <table:table-cell table:style-name="ce5" office:value-type="string" calcext:value-type="string">
            <text:p>Titulaire remplaçant brigad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416" calcext:value-type="float">
            <text:p>416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Le Mee (28220 Cloyes Les Trois Rivieres)</text:p>
          </table:table-cell>
          <table:table-cell table:style-name="ce5" office:value-type="string" calcext:value-type="string">
            <text:p>Titulaire remplaçant brigad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417" calcext:value-type="float">
            <text:p>417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Antoine Furetiere (28190 Chuisnes)</text:p>
          </table:table-cell>
          <table:table-cell table:style-name="ce5" office:value-type="string" calcext:value-type="string">
            <text:p>Titulaire remplaçant brigad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418" calcext:value-type="float">
            <text:p>418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(28190 Dangers)</text:p>
          </table:table-cell>
          <table:table-cell table:style-name="ce5" office:value-type="string" calcext:value-type="string">
            <text:p>Titulaire remplaçant brigad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419" calcext:value-type="float">
            <text:p>419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Pontgouin (28190 Pontgouin)</text:p>
          </table:table-cell>
          <table:table-cell table:style-name="ce5" office:value-type="string" calcext:value-type="string">
            <text:p>Titulaire remplaçant brigad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420" calcext:value-type="float">
            <text:p>420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La Cle Des Champs (28190 St Arnoult Des Bois)</text:p>
          </table:table-cell>
          <table:table-cell table:style-name="ce5" office:value-type="string" calcext:value-type="string">
            <text:p>Titulaire remplaçant brigad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421" calcext:value-type="float">
            <text:p>421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Jean Moulin (28190 St Georges Sur Eure)</text:p>
          </table:table-cell>
          <table:table-cell table:style-name="ce5" office:value-type="string" calcext:value-type="string">
            <text:p>Titulaire remplaçant brigad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422" calcext:value-type="float">
            <text:p>422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Jules Verne (28190 St Luperce)</text:p>
          </table:table-cell>
          <table:table-cell table:style-name="ce5" office:value-type="string" calcext:value-type="string">
            <text:p>Titulaire remplaçant brigad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423" calcext:value-type="float">
            <text:p>423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René Borg (28340 Boissy Les Perche)</text:p>
          </table:table-cell>
          <table:table-cell table:style-name="ce5" office:value-type="string" calcext:value-type="string">
            <text:p>Titulaire remplaçant brigad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424" calcext:value-type="float">
            <text:p>424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La Vivonne (28120 Illiers Combray)</text:p>
          </table:table-cell>
          <table:table-cell table:style-name="ce5" office:value-type="string" calcext:value-type="string">
            <text:p>Titulaire remplaçant brigad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425" calcext:value-type="float">
            <text:p>425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Jacques Prevert (28120 Bailleau Le Pin)</text:p>
          </table:table-cell>
          <table:table-cell table:style-name="ce5" office:value-type="string" calcext:value-type="string">
            <text:p>Titulaire remplaçant brigad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426" calcext:value-type="float">
            <text:p>426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Silvia Monfort (28400 Nogent Le Rotrou)</text:p>
          </table:table-cell>
          <table:table-cell table:style-name="ce5" office:value-type="string" calcext:value-type="string">
            <text:p>Titulaire remplaçant brigad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427" calcext:value-type="float">
            <text:p>427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Marcel Pagnol (28400 Nogent Le Rotrou)</text:p>
          </table:table-cell>
          <table:table-cell table:style-name="ce5" office:value-type="string" calcext:value-type="string">
            <text:p>Titulaire remplaçant brigad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428" calcext:value-type="float">
            <text:p>428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Jean Mace (28400 Nogent Le Rotrou)</text:p>
          </table:table-cell>
          <table:table-cell table:style-name="ce5" office:value-type="string" calcext:value-type="string">
            <text:p>Titulaire remplaçant brigad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429" calcext:value-type="float">
            <text:p>429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(28480 Argenvilliers)</text:p>
          </table:table-cell>
          <table:table-cell table:style-name="ce5" office:value-type="string" calcext:value-type="string">
            <text:p>Titulaire remplaçant brigad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430" calcext:value-type="float">
            <text:p>430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(28400 Champrond En Perchet)</text:p>
          </table:table-cell>
          <table:table-cell table:style-name="ce5" office:value-type="string" calcext:value-type="string">
            <text:p>Titulaire remplaçant brigad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431" calcext:value-type="float">
            <text:p>431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Robert Doisneau - Margon (28400 Arcisses)</text:p>
          </table:table-cell>
          <table:table-cell table:style-name="ce5" office:value-type="string" calcext:value-type="string">
            <text:p>Titulaire remplaçant brigad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432" calcext:value-type="float">
            <text:p>432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Gaston Coute (28210 Nogent Le Roi)</text:p>
          </table:table-cell>
          <table:table-cell table:style-name="ce5" office:value-type="string" calcext:value-type="string">
            <text:p>Titulaire remplaçant brigad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433" calcext:value-type="float">
            <text:p>433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Etienne Prunier (28410 Boutigny Prouais)</text:p>
            <text:p>( Commentaire : vacances scolaires de la zone C)</text:p>
          </table:table-cell>
          <table:table-cell table:style-name="ce5" office:value-type="string" calcext:value-type="string">
            <text:p>Titulaire remplaçant brigad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434" calcext:value-type="float">
            <text:p>434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Gerard Thireau (28210 Coulombs)</text:p>
          </table:table-cell>
          <table:table-cell table:style-name="ce5" office:value-type="string" calcext:value-type="string">
            <text:p>Titulaire remplaçant brigad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435" calcext:value-type="float">
            <text:p>435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Des Sources (28210 Neron)</text:p>
          </table:table-cell>
          <table:table-cell table:style-name="ce5" office:value-type="string" calcext:value-type="string">
            <text:p>Titulaire remplaçant brigad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436" calcext:value-type="float">
            <text:p>436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Charlemagne (28130 St Martin De Nigelles)</text:p>
          </table:table-cell>
          <table:table-cell table:style-name="ce5" office:value-type="string" calcext:value-type="string">
            <text:p>Titulaire remplaçant brigad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437" calcext:value-type="float">
            <text:p>437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Helene Boucher (28210 Villemeux Sur Eure)</text:p>
          </table:table-cell>
          <table:table-cell table:style-name="ce5" office:value-type="string" calcext:value-type="string">
            <text:p>Titulaire remplaçant brigad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2" office:value-type="float" office:value="438" calcext:value-type="float">
            <text:p>438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N 1 Le Guereau (28130 Maintenon)</text:p>
            <text:p>( Commentaire : décharge des directeurs 1-2-3 classes en priorité)</text:p>
          </table:table-cell>
          <table:table-cell table:style-name="ce5" office:value-type="string" calcext:value-type="string">
            <text:p>Titulaire remplaçant brigad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439" calcext:value-type="float">
            <text:p>439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Charles Peguy (28130 Maintenon)</text:p>
          </table:table-cell>
          <table:table-cell table:style-name="ce5" office:value-type="string" calcext:value-type="string">
            <text:p>Titulaire remplaçant brigad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440" calcext:value-type="float">
            <text:p>440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Bailleau Armenonville (28320 Bailleau Armenonville)</text:p>
          </table:table-cell>
          <table:table-cell table:style-name="ce5" office:value-type="string" calcext:value-type="string">
            <text:p>Titulaire remplaçant brigad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441" calcext:value-type="float">
            <text:p>441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(28130 Bouglainval)</text:p>
          </table:table-cell>
          <table:table-cell table:style-name="ce5" office:value-type="string" calcext:value-type="string">
            <text:p>Titulaire remplaçant brigad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442" calcext:value-type="float">
            <text:p>442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La Vallee D'ocre (28320 Ecrosnes)</text:p>
          </table:table-cell>
          <table:table-cell table:style-name="ce5" office:value-type="string" calcext:value-type="string">
            <text:p>Titulaire remplaçant brigad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443" calcext:value-type="float">
            <text:p>443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La Billardiere (28230 Epernon)</text:p>
          </table:table-cell>
          <table:table-cell table:style-name="ce5" office:value-type="string" calcext:value-type="string">
            <text:p>Titulaire remplaçant brigad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444" calcext:value-type="float">
            <text:p>444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Emmanuel Cheneau (28130 Hanches)</text:p>
          </table:table-cell>
          <table:table-cell table:style-name="ce5" office:value-type="string" calcext:value-type="string">
            <text:p>Titulaire remplaçant brigad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445" calcext:value-type="float">
            <text:p>445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Roland Garros (28240 La Loupe)</text:p>
          </table:table-cell>
          <table:table-cell table:style-name="ce5" office:value-type="string" calcext:value-type="string">
            <text:p>Titulaire remplaçant brigad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2" office:value-type="float" office:value="446" calcext:value-type="float">
            <text:p>446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(28240 St Maurice St Germain)</text:p>
            <text:p>( Commentaire : décharge des directeurs 1-2-3 classes en priorité)</text:p>
          </table:table-cell>
          <table:table-cell table:style-name="ce5" office:value-type="string" calcext:value-type="string">
            <text:p>Titulaire remplaçant brigad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447" calcext:value-type="float">
            <text:p>447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Julien Mercier (28310 Toury)</text:p>
          </table:table-cell>
          <table:table-cell table:style-name="ce5" office:value-type="string" calcext:value-type="string">
            <text:p>Titulaire remplaçant brigad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448" calcext:value-type="float">
            <text:p>448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Louis Pergaud (28500 Vernouillet)</text:p>
          </table:table-cell>
          <table:table-cell table:style-name="ce5" office:value-type="string" calcext:value-type="string">
            <text:p>Titulaire remplaçant brigad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449" calcext:value-type="float">
            <text:p>449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Louis Aragon (28500 Vernouillet)</text:p>
          </table:table-cell>
          <table:table-cell table:style-name="ce5" office:value-type="string" calcext:value-type="string">
            <text:p>Titulaire remplaçant brigad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450" calcext:value-type="float">
            <text:p>450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Farman (28000 Chartres)</text:p>
          </table:table-cell>
          <table:table-cell table:style-name="ce5" office:value-type="string" calcext:value-type="string">
            <text:p>Titulaire remplaçant brigad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451" calcext:value-type="float">
            <text:p>451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(28240 Champrond En Gatine)</text:p>
          </table:table-cell>
          <table:table-cell table:style-name="ce5" office:value-type="string" calcext:value-type="string">
            <text:p>Titulaire remplaçant brigad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452" calcext:value-type="float">
            <text:p>452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Jules Ferry (28500 Luray)</text:p>
          </table:table-cell>
          <table:table-cell table:style-name="ce5" office:value-type="string" calcext:value-type="string">
            <text:p>Titulaire remplaçant brigad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453" calcext:value-type="float">
            <text:p>453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Thérézia Et Roger Breton (28410 Bu)</text:p>
          </table:table-cell>
          <table:table-cell table:style-name="ce5" office:value-type="string" calcext:value-type="string">
            <text:p>Titulaire remplaçant brigad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454" calcext:value-type="float">
            <text:p>454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(28160 Yevres)</text:p>
          </table:table-cell>
          <table:table-cell table:style-name="ce5" office:value-type="string" calcext:value-type="string">
            <text:p>Titulaire remplaçant brigad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455" calcext:value-type="float">
            <text:p>455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(28480 Combres)</text:p>
          </table:table-cell>
          <table:table-cell table:style-name="ce5" office:value-type="string" calcext:value-type="string">
            <text:p>Titulaire remplaçant brigad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456" calcext:value-type="float">
            <text:p>456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Paul Langevin (28400 Nogent Le Rotrou)</text:p>
          </table:table-cell>
          <table:table-cell table:style-name="ce5" office:value-type="string" calcext:value-type="string">
            <text:p>Titulaire remplaçant brigad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457" calcext:value-type="float">
            <text:p>457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Gerard Philipe (28500 Vernouillet)</text:p>
          </table:table-cell>
          <table:table-cell table:style-name="ce5" office:value-type="string" calcext:value-type="string">
            <text:p>Titulaire remplaçant brigad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458" calcext:value-type="float">
            <text:p>458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Roger Judenne (28360 Prunay Le Gillon)</text:p>
          </table:table-cell>
          <table:table-cell table:style-name="ce5" office:value-type="string" calcext:value-type="string">
            <text:p>Titulaire remplaçant brigad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2" office:value-type="float" office:value="459" calcext:value-type="float">
            <text:p>459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Souance Au Perche (28400 Souance Au Perche)</text:p>
            <text:p>( Commentaire : décharge des directeurs 1-2-3 classes en priorité)</text:p>
          </table:table-cell>
          <table:table-cell table:style-name="ce5" office:value-type="string" calcext:value-type="string">
            <text:p>Titulaire remplaçant brigad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460" calcext:value-type="float">
            <text:p>460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Orgeres En Beauce (28140 Orgeres En Beauce)</text:p>
          </table:table-cell>
          <table:table-cell table:style-name="ce5" office:value-type="string" calcext:value-type="string">
            <text:p>Titulaire remplaçant brigad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461" calcext:value-type="float">
            <text:p>461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Maurice Careme (28000 Chartres)</text:p>
          </table:table-cell>
          <table:table-cell table:style-name="ce5" office:value-type="string" calcext:value-type="string">
            <text:p>Titulaire remplaçant brigad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462" calcext:value-type="float">
            <text:p>462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Pierre De Coubertin (28300 Mainvilliers)</text:p>
          </table:table-cell>
          <table:table-cell table:style-name="ce5" office:value-type="string" calcext:value-type="string">
            <text:p>Titulaire remplaçant brigad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463" calcext:value-type="float">
            <text:p>463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Janville (28310 Janville En Beauce)</text:p>
          </table:table-cell>
          <table:table-cell table:style-name="ce5" office:value-type="string" calcext:value-type="string">
            <text:p>Titulaire remplaçant brigad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464" calcext:value-type="float">
            <text:p>464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Les Enfants De Renart (28480 Thiron Gardais)</text:p>
          </table:table-cell>
          <table:table-cell table:style-name="ce5" office:value-type="string" calcext:value-type="string">
            <text:p>Titulaire remplaçant brigad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465" calcext:value-type="float">
            <text:p>465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(28340 La Ferte Vidame)</text:p>
          </table:table-cell>
          <table:table-cell table:style-name="ce5" office:value-type="string" calcext:value-type="string">
            <text:p>Titulaire remplaçant brigad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466" calcext:value-type="float">
            <text:p>466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Stephane Pitard (28220 Cloyes Les Trois Rivieres)</text:p>
          </table:table-cell>
          <table:table-cell table:style-name="ce5" office:value-type="string" calcext:value-type="string">
            <text:p>Titulaire remplaçant brigad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467" calcext:value-type="float">
            <text:p>467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J Desforges (28270 Brezolles)</text:p>
          </table:table-cell>
          <table:table-cell table:style-name="ce5" office:value-type="string" calcext:value-type="string">
            <text:p>Titulaire remplaçant brigad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468" calcext:value-type="float">
            <text:p>468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Les Remparts (28270 Brezolles)</text:p>
          </table:table-cell>
          <table:table-cell table:style-name="ce5" office:value-type="string" calcext:value-type="string">
            <text:p>Titulaire remplaçant brigad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469" calcext:value-type="float">
            <text:p>469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Emile Pottier (28320 Gallardon)</text:p>
          </table:table-cell>
          <table:table-cell table:style-name="ce5" office:value-type="string" calcext:value-type="string">
            <text:p>Titulaire remplaçant brigad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470" calcext:value-type="float">
            <text:p>470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Henri Matisse (28000 Chartres)</text:p>
          </table:table-cell>
          <table:table-cell table:style-name="ce5" office:value-type="string" calcext:value-type="string">
            <text:p>Titulaire remplaçant brigad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471" calcext:value-type="float">
            <text:p>471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Jacques Prevert (28000 Chartres)</text:p>
          </table:table-cell>
          <table:table-cell table:style-name="ce5" office:value-type="string" calcext:value-type="string">
            <text:p>Titulaire remplaçant brigad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472" calcext:value-type="float">
            <text:p>472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D Application Saint Exupery (28600 Luisant)</text:p>
          </table:table-cell>
          <table:table-cell table:style-name="ce5" office:value-type="string" calcext:value-type="string">
            <text:p>Titulaire remplaçant brigad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473" calcext:value-type="float">
            <text:p>473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Prevert - Beullac (28100 Dreux)</text:p>
          </table:table-cell>
          <table:table-cell table:style-name="ce5" office:value-type="string" calcext:value-type="string">
            <text:p>Titulaire remplaçant brigad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474" calcext:value-type="float">
            <text:p>474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Germaine Ferrand (28630 Thivars)</text:p>
          </table:table-cell>
          <table:table-cell table:style-name="ce5" office:value-type="string" calcext:value-type="string">
            <text:p>Titulaire remplaçant brigad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475" calcext:value-type="float">
            <text:p>475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La Clef Des Champs (28130 Pierres)</text:p>
          </table:table-cell>
          <table:table-cell table:style-name="ce5" office:value-type="string" calcext:value-type="string">
            <text:p>Titulaire remplaçant brigad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476" calcext:value-type="float">
            <text:p>476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Jean Mace (28110 Luce)</text:p>
          </table:table-cell>
          <table:table-cell table:style-name="ce5" office:value-type="string" calcext:value-type="string">
            <text:p>Titulaire remplaçant brigad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2" office:value-type="float" office:value="477" calcext:value-type="float">
            <text:p>477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Ile De Chemars (28200 Chateaudun)</text:p>
            <text:p>( Commentaire : décharge des directeurs 1-2-3 classes en priorité)</text:p>
          </table:table-cell>
          <table:table-cell table:style-name="ce5" office:value-type="string" calcext:value-type="string">
            <text:p>Titulaire remplaçant brigad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478" calcext:value-type="float">
            <text:p>478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Vallee Loiseau (28110 Luce)</text:p>
          </table:table-cell>
          <table:table-cell table:style-name="ce5" office:value-type="string" calcext:value-type="string">
            <text:p>Titulaire remplaçant brigad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479" calcext:value-type="float">
            <text:p>479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Jules Valles (28500 Vernouillet)</text:p>
          </table:table-cell>
          <table:table-cell table:style-name="ce5" office:value-type="string" calcext:value-type="string">
            <text:p>Titulaire remplaçant brigad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480" calcext:value-type="float">
            <text:p>480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Georges Brassens (28400 Nogent Le Rotrou)</text:p>
          </table:table-cell>
          <table:table-cell table:style-name="ce5" office:value-type="string" calcext:value-type="string">
            <text:p>Titulaire remplaçant brigad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481" calcext:value-type="float">
            <text:p>481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Mendes France (28100 Dreux)</text:p>
          </table:table-cell>
          <table:table-cell table:style-name="ce5" office:value-type="string" calcext:value-type="string">
            <text:p>Titulaire remplaçant brigad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482" calcext:value-type="float">
            <text:p>482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Mendes France (28110 Luce)</text:p>
          </table:table-cell>
          <table:table-cell table:style-name="ce5" office:value-type="string" calcext:value-type="string">
            <text:p>Titulaire remplaçant brigad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483" calcext:value-type="float">
            <text:p>483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Michel Brunel (28260 Oulins)</text:p>
          </table:table-cell>
          <table:table-cell table:style-name="ce5" office:value-type="string" calcext:value-type="string">
            <text:p>Titulaire remplaçant brigad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484" calcext:value-type="float">
            <text:p>484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Jules Verne (28160 Brou)</text:p>
          </table:table-cell>
          <table:table-cell table:style-name="ce5" office:value-type="string" calcext:value-type="string">
            <text:p>Titulaire remplaçant brigad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485" calcext:value-type="float">
            <text:p>485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Dangeau (28160 Dangeau)</text:p>
          </table:table-cell>
          <table:table-cell table:style-name="ce5" office:value-type="string" calcext:value-type="string">
            <text:p>Titulaire remplaçant brigad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486" calcext:value-type="float">
            <text:p>486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La Vallee (28380 St Remy Sur Avre)</text:p>
          </table:table-cell>
          <table:table-cell table:style-name="ce5" office:value-type="string" calcext:value-type="string">
            <text:p>Titulaire remplaçant brigad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487" calcext:value-type="float">
            <text:p>487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L'arc En Ciel (28310 Baudreville)</text:p>
          </table:table-cell>
          <table:table-cell table:style-name="ce5" office:value-type="string" calcext:value-type="string">
            <text:p>Titulaire remplaçant brigad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488" calcext:value-type="float">
            <text:p>488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École Des Champs Dorés (28700 Beville Le Comte)</text:p>
          </table:table-cell>
          <table:table-cell table:style-name="ce5" office:value-type="string" calcext:value-type="string">
            <text:p>Titulaire remplaçant brigad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489" calcext:value-type="float">
            <text:p>489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Condorcet (28100 Dreux)</text:p>
          </table:table-cell>
          <table:table-cell table:style-name="ce5" office:value-type="string" calcext:value-type="string">
            <text:p>Titulaire remplaçant brigad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490" calcext:value-type="float">
            <text:p>490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Henri Iv (28000 Chartres)</text:p>
          </table:table-cell>
          <table:table-cell table:style-name="ce5" office:value-type="string" calcext:value-type="string">
            <text:p>Titulaire remplaçant brigad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491" calcext:value-type="float">
            <text:p>491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Henri Ramolet (28600 Luisant)</text:p>
          </table:table-cell>
          <table:table-cell table:style-name="ce5" office:value-type="string" calcext:value-type="string">
            <text:p>Titulaire remplaçant brigad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205" calcext:value-type="float">
            <text:p>1205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1</text:p>
          </table:table-cell>
          <table:table-cell table:style-name="ce5" office:value-type="string" calcext:value-type="string">
            <text:p>Titulaire remplaçant brigad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225" calcext:value-type="float">
            <text:p>1225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2</text:p>
          </table:table-cell>
          <table:table-cell table:style-name="ce5" office:value-type="string" calcext:value-type="string">
            <text:p>Titulaire remplaçant brigad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244" calcext:value-type="float">
            <text:p>1244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3</text:p>
          </table:table-cell>
          <table:table-cell table:style-name="ce5" office:value-type="string" calcext:value-type="string">
            <text:p>Titulaire remplaçant brigad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261" calcext:value-type="float">
            <text:p>1261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4</text:p>
          </table:table-cell>
          <table:table-cell table:style-name="ce5" office:value-type="string" calcext:value-type="string">
            <text:p>Titulaire remplaçant brigad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279" calcext:value-type="float">
            <text:p>1279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5</text:p>
          </table:table-cell>
          <table:table-cell table:style-name="ce5" office:value-type="string" calcext:value-type="string">
            <text:p>Titulaire remplaçant brigad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315" calcext:value-type="float">
            <text:p>1315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6</text:p>
          </table:table-cell>
          <table:table-cell table:style-name="ce5" office:value-type="string" calcext:value-type="string">
            <text:p>Titulaire remplaçant brigad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368" calcext:value-type="float">
            <text:p>1368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7</text:p>
          </table:table-cell>
          <table:table-cell table:style-name="ce5" office:value-type="string" calcext:value-type="string">
            <text:p>Titulaire remplaçant brigad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389" calcext:value-type="float">
            <text:p>1389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8</text:p>
          </table:table-cell>
          <table:table-cell table:style-name="ce5" office:value-type="string" calcext:value-type="string">
            <text:p>Titulaire remplaçant brigad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400" calcext:value-type="float">
            <text:p>1400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9</text:p>
          </table:table-cell>
          <table:table-cell table:style-name="ce5" office:value-type="string" calcext:value-type="string">
            <text:p>Titulaire remplaçant brigad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422" calcext:value-type="float">
            <text:p>1422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10</text:p>
          </table:table-cell>
          <table:table-cell table:style-name="ce5" office:value-type="string" calcext:value-type="string">
            <text:p>Titulaire remplaçant brigad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452" calcext:value-type="float">
            <text:p>1452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11</text:p>
          </table:table-cell>
          <table:table-cell table:style-name="ce5" office:value-type="string" calcext:value-type="string">
            <text:p>Titulaire remplaçant brigad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479" calcext:value-type="float">
            <text:p>1479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12</text:p>
          </table:table-cell>
          <table:table-cell table:style-name="ce5" office:value-type="string" calcext:value-type="string">
            <text:p>Titulaire remplaçant brigad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509" calcext:value-type="float">
            <text:p>1509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13</text:p>
          </table:table-cell>
          <table:table-cell table:style-name="ce5" office:value-type="string" calcext:value-type="string">
            <text:p>Titulaire remplaçant brigad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564" calcext:value-type="float">
            <text:p>1564</text:p>
          </table:table-cell>
          <table:table-cell table:style-name="ce5" office:value-type="string" calcext:value-type="string">
            <text:p>Département</text:p>
          </table:table-cell>
          <table:table-cell table:style-name="ce5" office:value-type="string" calcext:value-type="string">
            <text:p>Eure-et-loir</text:p>
          </table:table-cell>
          <table:table-cell table:style-name="ce5" office:value-type="string" calcext:value-type="string">
            <text:p>Titulaire remplaçant brigad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2" office:value-type="float" office:value="3001" calcext:value-type="float">
            <text:p>3001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Nicolas Vanier (28630 Barjouville)</text:p>
            <text:p>( Commentaire : décharge des directeurs 1-2-3 classes en priorité)</text:p>
          </table:table-cell>
          <table:table-cell table:style-name="ce5" office:value-type="string" calcext:value-type="string">
            <text:p>Titulaire remplaçant brigad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3002" calcext:value-type="float">
            <text:p>3002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(28270 Laons)</text:p>
            <text:p>( Commentaire : décharge des directeurs 1-2-3 classes en priorité)</text:p>
          </table:table-cell>
          <table:table-cell table:style-name="ce5" office:value-type="string" calcext:value-type="string">
            <text:p>Titulaire remplaçant brigad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2" office:value-type="float" office:value="3003" calcext:value-type="float">
            <text:p>3003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La Ferte Villeneuil (28220 Cloyes Les Trois Rivieres)</text:p>
            <text:p>( Commentaire : décharge des directeurs 1-2-3 classes en priorité)</text:p>
          </table:table-cell>
          <table:table-cell table:style-name="ce5" office:value-type="string" calcext:value-type="string">
            <text:p>Titulaire remplaçant brigad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2" office:value-type="float" office:value="492" calcext:value-type="float">
            <text:p>492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tabl.Pour Def.Intellectuels Le Hameau Des Bois Du Seigneur (28500 Vernouillet)</text:p>
          </table:table-cell>
          <table:table-cell table:style-name="ce5" office:value-type="string" calcext:value-type="string">
            <text:p>Remplacement congés aide spécialisée aux handicapés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2" office:value-type="float" office:value="493" calcext:value-type="float">
            <text:p>493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tabl.Pour Def.Intellectuels Fontaine Bouillant (28300 Champhol)</text:p>
          </table:table-cell>
          <table:table-cell table:style-name="ce5" office:value-type="string" calcext:value-type="string">
            <text:p>Remplacement congés aide spécialisée aux handicapés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2" office:value-type="float" office:value="494" calcext:value-type="float">
            <text:p>494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tabl.Pour Def.Intellectuels De Chateaudun (28207 Chateaudun Cedex)</text:p>
          </table:table-cell>
          <table:table-cell table:style-name="ce5" office:value-type="string" calcext:value-type="string">
            <text:p>Remplacement congés aide spécialisée aux handicapés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2" office:value-type="float" office:value="495" calcext:value-type="float">
            <text:p>495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tabl.Pour Def.Intellectuels Antoine Fauvet (28400 Nogent Le Rotrou)</text:p>
          </table:table-cell>
          <table:table-cell table:style-name="ce5" office:value-type="string" calcext:value-type="string">
            <text:p>Remplacement congés aide spécialisée aux handicapés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2" office:value-type="float" office:value="496" calcext:value-type="float">
            <text:p>496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tabl.Pour Def.Intellectuels De Dreux (28100 Dreux)</text:p>
          </table:table-cell>
          <table:table-cell table:style-name="ce5" office:value-type="string" calcext:value-type="string">
            <text:p>Remplacement congés aide spécialisée aux handicapés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2" office:value-type="float" office:value="497" calcext:value-type="float">
            <text:p>497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tabl.Pour Def.Intellectuels Ime Andre Brault (28600 Luisant)</text:p>
          </table:table-cell>
          <table:table-cell table:style-name="ce5" office:value-type="string" calcext:value-type="string">
            <text:p>Remplacement congés aide spécialisée aux handicapés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2" office:value-type="float" office:value="1316" calcext:value-type="float">
            <text:p>1316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6</text:p>
          </table:table-cell>
          <table:table-cell table:style-name="ce5" office:value-type="string" calcext:value-type="string">
            <text:p>Remplacement congés aide spécialisée aux handicapés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2" office:value-type="float" office:value="1423" calcext:value-type="float">
            <text:p>1423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10</text:p>
          </table:table-cell>
          <table:table-cell table:style-name="ce5" office:value-type="string" calcext:value-type="string">
            <text:p>Remplacement congés aide spécialisée aux handicapés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2" office:value-type="float" office:value="1453" calcext:value-type="float">
            <text:p>1453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11</text:p>
          </table:table-cell>
          <table:table-cell table:style-name="ce5" office:value-type="string" calcext:value-type="string">
            <text:p>Remplacement congés aide spécialisée aux handicapés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2" office:value-type="float" office:value="1510" calcext:value-type="float">
            <text:p>1510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13</text:p>
          </table:table-cell>
          <table:table-cell table:style-name="ce5" office:value-type="string" calcext:value-type="string">
            <text:p>Remplacement congés aide spécialisée aux handicapés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2" office:value-type="float" office:value="1565" calcext:value-type="float">
            <text:p>1565</text:p>
          </table:table-cell>
          <table:table-cell table:style-name="ce5" office:value-type="string" calcext:value-type="string">
            <text:p>Département</text:p>
          </table:table-cell>
          <table:table-cell table:style-name="ce5" office:value-type="string" calcext:value-type="string">
            <text:p>Eure-et-loir</text:p>
          </table:table-cell>
          <table:table-cell table:style-name="ce5" office:value-type="string" calcext:value-type="string">
            <text:p>Remplacement congés aide spécialisée aux handicapés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498" calcext:value-type="float">
            <text:p>498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Edouard Caniaux (28200 Chateaudun)</text:p>
          </table:table-cell>
          <table:table-cell table:style-name="ce5" office:value-type="string" calcext:value-type="string">
            <text:p>Titulaire secteur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2" office:value-type="float" office:value="499" calcext:value-type="float">
            <text:p>499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Victor Hugo (28100 Dreux)</text:p>
          </table:table-cell>
          <table:table-cell table:style-name="ce5" office:value-type="string" calcext:value-type="string">
            <text:p>Titulaire secteur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2" office:value-type="float" office:value="500" calcext:value-type="float">
            <text:p>500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Helene Boucher (28100 Dreux)</text:p>
          </table:table-cell>
          <table:table-cell table:style-name="ce5" office:value-type="string" calcext:value-type="string">
            <text:p>Titulaire secteur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2" office:value-type="float" office:value="501" calcext:value-type="float">
            <text:p>501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Gambetta (28100 Dreux)</text:p>
          </table:table-cell>
          <table:table-cell table:style-name="ce5" office:value-type="string" calcext:value-type="string">
            <text:p>Titulaire secteur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502" calcext:value-type="float">
            <text:p>502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Paul Emile Victor (28500 Saulnieres)</text:p>
          </table:table-cell>
          <table:table-cell table:style-name="ce5" office:value-type="string" calcext:value-type="string">
            <text:p>Titulaire secteur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503" calcext:value-type="float">
            <text:p>503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Louis Pergaud (28500 Vernouillet)</text:p>
          </table:table-cell>
          <table:table-cell table:style-name="ce5" office:value-type="string" calcext:value-type="string">
            <text:p>Titulaire secteur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2" office:value-type="float" office:value="504" calcext:value-type="float">
            <text:p>504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(28150 Boisville La St Pere)</text:p>
          </table:table-cell>
          <table:table-cell table:style-name="ce5" office:value-type="string" calcext:value-type="string">
            <text:p>Titulaire secteur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505" calcext:value-type="float">
            <text:p>505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Jacques-Yves Cousteau (28250 Senonches)</text:p>
          </table:table-cell>
          <table:table-cell table:style-name="ce5" office:value-type="string" calcext:value-type="string">
            <text:p>Titulaire secteur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2" office:value-type="float" office:value="506" calcext:value-type="float">
            <text:p>506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(28300 St Aubin Des Bois)</text:p>
          </table:table-cell>
          <table:table-cell table:style-name="ce5" office:value-type="string" calcext:value-type="string">
            <text:p>Titulaire secteur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2" office:value-type="float" office:value="507" calcext:value-type="float">
            <text:p>507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Jean Zay (28110 Luce)</text:p>
          </table:table-cell>
          <table:table-cell table:style-name="ce5" office:value-type="string" calcext:value-type="string">
            <text:p>Titulaire secteur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2" office:value-type="float" office:value="508" calcext:value-type="float">
            <text:p>508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Jules Ferry (28110 Luce)</text:p>
          </table:table-cell>
          <table:table-cell table:style-name="ce5" office:value-type="string" calcext:value-type="string">
            <text:p>Titulaire secteur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2" office:value-type="float" office:value="509" calcext:value-type="float">
            <text:p>509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Jean Jaures (28110 Luce)</text:p>
          </table:table-cell>
          <table:table-cell table:style-name="ce5" office:value-type="string" calcext:value-type="string">
            <text:p>Titulaire secteur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2" office:value-type="float" office:value="510" calcext:value-type="float">
            <text:p>510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Les Cytises (28000 Chartres)</text:p>
          </table:table-cell>
          <table:table-cell table:style-name="ce5" office:value-type="string" calcext:value-type="string">
            <text:p>Titulaire secteur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2" office:value-type="float" office:value="511" calcext:value-type="float">
            <text:p>511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La Vallee (28630 Sours)</text:p>
          </table:table-cell>
          <table:table-cell table:style-name="ce5" office:value-type="string" calcext:value-type="string">
            <text:p>Titulaire secteur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512" calcext:value-type="float">
            <text:p>512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Francois Villon (28000 Chartres)</text:p>
          </table:table-cell>
          <table:table-cell table:style-name="ce5" office:value-type="string" calcext:value-type="string">
            <text:p>Titulaire secteur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2" office:value-type="float" office:value="513" calcext:value-type="float">
            <text:p>513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Jean Goujon (28260 Anet)</text:p>
          </table:table-cell>
          <table:table-cell table:style-name="ce5" office:value-type="string" calcext:value-type="string">
            <text:p>Titulaire secteur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514" calcext:value-type="float">
            <text:p>514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Francois Coolen (28260 La Chaussee D Ivry)</text:p>
          </table:table-cell>
          <table:table-cell table:style-name="ce5" office:value-type="string" calcext:value-type="string">
            <text:p>Titulaire secteur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2" office:value-type="float" office:value="515" calcext:value-type="float">
            <text:p>515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(28260 Saussay)</text:p>
          </table:table-cell>
          <table:table-cell table:style-name="ce5" office:value-type="string" calcext:value-type="string">
            <text:p>Titulaire secteur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516" calcext:value-type="float">
            <text:p>516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La Bazoche Gouet (28330 La Bazoche Gouet)</text:p>
          </table:table-cell>
          <table:table-cell table:style-name="ce5" office:value-type="string" calcext:value-type="string">
            <text:p>Titulaire secteur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517" calcext:value-type="float">
            <text:p>517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Emile Zola (28700 Auneau Bleury St Symphorie)</text:p>
          </table:table-cell>
          <table:table-cell table:style-name="ce5" office:value-type="string" calcext:value-type="string">
            <text:p>Titulaire secteur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518" calcext:value-type="float">
            <text:p>518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Denonville-Maisons (28700 Denonville)</text:p>
          </table:table-cell>
          <table:table-cell table:style-name="ce5" office:value-type="string" calcext:value-type="string">
            <text:p>Titulaire secteur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2" office:value-type="float" office:value="519" calcext:value-type="float">
            <text:p>519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(28190 Dangers)</text:p>
          </table:table-cell>
          <table:table-cell table:style-name="ce5" office:value-type="string" calcext:value-type="string">
            <text:p>Titulaire secteur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2" office:value-type="float" office:value="520" calcext:value-type="float">
            <text:p>520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Pontgouin (28190 Pontgouin)</text:p>
          </table:table-cell>
          <table:table-cell table:style-name="ce5" office:value-type="string" calcext:value-type="string">
            <text:p>Titulaire secteur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521" calcext:value-type="float">
            <text:p>521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Jean Moulin (28190 St Georges Sur Eure)</text:p>
          </table:table-cell>
          <table:table-cell table:style-name="ce5" office:value-type="string" calcext:value-type="string">
            <text:p>Titulaire secteur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522" calcext:value-type="float">
            <text:p>522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La Vivonne (28120 Illiers Combray)</text:p>
          </table:table-cell>
          <table:table-cell table:style-name="ce5" office:value-type="string" calcext:value-type="string">
            <text:p>Titulaire secteur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2" office:value-type="float" office:value="523" calcext:value-type="float">
            <text:p>523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(28120 Nogent Sur Eure)</text:p>
          </table:table-cell>
          <table:table-cell table:style-name="ce5" office:value-type="string" calcext:value-type="string">
            <text:p>Titulaire secteur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524" calcext:value-type="float">
            <text:p>524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Jean Mace (28400 Nogent Le Rotrou)</text:p>
          </table:table-cell>
          <table:table-cell table:style-name="ce5" office:value-type="string" calcext:value-type="string">
            <text:p>Titulaire secteur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525" calcext:value-type="float">
            <text:p>525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Gaston Coute (28210 Nogent Le Roi)</text:p>
          </table:table-cell>
          <table:table-cell table:style-name="ce5" office:value-type="string" calcext:value-type="string">
            <text:p>Titulaire secteur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526" calcext:value-type="float">
            <text:p>526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Maurice Decourtye (28210 Chaudon)</text:p>
          </table:table-cell>
          <table:table-cell table:style-name="ce5" office:value-type="string" calcext:value-type="string">
            <text:p>Titulaire secteur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2" office:value-type="float" office:value="527" calcext:value-type="float">
            <text:p>527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Louis Drouet (28230 Epernon)</text:p>
          </table:table-cell>
          <table:table-cell table:style-name="ce5" office:value-type="string" calcext:value-type="string">
            <text:p>Titulaire secteur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528" calcext:value-type="float">
            <text:p>528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Emmanuel Cheneau (28130 Hanches)</text:p>
          </table:table-cell>
          <table:table-cell table:style-name="ce5" office:value-type="string" calcext:value-type="string">
            <text:p>Titulaire secteur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2" office:value-type="float" office:value="529" calcext:value-type="float">
            <text:p>529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St Piat (28130 St Piat)</text:p>
          </table:table-cell>
          <table:table-cell table:style-name="ce5" office:value-type="string" calcext:value-type="string">
            <text:p>Titulaire secteur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2" office:value-type="float" office:value="530" calcext:value-type="float">
            <text:p>530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Julien Mercier (28310 Toury)</text:p>
          </table:table-cell>
          <table:table-cell table:style-name="ce5" office:value-type="string" calcext:value-type="string">
            <text:p>Titulaire secteur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531" calcext:value-type="float">
            <text:p>531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Louis Aragon (28500 Vernouillet)</text:p>
          </table:table-cell>
          <table:table-cell table:style-name="ce5" office:value-type="string" calcext:value-type="string">
            <text:p>Titulaire secteur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2" office:value-type="float" office:value="532" calcext:value-type="float">
            <text:p>532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La Martinerie (28300 Amilly)</text:p>
          </table:table-cell>
          <table:table-cell table:style-name="ce5" office:value-type="string" calcext:value-type="string">
            <text:p>Titulaire secteur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533" calcext:value-type="float">
            <text:p>533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Gerard Philipe (28500 Vernouillet)</text:p>
          </table:table-cell>
          <table:table-cell table:style-name="ce5" office:value-type="string" calcext:value-type="string">
            <text:p>Titulaire secteur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2" office:value-type="float" office:value="534" calcext:value-type="float">
            <text:p>534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La Breche (28000 Chartres)</text:p>
          </table:table-cell>
          <table:table-cell table:style-name="ce5" office:value-type="string" calcext:value-type="string">
            <text:p>Titulaire secteur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535" calcext:value-type="float">
            <text:p>535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Janville (28310 Janville En Beauce)</text:p>
          </table:table-cell>
          <table:table-cell table:style-name="ce5" office:value-type="string" calcext:value-type="string">
            <text:p>Titulaire secteur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536" calcext:value-type="float">
            <text:p>536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Les Remparts (28270 Brezolles)</text:p>
          </table:table-cell>
          <table:table-cell table:style-name="ce5" office:value-type="string" calcext:value-type="string">
            <text:p>Titulaire secteur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2" office:value-type="float" office:value="537" calcext:value-type="float">
            <text:p>537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Emile Pottier (28320 Gallardon)</text:p>
          </table:table-cell>
          <table:table-cell table:style-name="ce5" office:value-type="string" calcext:value-type="string">
            <text:p>Titulaire secteur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538" calcext:value-type="float">
            <text:p>538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Leonard De Vinci (28630 Le Coudray)</text:p>
          </table:table-cell>
          <table:table-cell table:style-name="ce5" office:value-type="string" calcext:value-type="string">
            <text:p>Titulaire secteur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2" office:value-type="float" office:value="539" calcext:value-type="float">
            <text:p>539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Les Alouettes (28300 Champhol)</text:p>
          </table:table-cell>
          <table:table-cell table:style-name="ce5" office:value-type="string" calcext:value-type="string">
            <text:p>Titulaire secteur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540" calcext:value-type="float">
            <text:p>540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Numero Iii (28380 St Remy Sur Avre)</text:p>
          </table:table-cell>
          <table:table-cell table:style-name="ce5" office:value-type="string" calcext:value-type="string">
            <text:p>Titulaire secteur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541" calcext:value-type="float">
            <text:p>541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N 2 Jacques Prevert (28130 Maintenon)</text:p>
          </table:table-cell>
          <table:table-cell table:style-name="ce5" office:value-type="string" calcext:value-type="string">
            <text:p>Titulaire secteur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542" calcext:value-type="float">
            <text:p>542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Georges Brassens (28400 Nogent Le Rotrou)</text:p>
          </table:table-cell>
          <table:table-cell table:style-name="ce5" office:value-type="string" calcext:value-type="string">
            <text:p>Titulaire secteur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2" office:value-type="float" office:value="543" calcext:value-type="float">
            <text:p>543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Dangeau (28160 Dangeau)</text:p>
          </table:table-cell>
          <table:table-cell table:style-name="ce5" office:value-type="string" calcext:value-type="string">
            <text:p>Titulaire secteur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2" office:value-type="float" office:value="544" calcext:value-type="float">
            <text:p>544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(28800 Le Gault St Denis)</text:p>
          </table:table-cell>
          <table:table-cell table:style-name="ce5" office:value-type="string" calcext:value-type="string">
            <text:p>Titulaire secteur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206" calcext:value-type="float">
            <text:p>1206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1</text:p>
          </table:table-cell>
          <table:table-cell table:style-name="ce5" office:value-type="string" calcext:value-type="string">
            <text:p>Titulaire secteur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226" calcext:value-type="float">
            <text:p>1226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2</text:p>
          </table:table-cell>
          <table:table-cell table:style-name="ce5" office:value-type="string" calcext:value-type="string">
            <text:p>Titulaire secteur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245" calcext:value-type="float">
            <text:p>1245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3</text:p>
          </table:table-cell>
          <table:table-cell table:style-name="ce5" office:value-type="string" calcext:value-type="string">
            <text:p>Titulaire secteur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262" calcext:value-type="float">
            <text:p>1262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4</text:p>
          </table:table-cell>
          <table:table-cell table:style-name="ce5" office:value-type="string" calcext:value-type="string">
            <text:p>Titulaire secteur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280" calcext:value-type="float">
            <text:p>1280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5</text:p>
          </table:table-cell>
          <table:table-cell table:style-name="ce5" office:value-type="string" calcext:value-type="string">
            <text:p>Titulaire secteur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317" calcext:value-type="float">
            <text:p>1317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6</text:p>
          </table:table-cell>
          <table:table-cell table:style-name="ce5" office:value-type="string" calcext:value-type="string">
            <text:p>Titulaire secteur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369" calcext:value-type="float">
            <text:p>1369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7</text:p>
          </table:table-cell>
          <table:table-cell table:style-name="ce5" office:value-type="string" calcext:value-type="string">
            <text:p>Titulaire secteur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390" calcext:value-type="float">
            <text:p>1390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8</text:p>
          </table:table-cell>
          <table:table-cell table:style-name="ce5" office:value-type="string" calcext:value-type="string">
            <text:p>Titulaire secteur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401" calcext:value-type="float">
            <text:p>1401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9</text:p>
          </table:table-cell>
          <table:table-cell table:style-name="ce5" office:value-type="string" calcext:value-type="string">
            <text:p>Titulaire secteur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424" calcext:value-type="float">
            <text:p>1424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10</text:p>
          </table:table-cell>
          <table:table-cell table:style-name="ce5" office:value-type="string" calcext:value-type="string">
            <text:p>Titulaire secteur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454" calcext:value-type="float">
            <text:p>1454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11</text:p>
          </table:table-cell>
          <table:table-cell table:style-name="ce5" office:value-type="string" calcext:value-type="string">
            <text:p>Titulaire secteur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480" calcext:value-type="float">
            <text:p>1480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12</text:p>
          </table:table-cell>
          <table:table-cell table:style-name="ce5" office:value-type="string" calcext:value-type="string">
            <text:p>Titulaire secteur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511" calcext:value-type="float">
            <text:p>1511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13</text:p>
          </table:table-cell>
          <table:table-cell table:style-name="ce5" office:value-type="string" calcext:value-type="string">
            <text:p>Titulaire secteur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2" office:value-type="float" office:value="1566" calcext:value-type="float">
            <text:p>1566</text:p>
          </table:table-cell>
          <table:table-cell table:style-name="ce5" office:value-type="string" calcext:value-type="string">
            <text:p>Département</text:p>
          </table:table-cell>
          <table:table-cell table:style-name="ce5" office:value-type="string" calcext:value-type="string">
            <text:p>Eure-et-loir</text:p>
          </table:table-cell>
          <table:table-cell table:style-name="ce5" office:value-type="string" calcext:value-type="string">
            <text:p>Titulaire secteur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2" office:value-type="float" office:value="545" calcext:value-type="float">
            <text:p>545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Dir Services Departementaux En De L'eure-Et-Loir (28019 Chartres Cedex)</text:p>
            <text:p>( Commentaire : poste à commission d'entretien (avis) conseiller de prévention)</text:p>
          </table:table-cell>
          <table:table-cell table:style-name="ce5" office:value-type="string" calcext:value-type="string">
            <text:p>Aide ien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318" calcext:value-type="float">
            <text:p>1318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6</text:p>
          </table:table-cell>
          <table:table-cell table:style-name="ce5" office:value-type="string" calcext:value-type="string">
            <text:p>Aide ien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2" office:value-type="float" office:value="1567" calcext:value-type="float">
            <text:p>1567</text:p>
          </table:table-cell>
          <table:table-cell table:style-name="ce5" office:value-type="string" calcext:value-type="string">
            <text:p>Département</text:p>
          </table:table-cell>
          <table:table-cell table:style-name="ce5" office:value-type="string" calcext:value-type="string">
            <text:p>Eure-et-loir</text:p>
          </table:table-cell>
          <table:table-cell table:style-name="ce5" office:value-type="string" calcext:value-type="string">
            <text:p>Aide ien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546" calcext:value-type="float">
            <text:p>546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Maurice Fanon (28700 Auneau Bleury St Symphorie)</text:p>
            <text:p>( Commentaire : poste à commission d'entretien (avis))</text:p>
          </table:table-cell>
          <table:table-cell table:style-name="ce5" office:value-type="string" calcext:value-type="string">
            <text:p>Animateur informatique</text:p>
          </table:table-cell>
          <table:table-cell table:style-name="ce8" office:value-type="string" calcext:value-type="string">
            <text:p>Technologies et ressources éducativ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547" calcext:value-type="float">
            <text:p>547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La Vivonne (28120 Illiers Combray)</text:p>
            <text:p>( Commentaire : poste à commission d'entretien (avis))</text:p>
          </table:table-cell>
          <table:table-cell table:style-name="ce5" office:value-type="string" calcext:value-type="string">
            <text:p>Animateur informatique</text:p>
          </table:table-cell>
          <table:table-cell table:style-name="ce8" office:value-type="string" calcext:value-type="string">
            <text:p>Technologies et ressources éducativ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548" calcext:value-type="float">
            <text:p>548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Gerard Philipe (28500 Vernouillet)</text:p>
            <text:p>( Commentaire : poste à commission d'entretien (avis))</text:p>
          </table:table-cell>
          <table:table-cell table:style-name="ce5" office:value-type="string" calcext:value-type="string">
            <text:p>Animateur informatique</text:p>
          </table:table-cell>
          <table:table-cell table:style-name="ce8" office:value-type="string" calcext:value-type="string">
            <text:p>Technologies et ressources éducativ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2" office:value-type="float" office:value="549" calcext:value-type="float">
            <text:p>549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Dir Services Departementaux En De L'eure-Et-Loir (28019 Chartres Cedex)</text:p>
            <text:p>( Commentaire : poste à commission d'entretien (avis) poste de webmaster)</text:p>
          </table:table-cell>
          <table:table-cell table:style-name="ce5" office:value-type="string" calcext:value-type="string">
            <text:p>Animateur informatique</text:p>
          </table:table-cell>
          <table:table-cell table:style-name="ce8" office:value-type="string" calcext:value-type="string">
            <text:p>Technologies et ressources éducativ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246" calcext:value-type="float">
            <text:p>1246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3</text:p>
          </table:table-cell>
          <table:table-cell table:style-name="ce5" office:value-type="string" calcext:value-type="string">
            <text:p>Animateur informatique</text:p>
          </table:table-cell>
          <table:table-cell table:style-name="ce8" office:value-type="string" calcext:value-type="string">
            <text:p>Technologies et ressources éducativ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319" calcext:value-type="float">
            <text:p>1319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6</text:p>
          </table:table-cell>
          <table:table-cell table:style-name="ce5" office:value-type="string" calcext:value-type="string">
            <text:p>Animateur informatique</text:p>
          </table:table-cell>
          <table:table-cell table:style-name="ce8" office:value-type="string" calcext:value-type="string">
            <text:p>Technologies et ressources éducativ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370" calcext:value-type="float">
            <text:p>1370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7</text:p>
          </table:table-cell>
          <table:table-cell table:style-name="ce5" office:value-type="string" calcext:value-type="string">
            <text:p>Animateur informatique</text:p>
          </table:table-cell>
          <table:table-cell table:style-name="ce8" office:value-type="string" calcext:value-type="string">
            <text:p>Technologies et ressources éducativ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512" calcext:value-type="float">
            <text:p>1512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13</text:p>
          </table:table-cell>
          <table:table-cell table:style-name="ce5" office:value-type="string" calcext:value-type="string">
            <text:p>Animateur informatique</text:p>
          </table:table-cell>
          <table:table-cell table:style-name="ce8" office:value-type="string" calcext:value-type="string">
            <text:p>Technologies et ressources éducativ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568" calcext:value-type="float">
            <text:p>1568</text:p>
          </table:table-cell>
          <table:table-cell table:style-name="ce5" office:value-type="string" calcext:value-type="string">
            <text:p>Département</text:p>
          </table:table-cell>
          <table:table-cell table:style-name="ce5" office:value-type="string" calcext:value-type="string">
            <text:p>Eure-et-loir</text:p>
          </table:table-cell>
          <table:table-cell table:style-name="ce5" office:value-type="string" calcext:value-type="string">
            <text:p>Animateur informatique</text:p>
          </table:table-cell>
          <table:table-cell table:style-name="ce8" office:value-type="string" calcext:value-type="string">
            <text:p>Technologies et ressources éducativ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2" office:value-type="float" office:value="3007" calcext:value-type="float">
            <text:p>3007</text:p>
          </table:table-cell>
          <table:table-cell table:style-name="ce5" office:value-type="string" calcext:value-type="string">
            <text:p>Principal d'un support fractionné (TPD)</text:p>
          </table:table-cell>
          <table:table-cell table:style-name="ce5" office:value-type="string" calcext:value-type="string">
            <text:p>Circonscription 1er Degre Ien Chartres 1 (28019 Chartres Cedex)</text:p>
            <text:p>( Commentaire : poste à commission d'entretien (avis) complément d'affectation IEN CHATEAUNEUF)</text:p>
          </table:table-cell>
          <table:table-cell table:style-name="ce5" office:value-type="string" calcext:value-type="string">
            <text:p>Animateur informatique</text:p>
          </table:table-cell>
          <table:table-cell table:style-name="ce8" office:value-type="string" calcext:value-type="string">
            <text:p>Technologies et ressources éducatives</text:p>
          </table:table-cell>
          <table:table-cell table:style-name="ce11" office:value-type="percentage" office:value="0.5" calcext:value-type="percentage">
            <text:p>50,00%</text:p>
          </table:table-cell>
          <table:table-cell table:style-name="ce5" office:value-type="string" calcext:value-type="string">
            <text:p><text:a xlink:href="https://www.intra.mvt1d.phm.education.gouv.fr/mvt1d/jsf/agents/postes/liste-postes-vacants-ou-susceptibles.jsf#" xlink:type="simple">Fractionné</text:a>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2" office:value-type="float" office:value="3009" calcext:value-type="float">
            <text:p>3009</text:p>
          </table:table-cell>
          <table:table-cell table:style-name="ce5" office:value-type="string" calcext:value-type="string">
            <text:p>Principal d'un support fractionné (TPD)</text:p>
          </table:table-cell>
          <table:table-cell table:style-name="ce5" office:value-type="string" calcext:value-type="string">
            <text:p>Circonscription 1er Degre Ien Chartres Ash (28019 Chartres Cedex)</text:p>
            <text:p>( Commentaire : poste à commission d'entretien (avis) complément affectation EEPU P.Maintenon)</text:p>
          </table:table-cell>
          <table:table-cell table:style-name="ce5" office:value-type="string" calcext:value-type="string">
            <text:p>Animateur informatique</text:p>
          </table:table-cell>
          <table:table-cell table:style-name="ce8" office:value-type="string" calcext:value-type="string">
            <text:p>Technologies et ressources éducatives</text:p>
          </table:table-cell>
          <table:table-cell table:style-name="ce11" office:value-type="percentage" office:value="0.5" calcext:value-type="percentage">
            <text:p>50,00%</text:p>
          </table:table-cell>
          <table:table-cell table:style-name="ce5" office:value-type="string" calcext:value-type="string">
            <text:p><text:a xlink:href="https://www.intra.mvt1d.phm.education.gouv.fr/mvt1d/jsf/agents/postes/liste-postes-vacants-ou-susceptibles.jsf#" xlink:type="simple">Fractionné</text:a>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2" office:value-type="float" office:value="550" calcext:value-type="float">
            <text:p>550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Segpa College Petits Sentiers (28114 Luce Cedex)</text:p>
            <text:p>( Commentaire : poste à commission d'entretien (avis) pour exercice clg J.Monnet Luisant)</text:p>
          </table:table-cell>
          <table:table-cell table:style-name="ce5" office:value-type="string" calcext:value-type="string">
            <text:p>Classe relais</text:p>
          </table:table-cell>
          <table:table-cell table:style-name="ce8" office:value-type="string" calcext:value-type="string">
            <text:p>Enseignant 1er degré de l'éducation spécialisée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2" office:value-type="float" office:value="551" calcext:value-type="float">
            <text:p>551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College Martial Taugourdeau (28109 Dreux Cedex)</text:p>
            <text:p>( Commentaire : poste à commission d'entretien (avis) exercice au clg N.Robert Vernouillet)</text:p>
          </table:table-cell>
          <table:table-cell table:style-name="ce5" office:value-type="string" calcext:value-type="string">
            <text:p>Classe relais</text:p>
          </table:table-cell>
          <table:table-cell table:style-name="ce8" office:value-type="string" calcext:value-type="string">
            <text:p>Enseignant 1er degré de l'éducation spécialisée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2" office:value-type="float" office:value="1320" calcext:value-type="float">
            <text:p>1320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6</text:p>
          </table:table-cell>
          <table:table-cell table:style-name="ce5" office:value-type="string" calcext:value-type="string">
            <text:p>Classe relais</text:p>
          </table:table-cell>
          <table:table-cell table:style-name="ce8" office:value-type="string" calcext:value-type="string">
            <text:p>Enseignant 1er degré de l'éducation spécialisée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2" office:value-type="float" office:value="1513" calcext:value-type="float">
            <text:p>1513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13</text:p>
          </table:table-cell>
          <table:table-cell table:style-name="ce5" office:value-type="string" calcext:value-type="string">
            <text:p>Classe relais</text:p>
          </table:table-cell>
          <table:table-cell table:style-name="ce8" office:value-type="string" calcext:value-type="string">
            <text:p>Enseignant 1er degré de l'éducation spécialisée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2" office:value-type="float" office:value="1569" calcext:value-type="float">
            <text:p>1569</text:p>
          </table:table-cell>
          <table:table-cell table:style-name="ce5" office:value-type="string" calcext:value-type="string">
            <text:p>Département</text:p>
          </table:table-cell>
          <table:table-cell table:style-name="ce5" office:value-type="string" calcext:value-type="string">
            <text:p>Eure-et-loir</text:p>
          </table:table-cell>
          <table:table-cell table:style-name="ce5" office:value-type="string" calcext:value-type="string">
            <text:p>Classe relais</text:p>
          </table:table-cell>
          <table:table-cell table:style-name="ce8" office:value-type="string" calcext:value-type="string">
            <text:p>Enseignant 1er degré de l'éducation spécialisée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2" office:value-type="float" office:value="552" calcext:value-type="float">
            <text:p>552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Circonscription 1er Degre Ien Chartres Ash (28019 Chartres Cedex)</text:p>
            <text:p>( Commentaire : commission d'entretien classante coordonnateur SAPAD)</text:p>
          </table:table-cell>
          <table:table-cell table:style-name="ce5" office:value-type="string" calcext:value-type="string">
            <text:p>Coordonnateur réseau sapd</text:p>
          </table:table-cell>
          <table:table-cell table:style-name="ce8" office:value-type="string" calcext:value-type="string">
            <text:p>Coordination réseau sapd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321" calcext:value-type="float">
            <text:p>1321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6</text:p>
          </table:table-cell>
          <table:table-cell table:style-name="ce5" office:value-type="string" calcext:value-type="string">
            <text:p>Coordonnateur réseau sapd</text:p>
          </table:table-cell>
          <table:table-cell table:style-name="ce8" office:value-type="string" calcext:value-type="string">
            <text:p>Coordination réseau sapd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570" calcext:value-type="float">
            <text:p>1570</text:p>
          </table:table-cell>
          <table:table-cell table:style-name="ce5" office:value-type="string" calcext:value-type="string">
            <text:p>Département</text:p>
          </table:table-cell>
          <table:table-cell table:style-name="ce5" office:value-type="string" calcext:value-type="string">
            <text:p>Eure-et-loir</text:p>
          </table:table-cell>
          <table:table-cell table:style-name="ce5" office:value-type="string" calcext:value-type="string">
            <text:p>Coordonnateur réseau sapd</text:p>
          </table:table-cell>
          <table:table-cell table:style-name="ce8" office:value-type="string" calcext:value-type="string">
            <text:p>Coordination réseau sapd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2" office:value-type="float" office:value="553" calcext:value-type="float">
            <text:p>553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Circonscription 1er Degre Ien Chartres Ash (28019 Chartres Cedex)</text:p>
            <text:p>( Commentaire : commission d'entretien classante poste coordonnateur AVS)</text:p>
          </table:table-cell>
          <table:table-cell table:style-name="ce5" office:value-type="string" calcext:value-type="string">
            <text:p>Coordonnateur départemental aesh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322" calcext:value-type="float">
            <text:p>1322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6</text:p>
          </table:table-cell>
          <table:table-cell table:style-name="ce5" office:value-type="string" calcext:value-type="string">
            <text:p>Coordonnateur départemental aesh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571" calcext:value-type="float">
            <text:p>1571</text:p>
          </table:table-cell>
          <table:table-cell table:style-name="ce5" office:value-type="string" calcext:value-type="string">
            <text:p>Département</text:p>
          </table:table-cell>
          <table:table-cell table:style-name="ce5" office:value-type="string" calcext:value-type="string">
            <text:p>Eure-et-loir</text:p>
          </table:table-cell>
          <table:table-cell table:style-name="ce5" office:value-type="string" calcext:value-type="string">
            <text:p>Coordonnateur départemental aesh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2" office:value-type="float" office:value="554" calcext:value-type="float">
            <text:p>554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Dir Services Departementaux En De L'eure-Et-Loir (28019 Chartres Cedex)</text:p>
            <text:p>( Commentaire : poste à profil - commission d'entretien classante)</text:p>
          </table:table-cell>
          <table:table-cell table:style-name="ce5" office:value-type="string" calcext:value-type="string">
            <text:p>Conseiller pédagogique arts visuels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323" calcext:value-type="float">
            <text:p>1323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6</text:p>
          </table:table-cell>
          <table:table-cell table:style-name="ce5" office:value-type="string" calcext:value-type="string">
            <text:p>Conseiller pédagogique arts visuels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572" calcext:value-type="float">
            <text:p>1572</text:p>
          </table:table-cell>
          <table:table-cell table:style-name="ce5" office:value-type="string" calcext:value-type="string">
            <text:p>Département</text:p>
          </table:table-cell>
          <table:table-cell table:style-name="ce5" office:value-type="string" calcext:value-type="string">
            <text:p>Eure-et-loir</text:p>
          </table:table-cell>
          <table:table-cell table:style-name="ce5" office:value-type="string" calcext:value-type="string">
            <text:p>Conseiller pédagogique arts visuels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2" office:value-type="float" office:value="555" calcext:value-type="float">
            <text:p>555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Circonscription 1er Degre Ien Chartres 4 (28000 Chartres)</text:p>
            <text:p>( Commentaire : poste à profil-commission d'entretien classante)</text:p>
          </table:table-cell>
          <table:table-cell table:style-name="ce5" office:value-type="string" calcext:value-type="string">
            <text:p>Conseiller pédagogique ien (1d)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2" office:value-type="float" office:value="556" calcext:value-type="float">
            <text:p>556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Circonscription 1er Degre Ien Chartres 1 (28019 Chartres Cedex)</text:p>
            <text:p>( Commentaire : poste à profil- commission d'entretien classante)</text:p>
          </table:table-cell>
          <table:table-cell table:style-name="ce5" office:value-type="string" calcext:value-type="string">
            <text:p>Conseiller pédagogique ien (1d)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2" office:value-type="float" office:value="557" calcext:value-type="float">
            <text:p>557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Circonscription 1er Degre Ien Chartres 2 (28019 Chartres Cedex)</text:p>
            <text:p>( Commentaire : poste à profil -commission d'entretien classante)</text:p>
          </table:table-cell>
          <table:table-cell table:style-name="ce5" office:value-type="string" calcext:value-type="string">
            <text:p>Conseiller pédagogique ien (1d)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2" office:value-type="float" office:value="558" calcext:value-type="float">
            <text:p>558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Circonscription 1er Degre Ien Chateaudun (28200 Chateaudun)</text:p>
            <text:p>( Commentaire : poste à profil - commission d'entretien classante)</text:p>
          </table:table-cell>
          <table:table-cell table:style-name="ce5" office:value-type="string" calcext:value-type="string">
            <text:p>Conseiller pédagogique ien (1d)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559" calcext:value-type="float">
            <text:p>559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Circonscription 1er Degre Ien Dreux Ii (28100 Dreux)</text:p>
            <text:p>( Commentaire : poste à profil - commission d'entretien classante)</text:p>
          </table:table-cell>
          <table:table-cell table:style-name="ce5" office:value-type="string" calcext:value-type="string">
            <text:p>Conseiller pédagogique ien (1d)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2" office:value-type="float" office:value="560" calcext:value-type="float">
            <text:p>560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Circonscription 1er Degre Ien Nogent Le Rotrou (28400 Nogent Le Rotrou)</text:p>
            <text:p>( Commentaire : poste à profil - commission d'entretien classante)</text:p>
          </table:table-cell>
          <table:table-cell table:style-name="ce5" office:value-type="string" calcext:value-type="string">
            <text:p>Conseiller pédagogique ien (1d)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561" calcext:value-type="float">
            <text:p>561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Circonscription 1er Degre Ien Dreux I (28100 Dreux)</text:p>
            <text:p>( Commentaire : poste à profil - commission d'entretien classante)</text:p>
          </table:table-cell>
          <table:table-cell table:style-name="ce5" office:value-type="string" calcext:value-type="string">
            <text:p>Conseiller pédagogique ien (1d)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2" office:value-type="float" office:value="562" calcext:value-type="float">
            <text:p>562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Circonscription 1er Degre Ien Chartres 3 Preelementaire (28019 Chartres Cedex)</text:p>
            <text:p>( Commentaire : poste à profil-commission d'entretien classante)</text:p>
          </table:table-cell>
          <table:table-cell table:style-name="ce5" office:value-type="string" calcext:value-type="string">
            <text:p>Conseiller pédagogique ien (1d)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2" office:value-type="float" office:value="563" calcext:value-type="float">
            <text:p>563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Circonscription 1er Degre Ien Chateauneuf En Thymerais (28500 Vernouillet)</text:p>
            <text:p>( Commentaire : poste à profil - commission d'entretien classante)</text:p>
          </table:table-cell>
          <table:table-cell table:style-name="ce5" office:value-type="string" calcext:value-type="string">
            <text:p>Conseiller pédagogique ien (1d)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2" office:value-type="float" office:value="564" calcext:value-type="float">
            <text:p>564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Circonscription 1er Degre Ien Chartres Ash (28019 Chartres Cedex)</text:p>
            <text:p>( Commentaire : poste à profil-commission d'entretien classante)</text:p>
          </table:table-cell>
          <table:table-cell table:style-name="ce5" office:value-type="string" calcext:value-type="string">
            <text:p>Conseiller pédagogique ien (1d)</text:p>
          </table:table-cell>
          <table:table-cell table:style-name="ce8" office:value-type="string" calcext:value-type="string">
            <text:p>Ash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324" calcext:value-type="float">
            <text:p>1324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6</text:p>
          </table:table-cell>
          <table:table-cell table:style-name="ce5" office:value-type="string" calcext:value-type="string">
            <text:p>Conseiller pédagogique ien (1d)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325" calcext:value-type="float">
            <text:p>1325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6</text:p>
          </table:table-cell>
          <table:table-cell table:style-name="ce5" office:value-type="string" calcext:value-type="string">
            <text:p>Conseiller pédagogique ien (1d)</text:p>
          </table:table-cell>
          <table:table-cell table:style-name="ce8" office:value-type="string" calcext:value-type="string">
            <text:p>Ash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425" calcext:value-type="float">
            <text:p>1425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10</text:p>
          </table:table-cell>
          <table:table-cell table:style-name="ce5" office:value-type="string" calcext:value-type="string">
            <text:p>Conseiller pédagogique ien (1d)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455" calcext:value-type="float">
            <text:p>1455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11</text:p>
          </table:table-cell>
          <table:table-cell table:style-name="ce5" office:value-type="string" calcext:value-type="string">
            <text:p>Conseiller pédagogique ien (1d)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514" calcext:value-type="float">
            <text:p>1514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13</text:p>
          </table:table-cell>
          <table:table-cell table:style-name="ce5" office:value-type="string" calcext:value-type="string">
            <text:p>Conseiller pédagogique ien (1d)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573" calcext:value-type="float">
            <text:p>1573</text:p>
          </table:table-cell>
          <table:table-cell table:style-name="ce5" office:value-type="string" calcext:value-type="string">
            <text:p>Département</text:p>
          </table:table-cell>
          <table:table-cell table:style-name="ce5" office:value-type="string" calcext:value-type="string">
            <text:p>Eure-et-loir</text:p>
          </table:table-cell>
          <table:table-cell table:style-name="ce5" office:value-type="string" calcext:value-type="string">
            <text:p>Conseiller pédagogique ien (1d)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574" calcext:value-type="float">
            <text:p>1574</text:p>
          </table:table-cell>
          <table:table-cell table:style-name="ce5" office:value-type="string" calcext:value-type="string">
            <text:p>Département</text:p>
          </table:table-cell>
          <table:table-cell table:style-name="ce5" office:value-type="string" calcext:value-type="string">
            <text:p>Eure-et-loir</text:p>
          </table:table-cell>
          <table:table-cell table:style-name="ce5" office:value-type="string" calcext:value-type="string">
            <text:p>Conseiller pédagogique ien (1d)</text:p>
          </table:table-cell>
          <table:table-cell table:style-name="ce8" office:value-type="string" calcext:value-type="string">
            <text:p>Ash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2" office:value-type="float" office:value="566" calcext:value-type="float">
            <text:p>566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Dir Services Departementaux En De L'eure-Et-Loir (28019 Chartres Cedex)</text:p>
            <text:p>( Commentaire : poste à profil - commission d'entretien classante)</text:p>
          </table:table-cell>
          <table:table-cell table:style-name="ce5" office:value-type="string" calcext:value-type="string">
            <text:p>Conseiller pédagogique éducation musical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327" calcext:value-type="float">
            <text:p>1327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6</text:p>
          </table:table-cell>
          <table:table-cell table:style-name="ce5" office:value-type="string" calcext:value-type="string">
            <text:p>Conseiller pédagogique éducation musical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576" calcext:value-type="float">
            <text:p>1576</text:p>
          </table:table-cell>
          <table:table-cell table:style-name="ce5" office:value-type="string" calcext:value-type="string">
            <text:p>Département</text:p>
          </table:table-cell>
          <table:table-cell table:style-name="ce5" office:value-type="string" calcext:value-type="string">
            <text:p>Eure-et-loir</text:p>
          </table:table-cell>
          <table:table-cell table:style-name="ce5" office:value-type="string" calcext:value-type="string">
            <text:p>Conseiller pédagogique éducation musical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2" office:value-type="float" office:value="567" calcext:value-type="float">
            <text:p>567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Circonscription 1er Degre Ien Chartres 4 (28000 Chartres)</text:p>
            <text:p>( Commentaire : poste à profil-commission d'entretien classante)</text:p>
          </table:table-cell>
          <table:table-cell table:style-name="ce5" office:value-type="string" calcext:value-type="string">
            <text:p>Conseiller pédagogique pour l'eps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2" office:value-type="float" office:value="568" calcext:value-type="float">
            <text:p>568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Circonscription 1er Degre Ien Chartres 1 (28019 Chartres Cedex)</text:p>
            <text:p>( Commentaire : poste à profil- commission d'entretien classante)</text:p>
          </table:table-cell>
          <table:table-cell table:style-name="ce5" office:value-type="string" calcext:value-type="string">
            <text:p>Conseiller pédagogique pour l'eps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2" office:value-type="float" office:value="569" calcext:value-type="float">
            <text:p>569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Circonscription 1er Degre Ien Chartres 2 (28019 Chartres Cedex)</text:p>
            <text:p>( Commentaire : poste à profil-commission d'entretien classante)</text:p>
          </table:table-cell>
          <table:table-cell table:style-name="ce5" office:value-type="string" calcext:value-type="string">
            <text:p>Conseiller pédagogique pour l'eps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2" office:value-type="float" office:value="570" calcext:value-type="float">
            <text:p>570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Circonscription 1er Degre Ien Chateaudun (28200 Chateaudun)</text:p>
            <text:p>( Commentaire : poste à profil - commission d'entretien classante)</text:p>
          </table:table-cell>
          <table:table-cell table:style-name="ce5" office:value-type="string" calcext:value-type="string">
            <text:p>Conseiller pédagogique pour l'eps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571" calcext:value-type="float">
            <text:p>571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Circonscription 1er Degre Ien Dreux Ii (28100 Dreux)</text:p>
            <text:p>( Commentaire : poste à profil - commission d'entretien classante)</text:p>
          </table:table-cell>
          <table:table-cell table:style-name="ce5" office:value-type="string" calcext:value-type="string">
            <text:p>Conseiller pédagogique pour l'eps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2" office:value-type="float" office:value="572" calcext:value-type="float">
            <text:p>572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Circonscription 1er Degre Ien Nogent Le Rotrou (28400 Nogent Le Rotrou)</text:p>
            <text:p>( Commentaire : poste à profil - commission d'entretien classante)</text:p>
          </table:table-cell>
          <table:table-cell table:style-name="ce5" office:value-type="string" calcext:value-type="string">
            <text:p>Conseiller pédagogique pour l'eps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573" calcext:value-type="float">
            <text:p>573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Circonscription 1er Degre Ien Dreux I (28100 Dreux)</text:p>
            <text:p>( Commentaire : poste à profil - commission d'entretien classante)</text:p>
          </table:table-cell>
          <table:table-cell table:style-name="ce5" office:value-type="string" calcext:value-type="string">
            <text:p>Conseiller pédagogique pour l'eps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2" office:value-type="float" office:value="574" calcext:value-type="float">
            <text:p>574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Circonscription 1er Degre Ien Chateauneuf En Thymerais (28500 Vernouillet)</text:p>
            <text:p>( Commentaire : poste à profil - commission d'entretien classante)</text:p>
          </table:table-cell>
          <table:table-cell table:style-name="ce5" office:value-type="string" calcext:value-type="string">
            <text:p>Conseiller pédagogique pour l'eps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328" calcext:value-type="float">
            <text:p>1328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6</text:p>
          </table:table-cell>
          <table:table-cell table:style-name="ce5" office:value-type="string" calcext:value-type="string">
            <text:p>Conseiller pédagogique pour l'eps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426" calcext:value-type="float">
            <text:p>1426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10</text:p>
          </table:table-cell>
          <table:table-cell table:style-name="ce5" office:value-type="string" calcext:value-type="string">
            <text:p>Conseiller pédagogique pour l'eps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456" calcext:value-type="float">
            <text:p>1456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11</text:p>
          </table:table-cell>
          <table:table-cell table:style-name="ce5" office:value-type="string" calcext:value-type="string">
            <text:p>Conseiller pédagogique pour l'eps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515" calcext:value-type="float">
            <text:p>1515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13</text:p>
          </table:table-cell>
          <table:table-cell table:style-name="ce5" office:value-type="string" calcext:value-type="string">
            <text:p>Conseiller pédagogique pour l'eps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577" calcext:value-type="float">
            <text:p>1577</text:p>
          </table:table-cell>
          <table:table-cell table:style-name="ce5" office:value-type="string" calcext:value-type="string">
            <text:p>Département</text:p>
          </table:table-cell>
          <table:table-cell table:style-name="ce5" office:value-type="string" calcext:value-type="string">
            <text:p>Eure-et-loir</text:p>
          </table:table-cell>
          <table:table-cell table:style-name="ce5" office:value-type="string" calcext:value-type="string">
            <text:p>Conseiller pédagogique pour l'eps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2" office:value-type="float" office:value="575" calcext:value-type="float">
            <text:p>575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Dir Services Departementaux En De L'eure-Et-Loir (28019 Chartres Cedex)</text:p>
            <text:p>( Commentaire : poste à profil - commission d'entretien classante)</text:p>
          </table:table-cell>
          <table:table-cell table:style-name="ce5" office:value-type="string" calcext:value-type="string">
            <text:p>Conseiller pédagogique langues vivantes étrangères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329" calcext:value-type="float">
            <text:p>1329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6</text:p>
          </table:table-cell>
          <table:table-cell table:style-name="ce5" office:value-type="string" calcext:value-type="string">
            <text:p>Conseiller pédagogique langues vivantes étrangères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578" calcext:value-type="float">
            <text:p>1578</text:p>
          </table:table-cell>
          <table:table-cell table:style-name="ce5" office:value-type="string" calcext:value-type="string">
            <text:p>Département</text:p>
          </table:table-cell>
          <table:table-cell table:style-name="ce5" office:value-type="string" calcext:value-type="string">
            <text:p>Eure-et-loir</text:p>
          </table:table-cell>
          <table:table-cell table:style-name="ce5" office:value-type="string" calcext:value-type="string">
            <text:p>Conseiller pédagogique langues vivantes étrangères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576" calcext:value-type="float">
            <text:p>576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Pasteur (28200 Chateaudun)</text:p>
          </table:table-cell>
          <table:table-cell table:style-name="ce5" office:value-type="string" calcext:value-type="string">
            <text:p>Compensation décharge de directeur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577" calcext:value-type="float">
            <text:p>577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Saint Martin (28100 Dreux)</text:p>
          </table:table-cell>
          <table:table-cell table:style-name="ce5" office:value-type="string" calcext:value-type="string">
            <text:p>Compensation décharge de directeur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578" calcext:value-type="float">
            <text:p>578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Ferdinand Buisson (28100 Dreux)</text:p>
          </table:table-cell>
          <table:table-cell table:style-name="ce5" office:value-type="string" calcext:value-type="string">
            <text:p>Compensation décharge de directeur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579" calcext:value-type="float">
            <text:p>579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Michelet (28100 Dreux)</text:p>
          </table:table-cell>
          <table:table-cell table:style-name="ce5" office:value-type="string" calcext:value-type="string">
            <text:p>Compensation décharge de directeur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580" calcext:value-type="float">
            <text:p>580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Antoine De Saint Exupery (28100 Dreux)</text:p>
          </table:table-cell>
          <table:table-cell table:style-name="ce5" office:value-type="string" calcext:value-type="string">
            <text:p>Compensation décharge de directeur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581" calcext:value-type="float">
            <text:p>581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Marcelin Berthelot (28100 Dreux)</text:p>
          </table:table-cell>
          <table:table-cell table:style-name="ce5" office:value-type="string" calcext:value-type="string">
            <text:p>Compensation décharge de directeur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582" calcext:value-type="float">
            <text:p>582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Jean Moulin (28150 Les Villages Voveens)</text:p>
          </table:table-cell>
          <table:table-cell table:style-name="ce5" office:value-type="string" calcext:value-type="string">
            <text:p>Compensation décharge de directeur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583" calcext:value-type="float">
            <text:p>583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Emile Zola (28300 Mainvilliers)</text:p>
          </table:table-cell>
          <table:table-cell table:style-name="ce5" office:value-type="string" calcext:value-type="string">
            <text:p>Compensation décharge de directeur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584" calcext:value-type="float">
            <text:p>584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Jean Zay (28300 Mainvilliers)</text:p>
          </table:table-cell>
          <table:table-cell table:style-name="ce5" office:value-type="string" calcext:value-type="string">
            <text:p>Compensation décharge de directeur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585" calcext:value-type="float">
            <text:p>585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Vallain (28300 Leves)</text:p>
          </table:table-cell>
          <table:table-cell table:style-name="ce5" office:value-type="string" calcext:value-type="string">
            <text:p>Compensation décharge de directeur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586" calcext:value-type="float">
            <text:p>586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Henri Iv (28000 Chartres)</text:p>
          </table:table-cell>
          <table:table-cell table:style-name="ce5" office:value-type="string" calcext:value-type="string">
            <text:p>Compensation décharge de directeur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587" calcext:value-type="float">
            <text:p>587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Le Petit Prince (28800 Bonneval)</text:p>
          </table:table-cell>
          <table:table-cell table:style-name="ce5" office:value-type="string" calcext:value-type="string">
            <text:p>Compensation décharge de directeur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588" calcext:value-type="float">
            <text:p>588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Georges Houdard (28170 Chateauneuf En Thymerais)</text:p>
          </table:table-cell>
          <table:table-cell table:style-name="ce5" office:value-type="string" calcext:value-type="string">
            <text:p>Compensation décharge de directeur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589" calcext:value-type="float">
            <text:p>589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Tremblay Les Villages (28170 Tremblay Les Villages)</text:p>
          </table:table-cell>
          <table:table-cell table:style-name="ce5" office:value-type="string" calcext:value-type="string">
            <text:p>Compensation décharge de directeur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590" calcext:value-type="float">
            <text:p>590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Louis Aragon (28500 Vernouillet)</text:p>
          </table:table-cell>
          <table:table-cell table:style-name="ce5" office:value-type="string" calcext:value-type="string">
            <text:p>Compensation décharge de directeur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591" calcext:value-type="float">
            <text:p>591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Maurice Careme (28000 Chartres)</text:p>
          </table:table-cell>
          <table:table-cell table:style-name="ce5" office:value-type="string" calcext:value-type="string">
            <text:p>Compensation décharge de directeur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592" calcext:value-type="float">
            <text:p>592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Pierre De Coubertin (28300 Mainvilliers)</text:p>
          </table:table-cell>
          <table:table-cell table:style-name="ce5" office:value-type="string" calcext:value-type="string">
            <text:p>Compensation décharge de directeur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593" calcext:value-type="float">
            <text:p>593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Prevert - Beullac (28100 Dreux)</text:p>
          </table:table-cell>
          <table:table-cell table:style-name="ce5" office:value-type="string" calcext:value-type="string">
            <text:p>Compensation décharge de directeur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594" calcext:value-type="float">
            <text:p>594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Jean Mace (28110 Luce)</text:p>
          </table:table-cell>
          <table:table-cell table:style-name="ce5" office:value-type="string" calcext:value-type="string">
            <text:p>Compensation décharge de directeur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595" calcext:value-type="float">
            <text:p>595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Jules Valles (28500 Vernouillet)</text:p>
          </table:table-cell>
          <table:table-cell table:style-name="ce5" office:value-type="string" calcext:value-type="string">
            <text:p>Compensation décharge de directeur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596" calcext:value-type="float">
            <text:p>596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École Des Champs Dorés (28700 Beville Le Comte)</text:p>
          </table:table-cell>
          <table:table-cell table:style-name="ce5" office:value-type="string" calcext:value-type="string">
            <text:p>Compensation décharge de directeur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597" calcext:value-type="float">
            <text:p>597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Henri Ramolet (28600 Luisant)</text:p>
          </table:table-cell>
          <table:table-cell table:style-name="ce5" office:value-type="string" calcext:value-type="string">
            <text:p>Compensation décharge de directeur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598" calcext:value-type="float">
            <text:p>598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Application Jules Ferry (28000 Chartres)</text:p>
          </table:table-cell>
          <table:table-cell table:style-name="ce5" office:value-type="string" calcext:value-type="string">
            <text:p>Compensation décharge de directeur</text:p>
          </table:table-cell>
          <table:table-cell table:style-name="ce8" office:value-type="string" calcext:value-type="string">
            <text:p>Classe d'application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2" office:value-type="float" office:value="599" calcext:value-type="float">
            <text:p>599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Application Le Grand Jardin (28000 Chartres)</text:p>
          </table:table-cell>
          <table:table-cell table:style-name="ce5" office:value-type="string" calcext:value-type="string">
            <text:p>Compensation décharge de directeur</text:p>
          </table:table-cell>
          <table:table-cell table:style-name="ce8" office:value-type="string" calcext:value-type="string">
            <text:p>Classe d'application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2" office:value-type="float" office:value="1247" calcext:value-type="float">
            <text:p>1247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3</text:p>
          </table:table-cell>
          <table:table-cell table:style-name="ce5" office:value-type="string" calcext:value-type="string">
            <text:p>Compensation décharge de directeur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281" calcext:value-type="float">
            <text:p>1281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5</text:p>
          </table:table-cell>
          <table:table-cell table:style-name="ce5" office:value-type="string" calcext:value-type="string">
            <text:p>Compensation décharge de directeur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330" calcext:value-type="float">
            <text:p>1330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6</text:p>
          </table:table-cell>
          <table:table-cell table:style-name="ce5" office:value-type="string" calcext:value-type="string">
            <text:p>Compensation décharge de directeur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331" calcext:value-type="float">
            <text:p>1331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6</text:p>
          </table:table-cell>
          <table:table-cell table:style-name="ce5" office:value-type="string" calcext:value-type="string">
            <text:p>Compensation décharge de directeur</text:p>
          </table:table-cell>
          <table:table-cell table:style-name="ce8" office:value-type="string" calcext:value-type="string">
            <text:p>Classe d'application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2" office:value-type="float" office:value="1371" calcext:value-type="float">
            <text:p>1371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7</text:p>
          </table:table-cell>
          <table:table-cell table:style-name="ce5" office:value-type="string" calcext:value-type="string">
            <text:p>Compensation décharge de directeur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402" calcext:value-type="float">
            <text:p>1402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9</text:p>
          </table:table-cell>
          <table:table-cell table:style-name="ce5" office:value-type="string" calcext:value-type="string">
            <text:p>Compensation décharge de directeur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427" calcext:value-type="float">
            <text:p>1427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10</text:p>
          </table:table-cell>
          <table:table-cell table:style-name="ce5" office:value-type="string" calcext:value-type="string">
            <text:p>Compensation décharge de directeur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516" calcext:value-type="float">
            <text:p>1516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13</text:p>
          </table:table-cell>
          <table:table-cell table:style-name="ce5" office:value-type="string" calcext:value-type="string">
            <text:p>Compensation décharge de directeur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579" calcext:value-type="float">
            <text:p>1579</text:p>
          </table:table-cell>
          <table:table-cell table:style-name="ce5" office:value-type="string" calcext:value-type="string">
            <text:p>Département</text:p>
          </table:table-cell>
          <table:table-cell table:style-name="ce5" office:value-type="string" calcext:value-type="string">
            <text:p>Eure-et-loir</text:p>
          </table:table-cell>
          <table:table-cell table:style-name="ce5" office:value-type="string" calcext:value-type="string">
            <text:p>Compensation décharge de directeur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580" calcext:value-type="float">
            <text:p>1580</text:p>
          </table:table-cell>
          <table:table-cell table:style-name="ce5" office:value-type="string" calcext:value-type="string">
            <text:p>Département</text:p>
          </table:table-cell>
          <table:table-cell table:style-name="ce5" office:value-type="string" calcext:value-type="string">
            <text:p>Eure-et-loir</text:p>
          </table:table-cell>
          <table:table-cell table:style-name="ce5" office:value-type="string" calcext:value-type="string">
            <text:p>Compensation décharge de directeur</text:p>
          </table:table-cell>
          <table:table-cell table:style-name="ce8" office:value-type="string" calcext:value-type="string">
            <text:p>Classe d'application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2" office:value-type="float" office:value="600" calcext:value-type="float">
            <text:p>600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tabl.Pour Def.Intellectuels Le Hameau Des Bois Du Seigneur (28500 Vernouillet)</text:p>
          </table:table-cell>
          <table:table-cell table:style-name="ce5" office:value-type="string" calcext:value-type="string">
            <text:p>Compensation directeur école spécialisée</text:p>
          </table:table-cell>
          <table:table-cell table:style-name="ce8" office:value-type="string" calcext:value-type="string">
            <text:p>Option d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601" calcext:value-type="float">
            <text:p>601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tabl.Pour Def.Intellectuels Fontaine Bouillant (28300 Champhol)</text:p>
          </table:table-cell>
          <table:table-cell table:style-name="ce5" office:value-type="string" calcext:value-type="string">
            <text:p>Compensation directeur école spécialisée</text:p>
          </table:table-cell>
          <table:table-cell table:style-name="ce8" office:value-type="string" calcext:value-type="string">
            <text:p>Option d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602" calcext:value-type="float">
            <text:p>602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tabl.Pour Def.Intellectuels De Chateaudun (28207 Chateaudun Cedex)</text:p>
          </table:table-cell>
          <table:table-cell table:style-name="ce5" office:value-type="string" calcext:value-type="string">
            <text:p>Compensation directeur école spécialisée</text:p>
          </table:table-cell>
          <table:table-cell table:style-name="ce8" office:value-type="string" calcext:value-type="string">
            <text:p>Option d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603" calcext:value-type="float">
            <text:p>603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tabl.Pour Def.Intellectuels Borromei-Debay (28300 Mainvilliers)</text:p>
          </table:table-cell>
          <table:table-cell table:style-name="ce5" office:value-type="string" calcext:value-type="string">
            <text:p>Compensation directeur école spécialisée</text:p>
          </table:table-cell>
          <table:table-cell table:style-name="ce8" office:value-type="string" calcext:value-type="string">
            <text:p>Option d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604" calcext:value-type="float">
            <text:p>604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tabl.Pour Def.Intellectuels De Dreux (28100 Dreux)</text:p>
          </table:table-cell>
          <table:table-cell table:style-name="ce5" office:value-type="string" calcext:value-type="string">
            <text:p>Compensation directeur école spécialisée</text:p>
          </table:table-cell>
          <table:table-cell table:style-name="ce8" office:value-type="string" calcext:value-type="string">
            <text:p>Option d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332" calcext:value-type="float">
            <text:p>1332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6</text:p>
          </table:table-cell>
          <table:table-cell table:style-name="ce5" office:value-type="string" calcext:value-type="string">
            <text:p>Compensation directeur école spécialisée</text:p>
          </table:table-cell>
          <table:table-cell table:style-name="ce8" office:value-type="string" calcext:value-type="string">
            <text:p>Option d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428" calcext:value-type="float">
            <text:p>1428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10</text:p>
          </table:table-cell>
          <table:table-cell table:style-name="ce5" office:value-type="string" calcext:value-type="string">
            <text:p>Compensation directeur école spécialisée</text:p>
          </table:table-cell>
          <table:table-cell table:style-name="ce8" office:value-type="string" calcext:value-type="string">
            <text:p>Option d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517" calcext:value-type="float">
            <text:p>1517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13</text:p>
          </table:table-cell>
          <table:table-cell table:style-name="ce5" office:value-type="string" calcext:value-type="string">
            <text:p>Compensation directeur école spécialisée</text:p>
          </table:table-cell>
          <table:table-cell table:style-name="ce8" office:value-type="string" calcext:value-type="string">
            <text:p>Option d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581" calcext:value-type="float">
            <text:p>1581</text:p>
          </table:table-cell>
          <table:table-cell table:style-name="ce5" office:value-type="string" calcext:value-type="string">
            <text:p>Département</text:p>
          </table:table-cell>
          <table:table-cell table:style-name="ce5" office:value-type="string" calcext:value-type="string">
            <text:p>Eure-et-loir</text:p>
          </table:table-cell>
          <table:table-cell table:style-name="ce5" office:value-type="string" calcext:value-type="string">
            <text:p>Compensation directeur école spécialisée</text:p>
          </table:table-cell>
          <table:table-cell table:style-name="ce8" office:value-type="string" calcext:value-type="string">
            <text:p>Option d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605" calcext:value-type="float">
            <text:p>605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Application Jules Ferry (28000 Chartres)</text:p>
          </table:table-cell>
          <table:table-cell table:style-name="ce5" office:value-type="string" calcext:value-type="string">
            <text:p>Enseignant classe application élémentaire</text:p>
          </table:table-cell>
          <table:table-cell table:style-name="ce8" office:value-type="string" calcext:value-type="string">
            <text:p>Classe d'application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606" calcext:value-type="float">
            <text:p>606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Application Le Grand Jardin (28000 Chartres)</text:p>
          </table:table-cell>
          <table:table-cell table:style-name="ce5" office:value-type="string" calcext:value-type="string">
            <text:p>Enseignant classe application élémentaire</text:p>
          </table:table-cell>
          <table:table-cell table:style-name="ce8" office:value-type="string" calcext:value-type="string">
            <text:p>Classe d'application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607" calcext:value-type="float">
            <text:p>607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Application Maurice De Vlaminck (28000 Chartres)</text:p>
          </table:table-cell>
          <table:table-cell table:style-name="ce5" office:value-type="string" calcext:value-type="string">
            <text:p>Enseignant classe application élémentaire</text:p>
          </table:table-cell>
          <table:table-cell table:style-name="ce8" office:value-type="string" calcext:value-type="string">
            <text:p>Classe d'application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333" calcext:value-type="float">
            <text:p>1333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6</text:p>
          </table:table-cell>
          <table:table-cell table:style-name="ce5" office:value-type="string" calcext:value-type="string">
            <text:p>Enseignant classe application élémentaire</text:p>
          </table:table-cell>
          <table:table-cell table:style-name="ce8" office:value-type="string" calcext:value-type="string">
            <text:p>Classe d'application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582" calcext:value-type="float">
            <text:p>1582</text:p>
          </table:table-cell>
          <table:table-cell table:style-name="ce5" office:value-type="string" calcext:value-type="string">
            <text:p>Département</text:p>
          </table:table-cell>
          <table:table-cell table:style-name="ce5" office:value-type="string" calcext:value-type="string">
            <text:p>Eure-et-loir</text:p>
          </table:table-cell>
          <table:table-cell table:style-name="ce5" office:value-type="string" calcext:value-type="string">
            <text:p>Enseignant classe application élémentaire</text:p>
          </table:table-cell>
          <table:table-cell table:style-name="ce8" office:value-type="string" calcext:value-type="string">
            <text:p>Classe d'application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608" calcext:value-type="float">
            <text:p>608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Application Le Grand Jardin (28000 Chartres)</text:p>
          </table:table-cell>
          <table:table-cell table:style-name="ce5" office:value-type="string" calcext:value-type="string">
            <text:p>Enseignant classe application préélementaire</text:p>
          </table:table-cell>
          <table:table-cell table:style-name="ce8" office:value-type="string" calcext:value-type="string">
            <text:p>Classe d'application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609" calcext:value-type="float">
            <text:p>609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D Application Saint Exupery (28600 Luisant)</text:p>
          </table:table-cell>
          <table:table-cell table:style-name="ce5" office:value-type="string" calcext:value-type="string">
            <text:p>Enseignant classe application préélementaire</text:p>
          </table:table-cell>
          <table:table-cell table:style-name="ce8" office:value-type="string" calcext:value-type="string">
            <text:p>Classe d'application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334" calcext:value-type="float">
            <text:p>1334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6</text:p>
          </table:table-cell>
          <table:table-cell table:style-name="ce5" office:value-type="string" calcext:value-type="string">
            <text:p>Enseignant classe application préélementaire</text:p>
          </table:table-cell>
          <table:table-cell table:style-name="ce8" office:value-type="string" calcext:value-type="string">
            <text:p>Classe d'application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583" calcext:value-type="float">
            <text:p>1583</text:p>
          </table:table-cell>
          <table:table-cell table:style-name="ce5" office:value-type="string" calcext:value-type="string">
            <text:p>Département</text:p>
          </table:table-cell>
          <table:table-cell table:style-name="ce5" office:value-type="string" calcext:value-type="string">
            <text:p>Eure-et-loir</text:p>
          </table:table-cell>
          <table:table-cell table:style-name="ce5" office:value-type="string" calcext:value-type="string">
            <text:p>Enseignant classe application préélementaire</text:p>
          </table:table-cell>
          <table:table-cell table:style-name="ce8" office:value-type="string" calcext:value-type="string">
            <text:p>Classe d'application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610" calcext:value-type="float">
            <text:p>610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Republique (28200 Chateaudun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611" calcext:value-type="float">
            <text:p>611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Edouard Caniaux (28200 Chateaudun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612" calcext:value-type="float">
            <text:p>612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Empereurs (28200 Chateaudun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613" calcext:value-type="float">
            <text:p>613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Curie (28200 Chateaudun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614" calcext:value-type="float">
            <text:p>614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Pasteur (28200 Chateaudun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615" calcext:value-type="float">
            <text:p>615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Jean Mace (28200 Chateaudun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616" calcext:value-type="float">
            <text:p>616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La Varenne Ferron (28200 La Chapelle Du Noyer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617" calcext:value-type="float">
            <text:p>617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(28200 Donnemain St Mames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618" calcext:value-type="float">
            <text:p>618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Jallans (28200 Jallans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619" calcext:value-type="float">
            <text:p>619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Logron (28200 Logron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620" calcext:value-type="float">
            <text:p>620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Marboue (28200 Marboue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621" calcext:value-type="float">
            <text:p>621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Ozoir Le Breuil (28200 Villemaury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622" calcext:value-type="float">
            <text:p>622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Robert Desnos (28200 St Denis Lanneray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623" calcext:value-type="float">
            <text:p>623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(28200 Villampuy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624" calcext:value-type="float">
            <text:p>624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Godeau (28100 Dreux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625" calcext:value-type="float">
            <text:p>625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Saint Martin (28100 Dreux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2" office:value-type="float" office:value="626" calcext:value-type="float">
            <text:p>626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Ferdinand Buisson (28100 Dreux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627" calcext:value-type="float">
            <text:p>627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Paul Bert (28100 Dreux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628" calcext:value-type="float">
            <text:p>628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Michelet (28100 Dreux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629" calcext:value-type="float">
            <text:p>629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Antoine De Saint Exupery (28100 Dreux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630" calcext:value-type="float">
            <text:p>630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Marcelin Berthelot (28100 Dreux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631" calcext:value-type="float">
            <text:p>631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Gambetta (28100 Dreux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632" calcext:value-type="float">
            <text:p>632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Jean Zay (28100 Dreux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633" calcext:value-type="float">
            <text:p>633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Maurice Hurel (28500 Aunay Sous Crecy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634" calcext:value-type="float">
            <text:p>634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Cherisy (28500 Cherisy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635" calcext:value-type="float">
            <text:p>635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Garnay (28500 Garnay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636" calcext:value-type="float">
            <text:p>636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Jean Lelievre (28500 Marville Moutiers Brule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637" calcext:value-type="float">
            <text:p>637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Marsauceux (28500 Mezieres En Drouais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638" calcext:value-type="float">
            <text:p>638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Ouerre (28500 Ouerre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639" calcext:value-type="float">
            <text:p>639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Michel Sicot (28500 Ste Gemme Moronval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640" calcext:value-type="float">
            <text:p>640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Paul Emile Victor (28500 Saulnieres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641" calcext:value-type="float">
            <text:p>641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Treon (28500 Treon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642" calcext:value-type="float">
            <text:p>642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Victor Hugo-Brassens (28500 Vernouillet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643" calcext:value-type="float">
            <text:p>643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Louis Pergaud (28500 Vernouillet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644" calcext:value-type="float">
            <text:p>644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Bertha Harjes (28500 Vert En Drouais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645" calcext:value-type="float">
            <text:p>645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Jean Moulin (28150 Les Villages Voveens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646" calcext:value-type="float">
            <text:p>646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(28150 Boisville La St Pere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647" calcext:value-type="float">
            <text:p>647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(28150 Ouarville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648" calcext:value-type="float">
            <text:p>648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Theuville (28360 Theuville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649" calcext:value-type="float">
            <text:p>649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(28150 Ymonville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650" calcext:value-type="float">
            <text:p>650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(28480 Chassant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651" calcext:value-type="float">
            <text:p>651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Fretigny (28480 Saintigny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652" calcext:value-type="float">
            <text:p>652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(28140 Nottonville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653" calcext:value-type="float">
            <text:p>653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(28140 Terminiers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654" calcext:value-type="float">
            <text:p>654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Jacques-Yves Cousteau (28250 Senonches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655" calcext:value-type="float">
            <text:p>655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Digny (28250 Digny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656" calcext:value-type="float">
            <text:p>656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Le Mesnil Thomas (28250 Le Mesnil Thomas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657" calcext:value-type="float">
            <text:p>657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Les Souris (28250 La Puisaye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658" calcext:value-type="float">
            <text:p>658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Jacques-Yves Cousteau (28300 St Prest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659" calcext:value-type="float">
            <text:p>659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(28300 St Aubin Des Bois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660" calcext:value-type="float">
            <text:p>660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Emile Zola (28300 Mainvilliers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661" calcext:value-type="float">
            <text:p>661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Jean Zay (28300 Mainvilliers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662" calcext:value-type="float">
            <text:p>662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Jean Zay (28110 Luce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663" calcext:value-type="float">
            <text:p>663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Jules Ferry (28110 Luce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2" office:value-type="float" office:value="664" calcext:value-type="float">
            <text:p>664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Jean Jaures (28110 Luce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665" calcext:value-type="float">
            <text:p>665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Vallain (28300 Leves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666" calcext:value-type="float">
            <text:p>666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Gasville Oiseme (28300 Gasville Oiseme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667" calcext:value-type="float">
            <text:p>667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Daniel Alix (28300 Coltainville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668" calcext:value-type="float">
            <text:p>668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Clevilliers Challet (28300 Clevilliers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669" calcext:value-type="float">
            <text:p>669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La Mihoue (28300 Champhol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670" calcext:value-type="float">
            <text:p>670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Louis Pasteur (28300 Bercheres St Germain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671" calcext:value-type="float">
            <text:p>671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Bailleau L Eveque (28300 Bailleau L Eveque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672" calcext:value-type="float">
            <text:p>672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Rechevres (28000 Chartres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673" calcext:value-type="float">
            <text:p>673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Germaine Ferrand (28630 Thivars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2" office:value-type="float" office:value="674" calcext:value-type="float">
            <text:p>674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La Vallee (28630 Sours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675" calcext:value-type="float">
            <text:p>675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Nogent Le Phaye (28630 Nogent Le Phaye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676" calcext:value-type="float">
            <text:p>676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Eugene Delacroix (28630 Morancez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2" office:value-type="float" office:value="677" calcext:value-type="float">
            <text:p>677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Les Blés En Herbe (28630 Mignieres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678" calcext:value-type="float">
            <text:p>678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Fresnay Le Comte (28360 Fresnay Le Comte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679" calcext:value-type="float">
            <text:p>679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Des Fontaines (28630 Fontenay Sur Eure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680" calcext:value-type="float">
            <text:p>680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La Cle Des Champs (28360 Dammarie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681" calcext:value-type="float">
            <text:p>681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Jules Verne (28630 Le Coudray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2" office:value-type="float" office:value="682" calcext:value-type="float">
            <text:p>682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La Pierre Blanche (28630 Bercheres Les Pierres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683" calcext:value-type="float">
            <text:p>683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Yann Arthus-Bertrand (28630 Barjouville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2" office:value-type="float" office:value="684" calcext:value-type="float">
            <text:p>684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Henri Iv (28000 Chartres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685" calcext:value-type="float">
            <text:p>685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Application Jules Ferry (28000 Chartres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686" calcext:value-type="float">
            <text:p>686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Francois Villon (28000 Chartres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687" calcext:value-type="float">
            <text:p>687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Application Maurice De Vlaminck (28000 Chartres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688" calcext:value-type="float">
            <text:p>688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(28270 Crucey Villages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689" calcext:value-type="float">
            <text:p>689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(28270 Laons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690" calcext:value-type="float">
            <text:p>690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Rueil La Gadeliere (28270 Rueil La Gadeliere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691" calcext:value-type="float">
            <text:p>691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No I Le Parc (28350 St Lubin Des Joncherets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692" calcext:value-type="float">
            <text:p>692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N 2 Le Bourg (28350 St Lubin Des Joncherets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693" calcext:value-type="float">
            <text:p>693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Jean Goujon (28260 Anet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694" calcext:value-type="float">
            <text:p>694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Jean Chassanne (28410 Abondant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695" calcext:value-type="float">
            <text:p>695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Bercheres Sur Vesgre (28260 Bercheres Sur Vesgre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696" calcext:value-type="float">
            <text:p>696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Martial Taugourdeau (28410 Broue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2" office:value-type="float" office:value="697" calcext:value-type="float">
            <text:p>697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Francois Coolen (28260 La Chaussee D Ivry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2" office:value-type="float" office:value="698" calcext:value-type="float">
            <text:p>698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Goussainville (28410 Goussainville)</text:p>
            <text:p>( Commentaire : vacances scolaires zone C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699" calcext:value-type="float">
            <text:p>699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Dominique Paturel (28260 Guainville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700" calcext:value-type="float">
            <text:p>700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(28260 Saussay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701" calcext:value-type="float">
            <text:p>701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Authon Du Perche (28330 Authon Du Perche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2" office:value-type="float" office:value="702" calcext:value-type="float">
            <text:p>702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La Bazoche Gouet (28330 La Bazoche Gouet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703" calcext:value-type="float">
            <text:p>703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Soize (28330 Authon Du Perche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704" calcext:value-type="float">
            <text:p>704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Maurice Fanon (28700 Auneau Bleury St Symphorie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705" calcext:value-type="float">
            <text:p>705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Emile Zola (28700 Auneau Bleury St Symphorie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706" calcext:value-type="float">
            <text:p>706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Les Hirondelles (28700 Aunay Sous Auneau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707" calcext:value-type="float">
            <text:p>707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Denonville-Maisons (28700 Denonville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708" calcext:value-type="float">
            <text:p>708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Le Gue De Longroi (28700 Le Gue De Longroi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709" calcext:value-type="float">
            <text:p>709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L'école Des Blés (28700 Houville La Branche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710" calcext:value-type="float">
            <text:p>710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Chatenay-Oysonville (28700 Chatenay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711" calcext:value-type="float">
            <text:p>711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Sainville-Garancieres (28700 Sainville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712" calcext:value-type="float">
            <text:p>712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Le Petit Prince (28800 Bonneval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713" calcext:value-type="float">
            <text:p>713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Alluyes (28800 Alluyes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714" calcext:value-type="float">
            <text:p>714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Bouville (28800 Bouville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715" calcext:value-type="float">
            <text:p>715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(28800 Sancheville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716" calcext:value-type="float">
            <text:p>716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Roger Bellon Romilly-Sur-Aigre (28220 Cloyes Les Trois Rivieres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717" calcext:value-type="float">
            <text:p>717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(28160 Unverre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718" calcext:value-type="float">
            <text:p>718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Georges Houdard (28170 Chateauneuf En Thymerais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719" calcext:value-type="float">
            <text:p>719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Georges Perec (28170 Maillebois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720" calcext:value-type="float">
            <text:p>720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René De Obaldia (28170 Thimert Gatelles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721" calcext:value-type="float">
            <text:p>721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Tremblay Les Villages (28170 Tremblay Les Villages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722" calcext:value-type="float">
            <text:p>722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Liliane Vaisbuch (28290 Commune Nouvelle D Arrou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2" office:value-type="float" office:value="723" calcext:value-type="float">
            <text:p>723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Chatillon-En-Dunois (28290 Commune Nouvelle D Arrou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724" calcext:value-type="float">
            <text:p>724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Courtalain (28290 Commune Nouvelle D Arrou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725" calcext:value-type="float">
            <text:p>725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Douy (28220 Cloyes Les Trois Rivieres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726" calcext:value-type="float">
            <text:p>726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Antoine Furetiere (28190 Chuisnes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727" calcext:value-type="float">
            <text:p>727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(28190 Dangers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728" calcext:value-type="float">
            <text:p>728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Fontaine La Guyon (28190 Fontaine La Guyon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729" calcext:value-type="float">
            <text:p>729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(28190 Landelles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730" calcext:value-type="float">
            <text:p>730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Pontgouin (28190 Pontgouin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731" calcext:value-type="float">
            <text:p>731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La Cle Des Champs (28190 St Arnoult Des Bois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732" calcext:value-type="float">
            <text:p>732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Jean Moulin (28190 St Georges Sur Eure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2" office:value-type="float" office:value="733" calcext:value-type="float">
            <text:p>733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Jules Verne (28190 St Luperce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734" calcext:value-type="float">
            <text:p>734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La Vivonne (28120 Illiers Combray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2" office:value-type="float" office:value="735" calcext:value-type="float">
            <text:p>735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Jacques Prevert (28120 Bailleau Le Pin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736" calcext:value-type="float">
            <text:p>736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Charonville St Avit Vieuvicq (28120 Charonville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737" calcext:value-type="float">
            <text:p>737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Claude Daniel (28120 Magny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738" calcext:value-type="float">
            <text:p>738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(28120 Marcheville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739" calcext:value-type="float">
            <text:p>739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(28120 Nogent Sur Eure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740" calcext:value-type="float">
            <text:p>740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Silvia Monfort (28400 Nogent Le Rotrou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741" calcext:value-type="float">
            <text:p>741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Marcel Pagnol (28400 Nogent Le Rotrou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742" calcext:value-type="float">
            <text:p>742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Jean Mace (28400 Nogent Le Rotrou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743" calcext:value-type="float">
            <text:p>743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(28480 Argenvilliers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744" calcext:value-type="float">
            <text:p>744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Brunelles (28400 Arcisses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745" calcext:value-type="float">
            <text:p>745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Robert Doisneau - Margon (28400 Arcisses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746" calcext:value-type="float">
            <text:p>746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Numero I Jean Rostand (28210 Nogent Le Roi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747" calcext:value-type="float">
            <text:p>747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Gaston Coute (28210 Nogent Le Roi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748" calcext:value-type="float">
            <text:p>748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Boullay Thierry (28210 Le Boullay Thierry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749" calcext:value-type="float">
            <text:p>749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Etienne Prunier (28410 Boutigny Prouais)</text:p>
            <text:p>( Commentaire : vacances scolaires de la zone C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750" calcext:value-type="float">
            <text:p>750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Maurice Decourtye (28210 Chaudon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751" calcext:value-type="float">
            <text:p>751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Gerard Thireau (28210 Coulombs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752" calcext:value-type="float">
            <text:p>752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Albert Uderzo (28210 Faverolles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753" calcext:value-type="float">
            <text:p>753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Des Sources (28210 Neron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754" calcext:value-type="float">
            <text:p>754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Charlemagne (28130 St Martin De Nigelles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755" calcext:value-type="float">
            <text:p>755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Helene Boucher (28210 Villemeux Sur Eure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756" calcext:value-type="float">
            <text:p>756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(28130 Villiers Le Morhier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757" calcext:value-type="float">
            <text:p>757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Charles Peguy (28130 Maintenon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758" calcext:value-type="float">
            <text:p>758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Collin D'harleville (28130 Maintenon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759" calcext:value-type="float">
            <text:p>759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Bailleau Armenonville (28320 Bailleau Armenonville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760" calcext:value-type="float">
            <text:p>760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(28130 Bouglainval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761" calcext:value-type="float">
            <text:p>761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La Vallee D'ocre (28320 Ecrosnes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762" calcext:value-type="float">
            <text:p>762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La Billardiere (28230 Epernon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763" calcext:value-type="float">
            <text:p>763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Louis Drouet (28230 Epernon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764" calcext:value-type="float">
            <text:p>764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(28320 Gas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765" calcext:value-type="float">
            <text:p>765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Emmanuel Cheneau (28130 Hanches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766" calcext:value-type="float">
            <text:p>766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La Cle Des Champs (28130 Pierres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767" calcext:value-type="float">
            <text:p>767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St Piat (28130 St Piat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768" calcext:value-type="float">
            <text:p>768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(28700 Auneau Bleury St Symphorie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769" calcext:value-type="float">
            <text:p>769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Helene Boucher (28130 Yermenonville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770" calcext:value-type="float">
            <text:p>770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(28320 Ymeray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771" calcext:value-type="float">
            <text:p>771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Roland Garros (28240 La Loupe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772" calcext:value-type="float">
            <text:p>772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Au Fil De L'eure (28240 Belhomert Guehouville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773" calcext:value-type="float">
            <text:p>773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Fontaine Simon (28240 Fontaine Simon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2" office:value-type="float" office:value="774" calcext:value-type="float">
            <text:p>774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Manou (28240 Manou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775" calcext:value-type="float">
            <text:p>775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St Victor De Buthon (28240 St Victor De Buthon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776" calcext:value-type="float">
            <text:p>776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Le Thieulin (28240 Le Thieulin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777" calcext:value-type="float">
            <text:p>777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Vaupillon-St Eliph (28240 Vaupillon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778" calcext:value-type="float">
            <text:p>778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Rouvray Saint Denis (28310 Rouvray St Denis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779" calcext:value-type="float">
            <text:p>779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Julien Mercier (28310 Toury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780" calcext:value-type="float">
            <text:p>780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Louis Aragon (28500 Vernouillet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781" calcext:value-type="float">
            <text:p>781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Farman (28000 Chartres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782" calcext:value-type="float">
            <text:p>782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(28240 Champrond En Gatine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783" calcext:value-type="float">
            <text:p>783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Sorel Moussel (28260 Sorel Moussel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784" calcext:value-type="float">
            <text:p>784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Jules Ferry (28500 Luray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785" calcext:value-type="float">
            <text:p>785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Thérézia Et Roger Breton (28410 Bu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786" calcext:value-type="float">
            <text:p>786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(28160 Yevres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787" calcext:value-type="float">
            <text:p>787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Aime Allouis (28300 Jouy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788" calcext:value-type="float">
            <text:p>788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(28480 Combres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789" calcext:value-type="float">
            <text:p>789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La Martinerie (28300 Amilly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790" calcext:value-type="float">
            <text:p>790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Gerard Philipe (28500 Vernouillet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791" calcext:value-type="float">
            <text:p>791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Roger Judenne (28360 Prunay Le Gillon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792" calcext:value-type="float">
            <text:p>792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Souance Au Perche (28400 Souance Au Perche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793" calcext:value-type="float">
            <text:p>793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La Breche (28000 Chartres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794" calcext:value-type="float">
            <text:p>794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Orgeres En Beauce (28140 Orgeres En Beauce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795" calcext:value-type="float">
            <text:p>795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Maurice Careme (28000 Chartres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796" calcext:value-type="float">
            <text:p>796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Pierre De Coubertin (28300 Mainvilliers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797" calcext:value-type="float">
            <text:p>797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Janville (28310 Janville En Beauce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798" calcext:value-type="float">
            <text:p>798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Les Enfants De Renart (28480 Thiron Gardais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799" calcext:value-type="float">
            <text:p>799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(28340 La Ferte Vidame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800" calcext:value-type="float">
            <text:p>800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Stephane Pitard (28220 Cloyes Les Trois Rivieres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801" calcext:value-type="float">
            <text:p>801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Du Chemin Vert (28190 Courville Sur Eure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802" calcext:value-type="float">
            <text:p>802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Les Remparts (28270 Brezolles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803" calcext:value-type="float">
            <text:p>803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Emile Pottier (28320 Gallardon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804" calcext:value-type="float">
            <text:p>804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La Chevalerie (28230 Droue Sur Drouette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805" calcext:value-type="float">
            <text:p>805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Henri Matisse (28000 Chartres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806" calcext:value-type="float">
            <text:p>806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Jacques Prevert (28000 Chartres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807" calcext:value-type="float">
            <text:p>807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Saint Exupery (28600 Luisant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808" calcext:value-type="float">
            <text:p>808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Prevert - Beullac (28100 Dreux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809" calcext:value-type="float">
            <text:p>809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Jean Mace (28110 Luce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810" calcext:value-type="float">
            <text:p>810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Numero Iii (28380 St Remy Sur Avre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811" calcext:value-type="float">
            <text:p>811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Jules Valles (28500 Vernouillet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812" calcext:value-type="float">
            <text:p>812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Georges Brassens (28400 Nogent Le Rotrou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813" calcext:value-type="float">
            <text:p>813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La Vesgre (28410 St Lubin De La Haye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814" calcext:value-type="float">
            <text:p>814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Mendes France (28100 Dreux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815" calcext:value-type="float">
            <text:p>815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Mendes France (28110 Luce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816" calcext:value-type="float">
            <text:p>816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Michel Brunel (28260 Oulins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817" calcext:value-type="float">
            <text:p>817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Jules Verne (28160 Brou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818" calcext:value-type="float">
            <text:p>818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Dangeau (28160 Dangeau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819" calcext:value-type="float">
            <text:p>819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(28800 Le Gault St Denis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820" calcext:value-type="float">
            <text:p>820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La Vallee (28380 St Remy Sur Avre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821" calcext:value-type="float">
            <text:p>821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L'arc En Ciel (28310 Baudreville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822" calcext:value-type="float">
            <text:p>822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École Des Champs Dorés (28700 Beville Le Comte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823" calcext:value-type="float">
            <text:p>823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Henri Ramolet (28600 Luisant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2" office:value-type="float" office:value="824" calcext:value-type="float">
            <text:p>824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Jean Jaures (28110 Luce)</text:p>
            <text:p>( Commentaire : classe à horaires aménagés musique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Classe à horaire aménag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2" office:value-type="float" office:value="825" calcext:value-type="float">
            <text:p>825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Application Jules Ferry (28000 Chartres)</text:p>
            <text:p>( Commentaire : classe à horaires aménagés danse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Classe à horaire aménag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826" calcext:value-type="float">
            <text:p>826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Application Maurice De Vlaminck (28000 Chartres)</text:p>
            <text:p>( Commentaire : classe à horaires aménagés musique)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Classe à horaire aménag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207" calcext:value-type="float">
            <text:p>1207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1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2" office:value-type="float" office:value="1227" calcext:value-type="float">
            <text:p>1227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2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248" calcext:value-type="float">
            <text:p>1248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3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263" calcext:value-type="float">
            <text:p>1263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4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282" calcext:value-type="float">
            <text:p>1282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5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335" calcext:value-type="float">
            <text:p>1335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6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4"/>
        </table:table-row>
        <table:table-row table:style-name="ro2">
          <table:table-cell table:style-name="ce2" office:value-type="float" office:value="1336" calcext:value-type="float">
            <text:p>1336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6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Classe à horaire aménag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372" calcext:value-type="float">
            <text:p>1372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7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2" office:value-type="float" office:value="1391" calcext:value-type="float">
            <text:p>1391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8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403" calcext:value-type="float">
            <text:p>1403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9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429" calcext:value-type="float">
            <text:p>1429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10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2" office:value-type="float" office:value="1457" calcext:value-type="float">
            <text:p>1457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11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2" office:value-type="float" office:value="1481" calcext:value-type="float">
            <text:p>1481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12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2" office:value-type="float" office:value="1518" calcext:value-type="float">
            <text:p>1518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13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2" office:value-type="float" office:value="1584" calcext:value-type="float">
            <text:p>1584</text:p>
          </table:table-cell>
          <table:table-cell table:style-name="ce5" office:value-type="string" calcext:value-type="string">
            <text:p>Département</text:p>
          </table:table-cell>
          <table:table-cell table:style-name="ce5" office:value-type="string" calcext:value-type="string">
            <text:p>Eure-et-loir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888" calcext:value-type="float">
            <text:p>888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14"/>
        </table:table-row>
        <table:table-row table:style-name="ro2">
          <table:table-cell table:style-name="ce2" office:value-type="float" office:value="1585" calcext:value-type="float">
            <text:p>1585</text:p>
          </table:table-cell>
          <table:table-cell table:style-name="ce5" office:value-type="string" calcext:value-type="string">
            <text:p>Département</text:p>
          </table:table-cell>
          <table:table-cell table:style-name="ce5" office:value-type="string" calcext:value-type="string">
            <text:p>Eure-et-loir</text:p>
          </table:table-cell>
          <table:table-cell table:style-name="ce5" office:value-type="string" calcext:value-type="string">
            <text:p>Enseignant classe élémentaire</text:p>
          </table:table-cell>
          <table:table-cell table:style-name="ce8" office:value-type="string" calcext:value-type="string">
            <text:p>Classe à horaire aménag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827" calcext:value-type="float">
            <text:p>827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Republique (28200 Chateaudun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828" calcext:value-type="float">
            <text:p>828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Charles Perrault (28200 Chateaudun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829" calcext:value-type="float">
            <text:p>829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Jacques Prevert (28200 Chateaudun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830" calcext:value-type="float">
            <text:p>830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Jean Mace - La Fontaine (28200 Chateaudun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831" calcext:value-type="float">
            <text:p>831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La Varenne Ferron (28200 La Chapelle Du Noyer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832" calcext:value-type="float">
            <text:p>832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(28200 Donnemain St Mames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833" calcext:value-type="float">
            <text:p>833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Jallans (28200 Jallans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834" calcext:value-type="float">
            <text:p>834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Logron (28200 Logron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835" calcext:value-type="float">
            <text:p>835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(28200 Marboue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836" calcext:value-type="float">
            <text:p>836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Victor Hugo (28100 Dreux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837" calcext:value-type="float">
            <text:p>837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Paul Bert (28100 Dreux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2" office:value-type="float" office:value="838" calcext:value-type="float">
            <text:p>838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Helene Boucher (28100 Dreux)</text:p>
            <text:p>( Commentaire : GS dédoublée avec co-enseignement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839" calcext:value-type="float">
            <text:p>839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Marcelin Berthelot (28100 Dreux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840" calcext:value-type="float">
            <text:p>840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Antoine De Saint Exupéry (28100 Dreux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841" calcext:value-type="float">
            <text:p>841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Benjamin Rabier (28100 Dreux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842" calcext:value-type="float">
            <text:p>842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Jean-Zay (28100 Dreux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843" calcext:value-type="float">
            <text:p>843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Maurice Hurel (28500 Aunay Sous Crecy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844" calcext:value-type="float">
            <text:p>844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Garnay (28500 Garnay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845" calcext:value-type="float">
            <text:p>845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Jean Lelievre (28500 Marville Moutiers Brule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846" calcext:value-type="float">
            <text:p>846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Marsauceux (28500 Mezieres En Drouais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847" calcext:value-type="float">
            <text:p>847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Michel Sicot (28500 Ste Gemme Moronval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848" calcext:value-type="float">
            <text:p>848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Paul Emile Victor (28500 Saulnieres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849" calcext:value-type="float">
            <text:p>849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Treon (28500 Treon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850" calcext:value-type="float">
            <text:p>850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Victor Hugo (28500 Vernouillet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851" calcext:value-type="float">
            <text:p>851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Bertha Harjes (28500 Vert En Drouais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852" calcext:value-type="float">
            <text:p>852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Charles Perrault (28150 Les Villages Voveens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853" calcext:value-type="float">
            <text:p>853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(28150 Boisville La St Pere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854" calcext:value-type="float">
            <text:p>854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(28150 Ouarville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855" calcext:value-type="float">
            <text:p>855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Theuville (28360 Theuville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856" calcext:value-type="float">
            <text:p>856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(28150 Ymonville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857" calcext:value-type="float">
            <text:p>857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(28480 Chassant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858" calcext:value-type="float">
            <text:p>858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Coudreceau (28400 Arcisses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859" calcext:value-type="float">
            <text:p>859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Fretigny (28480 Saintigny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860" calcext:value-type="float">
            <text:p>860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(28140 Terminiers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861" calcext:value-type="float">
            <text:p>861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Les Vallees (28250 Senonches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862" calcext:value-type="float">
            <text:p>862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Digny (28250 Digny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863" calcext:value-type="float">
            <text:p>863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Le Mesnil Thomas (28250 Le Mesnil Thomas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864" calcext:value-type="float">
            <text:p>864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Calypso (28300 St Prest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865" calcext:value-type="float">
            <text:p>865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Emile Zola (28300 Mainvilliers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866" calcext:value-type="float">
            <text:p>866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Jean Zay (28300 Mainvilliers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867" calcext:value-type="float">
            <text:p>867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Jean Jaures (28110 Luce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2" office:value-type="float" office:value="868" calcext:value-type="float">
            <text:p>868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Gasville Oiseme (28300 Gasville Oiseme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869" calcext:value-type="float">
            <text:p>869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Daniel Alix (28300 Coltainville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870" calcext:value-type="float">
            <text:p>870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Clevilliers Challet (28300 Clevilliers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871" calcext:value-type="float">
            <text:p>871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Louis Pasteur (28300 Bercheres St Germain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872" calcext:value-type="float">
            <text:p>872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Bailleau L Eveque (28300 Bailleau L Eveque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873" calcext:value-type="float">
            <text:p>873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Marie Pape-Carpantier (28000 Chartres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874" calcext:value-type="float">
            <text:p>874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Francine Coursaget (28000 Chartres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2" office:value-type="float" office:value="875" calcext:value-type="float">
            <text:p>875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Maurice Viollette (28110 Luce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876" calcext:value-type="float">
            <text:p>876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Les Lutins (28110 Luce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877" calcext:value-type="float">
            <text:p>877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Les Cytises (28000 Chartres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878" calcext:value-type="float">
            <text:p>878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Jean Pierre Reschoeur (28300 Leves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879" calcext:value-type="float">
            <text:p>879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Paul Fort (28000 Chartres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880" calcext:value-type="float">
            <text:p>880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Ecole De L Eveil (28630 Sours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881" calcext:value-type="float">
            <text:p>881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Nogent Le Phaye (28630 Nogent Le Phaye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882" calcext:value-type="float">
            <text:p>882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Les Blés En Herbe (28630 Mignieres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883" calcext:value-type="float">
            <text:p>883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Fresnay Le Comte (28360 Fresnay Le Comte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884" calcext:value-type="float">
            <text:p>884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Des Fontaines (28630 Fontenay Sur Eure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885" calcext:value-type="float">
            <text:p>885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La Pierre Blanche (28630 Bercheres Les Pierres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886" calcext:value-type="float">
            <text:p>886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Application Jules Ferry (28000 Chartres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887" calcext:value-type="float">
            <text:p>887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Application Le Grand Jardin (28000 Chartres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888" calcext:value-type="float">
            <text:p>888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Annie Fournier (28000 Chartres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889" calcext:value-type="float">
            <text:p>889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Jean Goujon (28260 Anet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890" calcext:value-type="float">
            <text:p>890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Bercheres Sur Vesgre (28260 Bercheres Sur Vesgre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891" calcext:value-type="float">
            <text:p>891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Martial Taugourdeau (28410 Broue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892" calcext:value-type="float">
            <text:p>892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Gilles (28260 Gilles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2" office:value-type="float" office:value="893" calcext:value-type="float">
            <text:p>893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Goussainville (28410 Goussainville)</text:p>
            <text:p>( Commentaire : vacances scolaires zone C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894" calcext:value-type="float">
            <text:p>894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(28260 Saussay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895" calcext:value-type="float">
            <text:p>895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Authon Du Perche (28330 Authon Du Perche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896" calcext:value-type="float">
            <text:p>896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La Bazoche Gouet (28330 La Bazoche Gouet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897" calcext:value-type="float">
            <text:p>897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Francine Coursaget (28700 Auneau Bleury St Symphorie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2" office:value-type="float" office:value="898" calcext:value-type="float">
            <text:p>898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Aunay Sous Auneau (28700 Aunay Sous Auneau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899" calcext:value-type="float">
            <text:p>899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Denonville-Maisons (28700 Denonville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900" calcext:value-type="float">
            <text:p>900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Le Gue De Longroi (28700 Le Gue De Longroi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901" calcext:value-type="float">
            <text:p>901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L'école Des Blés (28700 Houville La Branche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2" office:value-type="float" office:value="902" calcext:value-type="float">
            <text:p>902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Chatenay-Oysonville (28700 Chatenay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903" calcext:value-type="float">
            <text:p>903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Sainville-Garancieres (28700 Sainville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904" calcext:value-type="float">
            <text:p>904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Alluyes (28800 Alluyes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905" calcext:value-type="float">
            <text:p>905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Bouville (28800 Bouville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906" calcext:value-type="float">
            <text:p>906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(28800 Sancheville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907" calcext:value-type="float">
            <text:p>907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Le Petit Poucet (28800 Bonneval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908" calcext:value-type="float">
            <text:p>908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Roger Bellon Romilly-Sur-Aigre (28220 Cloyes Les Trois Rivieres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909" calcext:value-type="float">
            <text:p>909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(28160 Unverre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910" calcext:value-type="float">
            <text:p>910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Georges Perec (28170 Maillebois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911" calcext:value-type="float">
            <text:p>911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René De Obaldia (28170 Thimert Gatelles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912" calcext:value-type="float">
            <text:p>912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Tremblay Les Villages (28170 Tremblay Les Villages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913" calcext:value-type="float">
            <text:p>913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Jacques Prevert (28220 Cloyes Les Trois Rivieres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914" calcext:value-type="float">
            <text:p>914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Liliane Vaisbuch (28290 Commune Nouvelle D Arrou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915" calcext:value-type="float">
            <text:p>915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Chatillon-En-Dunois (28290 Commune Nouvelle D Arrou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916" calcext:value-type="float">
            <text:p>916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Courtalain (28290 Commune Nouvelle D Arrou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917" calcext:value-type="float">
            <text:p>917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Antoine Furetiere (28190 Chuisnes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918" calcext:value-type="float">
            <text:p>918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(28190 Dangers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919" calcext:value-type="float">
            <text:p>919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Fontaine La Guyon (28190 Fontaine La Guyon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920" calcext:value-type="float">
            <text:p>920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(28190 Landelles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921" calcext:value-type="float">
            <text:p>921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Pontgouin (28190 Pontgouin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922" calcext:value-type="float">
            <text:p>922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La Cle Des Champs (28190 St Arnoult Des Bois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923" calcext:value-type="float">
            <text:p>923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Jules Verne (28190 St Luperce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924" calcext:value-type="float">
            <text:p>924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René Borg (28340 Boissy Les Perche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925" calcext:value-type="float">
            <text:p>925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Les Nympheas (28120 Illiers Combray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926" calcext:value-type="float">
            <text:p>926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Charonville St Avit Vieuvicq (28120 Charonville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927" calcext:value-type="float">
            <text:p>927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Claude Daniel (28120 Magny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928" calcext:value-type="float">
            <text:p>928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(28120 Nogent Sur Eure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929" calcext:value-type="float">
            <text:p>929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Du Chat Perche (28160 Brou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930" calcext:value-type="float">
            <text:p>930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Francoise Dolto (28400 Nogent Le Rotrou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931" calcext:value-type="float">
            <text:p>931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(28480 Argenvilliers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932" calcext:value-type="float">
            <text:p>932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(28400 Champrond En Perchet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933" calcext:value-type="float">
            <text:p>933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Robert Doisneau - Margon (28400 Arcisses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934" calcext:value-type="float">
            <text:p>934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Eugene Mesquite (28210 Nogent Le Roi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935" calcext:value-type="float">
            <text:p>935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Boullay Thierry (28210 Le Boullay Thierry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936" calcext:value-type="float">
            <text:p>936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Etienne Prunier (28410 Boutigny Prouais)</text:p>
            <text:p>( Commentaire : vacances scolaires de la zone C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937" calcext:value-type="float">
            <text:p>937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Maurice Decourtye (28210 Chaudon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938" calcext:value-type="float">
            <text:p>938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Albert Uderzo (28210 Faverolles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939" calcext:value-type="float">
            <text:p>939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Des Sources (28210 Neron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940" calcext:value-type="float">
            <text:p>940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Charlemagne (28130 St Martin De Nigelles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941" calcext:value-type="float">
            <text:p>941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Helene Boucher (28210 Villemeux Sur Eure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942" calcext:value-type="float">
            <text:p>942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(28130 Villiers Le Morhier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943" calcext:value-type="float">
            <text:p>943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N 1 Le Guereau (28130 Maintenon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944" calcext:value-type="float">
            <text:p>944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La Chevalerie (28230 Droue Sur Drouette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945" calcext:value-type="float">
            <text:p>945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(28320 Gallardon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946" calcext:value-type="float">
            <text:p>946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Pont Sous Gallardon (28320 Bailleau Armenonville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947" calcext:value-type="float">
            <text:p>947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(28130 Bouglainval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948" calcext:value-type="float">
            <text:p>948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Louis Drouet (28230 Epernon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949" calcext:value-type="float">
            <text:p>949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Emmanuel Cheneau (28130 Hanches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950" calcext:value-type="float">
            <text:p>950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St Piat (28130 St Piat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951" calcext:value-type="float">
            <text:p>951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Les Ecureuils (28240 La Loupe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952" calcext:value-type="float">
            <text:p>952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(28240 St Maurice St Germain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953" calcext:value-type="float">
            <text:p>953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Le Thieulin (28240 Le Thieulin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954" calcext:value-type="float">
            <text:p>954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Vaupillon-St Eliph (28240 Vaupillon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955" calcext:value-type="float">
            <text:p>955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Les Petits Poissons (28310 Toury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2" office:value-type="float" office:value="956" calcext:value-type="float">
            <text:p>956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Louis Pergaud (28500 Vernouillet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957" calcext:value-type="float">
            <text:p>957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Farman (28000 Chartres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958" calcext:value-type="float">
            <text:p>958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Clos Du Village (28350 St Lubin Des Joncherets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959" calcext:value-type="float">
            <text:p>959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Louis Aragon (28500 Vernouillet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960" calcext:value-type="float">
            <text:p>960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Francine Coursaget (28170 Chateauneuf En Thymerais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961" calcext:value-type="float">
            <text:p>961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Sorel Moussel (28260 Sorel Moussel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962" calcext:value-type="float">
            <text:p>962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Jules Ferry (28500 Luray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963" calcext:value-type="float">
            <text:p>963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Thérézia Et Roger Breton (28410 Bu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964" calcext:value-type="float">
            <text:p>964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(28160 Yevres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2" office:value-type="float" office:value="965" calcext:value-type="float">
            <text:p>965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Aime Allouis (28300 Jouy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966" calcext:value-type="float">
            <text:p>966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(28480 Combres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967" calcext:value-type="float">
            <text:p>967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Emile Zola (28000 Chartres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968" calcext:value-type="float">
            <text:p>968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Alphonse Daudet (28100 Dreux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969" calcext:value-type="float">
            <text:p>969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(28190 St Georges Sur Eure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970" calcext:value-type="float">
            <text:p>970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Robert Desnos (28200 St Denis Lanneray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971" calcext:value-type="float">
            <text:p>971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Charles Perrault (28120 Bailleau Le Pin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972" calcext:value-type="float">
            <text:p>972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St Hilaire Sur Yerre (28220 Cloyes Les Trois Rivieres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973" calcext:value-type="float">
            <text:p>973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Claude Charles (28240 Meauce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974" calcext:value-type="float">
            <text:p>974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Les Petits Epis (28300 Amilly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975" calcext:value-type="float">
            <text:p>975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Paul Langevin (28400 Nogent Le Rotrou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976" calcext:value-type="float">
            <text:p>976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Gerard Philipe (28500 Vernouillet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977" calcext:value-type="float">
            <text:p>977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Roger Judenne (28360 Prunay Le Gillon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978" calcext:value-type="float">
            <text:p>978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Souance Au Perche (28400 Souance Au Perche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979" calcext:value-type="float">
            <text:p>979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Orgeres En Beauce (28140 Orgeres En Beauce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980" calcext:value-type="float">
            <text:p>980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Pierre De Coubertin (28300 Mainvilliers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981" calcext:value-type="float">
            <text:p>981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Le Petit Prince (28310 Janville En Beauce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982" calcext:value-type="float">
            <text:p>982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(28340 La Ferte Vidame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983" calcext:value-type="float">
            <text:p>983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Nicolas Vanier (28630 Barjouville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984" calcext:value-type="float">
            <text:p>984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Pauline Kergomard (28000 Chartres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985" calcext:value-type="float">
            <text:p>985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Du Chemin Vert (28190 Courville Sur Eure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986" calcext:value-type="float">
            <text:p>986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J Desforges (28270 Brezolles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987" calcext:value-type="float">
            <text:p>987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Pierre Brossolette (28200 Chateaudun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988" calcext:value-type="float">
            <text:p>988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Les Hauts De Nogent (28210 Nogent Le Roi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989" calcext:value-type="float">
            <text:p>989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Les Beguines (28110 Luce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990" calcext:value-type="float">
            <text:p>990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Leonard De Vinci (28630 Le Coudray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991" calcext:value-type="float">
            <text:p>991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(28480 Thiron Gardais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992" calcext:value-type="float">
            <text:p>992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La Billardiere (28230 Epernon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2" office:value-type="float" office:value="993" calcext:value-type="float">
            <text:p>993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Lucie Aubrac (28400 Nogent Le Rotrou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994" calcext:value-type="float">
            <text:p>994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Docteur Semmelweis (28100 Dreux)</text:p>
            <text:p>( Commentaire : GS dédoublée avec co-enseignement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995" calcext:value-type="float">
            <text:p>995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La Garenne (28350 St Lubin Des Joncherets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996" calcext:value-type="float">
            <text:p>996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Les Alouettes (28300 Champhol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997" calcext:value-type="float">
            <text:p>997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Maurice Gledel (28210 Coulombs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998" calcext:value-type="float">
            <text:p>998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Les Tilleuls (28360 Dammarie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Germaine Ferrand (28630 Thivars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000" calcext:value-type="float">
            <text:p>1000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La Clef Des Champs (28130 Pierres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001" calcext:value-type="float">
            <text:p>1001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Jean Mace (28110 Luce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002" calcext:value-type="float">
            <text:p>1002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École Maternelle De Gas (28320 Gas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003" calcext:value-type="float">
            <text:p>1003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Ile De Chemars (28200 Chateaudun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004" calcext:value-type="float">
            <text:p>1004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Numero Iii (28380 St Remy Sur Avre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005" calcext:value-type="float">
            <text:p>1005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Morancez (28630 Morancez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006" calcext:value-type="float">
            <text:p>1006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Vallee Loiseau (28110 Luce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2" office:value-type="float" office:value="1007" calcext:value-type="float">
            <text:p>1007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Louise Michel (28100 Dreux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008" calcext:value-type="float">
            <text:p>1008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Jules Valles (28500 Vernouillet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009" calcext:value-type="float">
            <text:p>1009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N 2 Jacques Prevert (28130 Maintenon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010" calcext:value-type="float">
            <text:p>1010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La Vesgre (28410 St Lubin De La Haye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011" calcext:value-type="float">
            <text:p>1011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(28500 Cherisy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012" calcext:value-type="float">
            <text:p>1012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St Symphorien Le Chateau (28700 Auneau Bleury St Symphorie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013" calcext:value-type="float">
            <text:p>1013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Michel Brunel (28260 Oulins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014" calcext:value-type="float">
            <text:p>1014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Dangeau (28160 Dangeau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015" calcext:value-type="float">
            <text:p>1015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(28800 Le Gault St Denis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016" calcext:value-type="float">
            <text:p>1016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La Vallee (28380 St Remy Sur Avre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017" calcext:value-type="float">
            <text:p>1017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L'arc En Ciel (28310 Baudreville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018" calcext:value-type="float">
            <text:p>1018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École Des Champs Dorés (28700 Beville Le Comte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019" calcext:value-type="float">
            <text:p>1019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Jean Chassanne (28410 Abondant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2" office:value-type="float" office:value="1020" calcext:value-type="float">
            <text:p>1020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Condorcet (28100 Dreux)</text:p>
            <text:p>( Commentaire : GS dédoublée avec co-enseignement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021" calcext:value-type="float">
            <text:p>1021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Henri Iv (28000 Chartres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022" calcext:value-type="float">
            <text:p>1022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(28310 Fresnay L Eveque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2" office:value-type="float" office:value="1023" calcext:value-type="float">
            <text:p>1023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Henri Ramolet (28600 Luisant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2" office:value-type="float" office:value="1024" calcext:value-type="float">
            <text:p>1024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Jacques Prevert (28200 Chateaudun)</text:p>
            <text:p>( Commentaire : -3 ans poste à commission d'entretien (avis)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Classe expérimentale méthodes pédagogiqu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2" office:value-type="float" office:value="1025" calcext:value-type="float">
            <text:p>1025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Jean Mace - La Fontaine (28200 Chateaudun)</text:p>
            <text:p>( Commentaire : -3 ans poste à commission d'entretien (avis)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Classe expérimentale méthodes pédagogiqu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2" office:value-type="float" office:value="1026" calcext:value-type="float">
            <text:p>1026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Emile Zola (28300 Mainvilliers)</text:p>
            <text:p>( Commentaire : -3 ans poste à commission d'entretien (avis)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Classe expérimentale méthodes pédagogiqu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2" office:value-type="float" office:value="1027" calcext:value-type="float">
            <text:p>1027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Jean Zay (28300 Mainvilliers)</text:p>
            <text:p>( Commentaire : -3 ans poste à commission d'entretien (avis)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Classe expérimentale méthodes pédagogiqu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2" office:value-type="float" office:value="1028" calcext:value-type="float">
            <text:p>1028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Les Ecureuils (28240 La Loupe)</text:p>
            <text:p>( Commentaire : -3 ans poste à commission d'entretien (avis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Classe expérimentale méthodes pédagogiqu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2" office:value-type="float" office:value="1029" calcext:value-type="float">
            <text:p>1029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Paul Langevin (28400 Nogent Le Rotrou)</text:p>
            <text:p>( Commentaire : -3 ans poste à commission d'entretien (avis)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Classe expérimentale méthodes pédagogiqu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2" office:value-type="float" office:value="1030" calcext:value-type="float">
            <text:p>1030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Docteur Semmelweis (28100 Dreux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Classe expérimentale méthodes pédagogiqu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2" office:value-type="float" office:value="1031" calcext:value-type="float">
            <text:p>1031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Louise Michel (28100 Dreux)</text:p>
            <text:p>( Commentaire : -3 ans poste à commission d'entretien (avis)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Classe expérimentale méthodes pédagogiqu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2" office:value-type="float" office:value="1032" calcext:value-type="float">
            <text:p>1032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Jules Valles (28500 Vernouillet)</text:p>
            <text:p>( Commentaire : -3 ans poste à commission d'entretien (avis)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Classe expérimentale méthodes pédagogiqu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2" office:value-type="float" office:value="1033" calcext:value-type="float">
            <text:p>1033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N 2 Jacques Prevert (28130 Maintenon)</text:p>
            <text:p>( Commentaire : -3 ans poste à commission d'entretien (avis)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Classe expérimentale méthodes pédagogiqu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2" office:value-type="float" office:value="1034" calcext:value-type="float">
            <text:p>1034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Henri Iv (28000 Chartres)</text:p>
            <text:p>( Commentaire : -3 ans poste à commission d'entretien (avis))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Classe expérimentale méthodes pédagogiqu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208" calcext:value-type="float">
            <text:p>1208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1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2" office:value-type="float" office:value="1228" calcext:value-type="float">
            <text:p>1228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2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1229" calcext:value-type="float">
            <text:p>1229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2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Classe expérimentale méthodes pédagogiqu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249" calcext:value-type="float">
            <text:p>1249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3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style-name="ce2" office:value-type="float" office:value="1264" calcext:value-type="float">
            <text:p>1264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4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283" calcext:value-type="float">
            <text:p>1283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5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337" calcext:value-type="float">
            <text:p>1337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6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4"/>
        </table:table-row>
        <table:table-row table:style-name="ro4">
          <table:table-cell table:style-name="ce2" office:value-type="float" office:value="1338" calcext:value-type="float">
            <text:p>1338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6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Classe expérimentale méthodes pédagogiqu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373" calcext:value-type="float">
            <text:p>1373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7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2" office:value-type="float" office:value="1392" calcext:value-type="float">
            <text:p>1392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8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2" office:value-type="float" office:value="1404" calcext:value-type="float">
            <text:p>1404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9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2" office:value-type="float" office:value="1430" calcext:value-type="float">
            <text:p>1430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10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2" office:value-type="float" office:value="1431" calcext:value-type="float">
            <text:p>1431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10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Classe expérimentale méthodes pédagogiqu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458" calcext:value-type="float">
            <text:p>1458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11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2" office:value-type="float" office:value="1459" calcext:value-type="float">
            <text:p>1459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11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Classe expérimentale méthodes pédagogiqu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482" calcext:value-type="float">
            <text:p>1482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12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2" office:value-type="float" office:value="1483" calcext:value-type="float">
            <text:p>1483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12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Classe expérimentale méthodes pédagogiqu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519" calcext:value-type="float">
            <text:p>1519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13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2" office:value-type="float" office:value="1520" calcext:value-type="float">
            <text:p>1520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13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Classe expérimentale méthodes pédagogiqu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586" calcext:value-type="float">
            <text:p>1586</text:p>
          </table:table-cell>
          <table:table-cell table:style-name="ce5" office:value-type="string" calcext:value-type="string">
            <text:p>Département</text:p>
          </table:table-cell>
          <table:table-cell table:style-name="ce5" office:value-type="string" calcext:value-type="string">
            <text:p>Eure-et-loir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79" calcext:value-type="float">
            <text:p>479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4"/>
        </table:table-row>
        <table:table-row table:style-name="ro4">
          <table:table-cell table:style-name="ce2" office:value-type="float" office:value="1587" calcext:value-type="float">
            <text:p>1587</text:p>
          </table:table-cell>
          <table:table-cell table:style-name="ce5" office:value-type="string" calcext:value-type="string">
            <text:p>Département</text:p>
          </table:table-cell>
          <table:table-cell table:style-name="ce5" office:value-type="string" calcext:value-type="string">
            <text:p>Eure-et-loir</text:p>
          </table:table-cell>
          <table:table-cell table:style-name="ce5" office:value-type="string" calcext:value-type="string">
            <text:p>Enseignant classe préélémentaire</text:p>
          </table:table-cell>
          <table:table-cell table:style-name="ce8" office:value-type="string" calcext:value-type="string">
            <text:p>Classe expérimentale méthodes pédagogiqu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2" office:value-type="float" office:value="1035" calcext:value-type="float">
            <text:p>1035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Circonscription 1er Degre Ien Chartres Ash (28019 Chartres Cedex)</text:p>
            <text:p>( Commentaire : commission d'entretien classante CDOEA)</text:p>
          </table:table-cell>
          <table:table-cell table:style-name="ce5" office:value-type="string" calcext:value-type="string">
            <text:p>Fonction pédagogique exceptionnelle</text:p>
          </table:table-cell>
          <table:table-cell table:style-name="ce8" office:value-type="string" calcext:value-type="string">
            <text:p>Animateur pédagogique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2" office:value-type="float" office:value="1339" calcext:value-type="float">
            <text:p>1339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6</text:p>
          </table:table-cell>
          <table:table-cell table:style-name="ce5" office:value-type="string" calcext:value-type="string">
            <text:p>Fonction pédagogique exceptionnelle</text:p>
          </table:table-cell>
          <table:table-cell table:style-name="ce8" office:value-type="string" calcext:value-type="string">
            <text:p>Animateur pédagogique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2" office:value-type="float" office:value="1588" calcext:value-type="float">
            <text:p>1588</text:p>
          </table:table-cell>
          <table:table-cell table:style-name="ce5" office:value-type="string" calcext:value-type="string">
            <text:p>Département</text:p>
          </table:table-cell>
          <table:table-cell table:style-name="ce5" office:value-type="string" calcext:value-type="string">
            <text:p>Eure-et-loir</text:p>
          </table:table-cell>
          <table:table-cell table:style-name="ce5" office:value-type="string" calcext:value-type="string">
            <text:p>Fonction pédagogique exceptionnelle</text:p>
          </table:table-cell>
          <table:table-cell table:style-name="ce8" office:value-type="string" calcext:value-type="string">
            <text:p>Animateur pédagogique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036" calcext:value-type="float">
            <text:p>1036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Antoine De Saint Exupery (28100 Dreux)</text:p>
          </table:table-cell>
          <table:table-cell table:style-name="ce5" office:value-type="string" calcext:value-type="string">
            <text:p>Unité pédagogique élève allophone arrivant</text:p>
          </table:table-cell>
          <table:table-cell table:style-name="ce8" office:value-type="string" calcext:value-type="string">
            <text:p>Cours de rattrapage intégr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037" calcext:value-type="float">
            <text:p>1037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Marcelin Berthelot (28100 Dreux)</text:p>
          </table:table-cell>
          <table:table-cell table:style-name="ce5" office:value-type="string" calcext:value-type="string">
            <text:p>Unité pédagogique élève allophone arrivant</text:p>
          </table:table-cell>
          <table:table-cell table:style-name="ce8" office:value-type="string" calcext:value-type="string">
            <text:p>Cours de rattrapage intégr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038" calcext:value-type="float">
            <text:p>1038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Jean Mace (28110 Luce)</text:p>
          </table:table-cell>
          <table:table-cell table:style-name="ce5" office:value-type="string" calcext:value-type="string">
            <text:p>Unité pédagogique élève allophone arrivant</text:p>
          </table:table-cell>
          <table:table-cell table:style-name="ce8" office:value-type="string" calcext:value-type="string">
            <text:p>Cours de rattrapage intégr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340" calcext:value-type="float">
            <text:p>1340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6</text:p>
          </table:table-cell>
          <table:table-cell table:style-name="ce5" office:value-type="string" calcext:value-type="string">
            <text:p>Unité pédagogique élève allophone arrivant</text:p>
          </table:table-cell>
          <table:table-cell table:style-name="ce8" office:value-type="string" calcext:value-type="string">
            <text:p>Cours de rattrapage intégr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521" calcext:value-type="float">
            <text:p>1521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13</text:p>
          </table:table-cell>
          <table:table-cell table:style-name="ce5" office:value-type="string" calcext:value-type="string">
            <text:p>Unité pédagogique élève allophone arrivant</text:p>
          </table:table-cell>
          <table:table-cell table:style-name="ce8" office:value-type="string" calcext:value-type="string">
            <text:p>Cours de rattrapage intégr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589" calcext:value-type="float">
            <text:p>1589</text:p>
          </table:table-cell>
          <table:table-cell table:style-name="ce5" office:value-type="string" calcext:value-type="string">
            <text:p>Département</text:p>
          </table:table-cell>
          <table:table-cell table:style-name="ce5" office:value-type="string" calcext:value-type="string">
            <text:p>Eure-et-loir</text:p>
          </table:table-cell>
          <table:table-cell table:style-name="ce5" office:value-type="string" calcext:value-type="string">
            <text:p>Unité pédagogique élève allophone arrivant</text:p>
          </table:table-cell>
          <table:table-cell table:style-name="ce8" office:value-type="string" calcext:value-type="string">
            <text:p>Cours de rattrapage intégr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2" office:value-type="float" office:value="3004" calcext:value-type="float">
            <text:p>3004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Jean Mace (28400 Nogent Le Rotrou)</text:p>
            <text:p>( Commentaire : 1/2poste avec affectation complétée par 1/2 UPE2A EEPU R. Garros La Loupe)</text:p>
          </table:table-cell>
          <table:table-cell table:style-name="ce5" office:value-type="string" calcext:value-type="string">
            <text:p>Unité pédagogique élève allophone arrivant</text:p>
          </table:table-cell>
          <table:table-cell table:style-name="ce8" office:value-type="string" calcext:value-type="string">
            <text:p>Cours de rattrapage intégr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3005" calcext:value-type="float">
            <text:p>3005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11</text:p>
          </table:table-cell>
          <table:table-cell table:style-name="ce5" office:value-type="string" calcext:value-type="string">
            <text:p>Unité pédagogique élève allophone arrivant</text:p>
          </table:table-cell>
          <table:table-cell table:style-name="ce8" office:value-type="string" calcext:value-type="string">
            <text:p>Cours de rattrapage intégr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039" calcext:value-type="float">
            <text:p>1039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tab.Regional Enseignt Adapte Francois Truffaut (28301 Mainvilliers Cedex)</text:p>
          </table:table-cell>
          <table:table-cell table:style-name="ce5" office:value-type="string" calcext:value-type="string">
            <text:p>Enseignant 1er degré de segpa</text:p>
          </table:table-cell>
          <table:table-cell table:style-name="ce8" office:value-type="string" calcext:value-type="string">
            <text:p>Option f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040" calcext:value-type="float">
            <text:p>1040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Segpa College Petits Sentiers (28114 Luce Cedex)</text:p>
          </table:table-cell>
          <table:table-cell table:style-name="ce5" office:value-type="string" calcext:value-type="string">
            <text:p>Enseignant 1er degré de segpa</text:p>
          </table:table-cell>
          <table:table-cell table:style-name="ce8" office:value-type="string" calcext:value-type="string">
            <text:p>Enseigner en segpa ou en erea 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041" calcext:value-type="float">
            <text:p>1041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Segpa College Pierre Marie Curie (28109 Dreux Cedex)</text:p>
          </table:table-cell>
          <table:table-cell table:style-name="ce5" office:value-type="string" calcext:value-type="string">
            <text:p>Enseignant 1er degré de segpa</text:p>
          </table:table-cell>
          <table:table-cell table:style-name="ce8" office:value-type="string" calcext:value-type="string">
            <text:p>Enseigner en segpa ou en erea 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042" calcext:value-type="float">
            <text:p>1042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Segpa College Mathurin Regnier (28000 Chartres)</text:p>
          </table:table-cell>
          <table:table-cell table:style-name="ce5" office:value-type="string" calcext:value-type="string">
            <text:p>Enseignant 1er degré de segpa</text:p>
          </table:table-cell>
          <table:table-cell table:style-name="ce8" office:value-type="string" calcext:value-type="string">
            <text:p>Enseigner en segpa ou en erea 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043" calcext:value-type="float">
            <text:p>1043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Segpa College Anatole France (28200 Chateaudun)</text:p>
          </table:table-cell>
          <table:table-cell table:style-name="ce5" office:value-type="string" calcext:value-type="string">
            <text:p>Enseignant 1er degré de segpa</text:p>
          </table:table-cell>
          <table:table-cell table:style-name="ce8" office:value-type="string" calcext:value-type="string">
            <text:p>Enseigner en segpa ou en erea 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044" calcext:value-type="float">
            <text:p>1044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Segpa College Louis Armand (28100 Dreux)</text:p>
          </table:table-cell>
          <table:table-cell table:style-name="ce5" office:value-type="string" calcext:value-type="string">
            <text:p>Enseignant 1er degré de segpa</text:p>
          </table:table-cell>
          <table:table-cell table:style-name="ce8" office:value-type="string" calcext:value-type="string">
            <text:p>Enseigner en segpa ou en erea 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045" calcext:value-type="float">
            <text:p>1045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Segpa College L.Arsene Meunier (28400 Nogent Le Rotrou)</text:p>
          </table:table-cell>
          <table:table-cell table:style-name="ce5" office:value-type="string" calcext:value-type="string">
            <text:p>Enseignant 1er degré de segpa</text:p>
          </table:table-cell>
          <table:table-cell table:style-name="ce8" office:value-type="string" calcext:value-type="string">
            <text:p>Enseigner en segpa ou en erea 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046" calcext:value-type="float">
            <text:p>1046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Segpa College Jean Monnet (28240 La Loupe)</text:p>
          </table:table-cell>
          <table:table-cell table:style-name="ce5" office:value-type="string" calcext:value-type="string">
            <text:p>Enseignant 1er degré de segpa</text:p>
          </table:table-cell>
          <table:table-cell table:style-name="ce8" office:value-type="string" calcext:value-type="string">
            <text:p>Enseigner en segpa ou en erea 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047" calcext:value-type="float">
            <text:p>1047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Segpa College Jules Ferry (28701 Auneau Cedex)</text:p>
          </table:table-cell>
          <table:table-cell table:style-name="ce5" office:value-type="string" calcext:value-type="string">
            <text:p>Enseignant 1er degré de segpa</text:p>
          </table:table-cell>
          <table:table-cell table:style-name="ce8" office:value-type="string" calcext:value-type="string">
            <text:p>Enseigner en segpa ou en erea 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250" calcext:value-type="float">
            <text:p>1250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3</text:p>
          </table:table-cell>
          <table:table-cell table:style-name="ce5" office:value-type="string" calcext:value-type="string">
            <text:p>Enseignant 1er degré de segpa</text:p>
          </table:table-cell>
          <table:table-cell table:style-name="ce8" office:value-type="string" calcext:value-type="string">
            <text:p>Enseigner en segpa ou en erea 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341" calcext:value-type="float">
            <text:p>1341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6</text:p>
          </table:table-cell>
          <table:table-cell table:style-name="ce5" office:value-type="string" calcext:value-type="string">
            <text:p>Enseignant 1er degré de segpa</text:p>
          </table:table-cell>
          <table:table-cell table:style-name="ce8" office:value-type="string" calcext:value-type="string">
            <text:p>Option f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342" calcext:value-type="float">
            <text:p>1342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6</text:p>
          </table:table-cell>
          <table:table-cell table:style-name="ce5" office:value-type="string" calcext:value-type="string">
            <text:p>Enseignant 1er degré de segpa</text:p>
          </table:table-cell>
          <table:table-cell table:style-name="ce8" office:value-type="string" calcext:value-type="string">
            <text:p>Enseigner en segpa ou en erea 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432" calcext:value-type="float">
            <text:p>1432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10</text:p>
          </table:table-cell>
          <table:table-cell table:style-name="ce5" office:value-type="string" calcext:value-type="string">
            <text:p>Enseignant 1er degré de segpa</text:p>
          </table:table-cell>
          <table:table-cell table:style-name="ce8" office:value-type="string" calcext:value-type="string">
            <text:p>Enseigner en segpa ou en erea 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460" calcext:value-type="float">
            <text:p>1460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11</text:p>
          </table:table-cell>
          <table:table-cell table:style-name="ce5" office:value-type="string" calcext:value-type="string">
            <text:p>Enseignant 1er degré de segpa</text:p>
          </table:table-cell>
          <table:table-cell table:style-name="ce8" office:value-type="string" calcext:value-type="string">
            <text:p>Enseigner en segpa ou en erea 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484" calcext:value-type="float">
            <text:p>1484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12</text:p>
          </table:table-cell>
          <table:table-cell table:style-name="ce5" office:value-type="string" calcext:value-type="string">
            <text:p>Enseignant 1er degré de segpa</text:p>
          </table:table-cell>
          <table:table-cell table:style-name="ce8" office:value-type="string" calcext:value-type="string">
            <text:p>Enseigner en segpa ou en erea 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522" calcext:value-type="float">
            <text:p>1522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13</text:p>
          </table:table-cell>
          <table:table-cell table:style-name="ce5" office:value-type="string" calcext:value-type="string">
            <text:p>Enseignant 1er degré de segpa</text:p>
          </table:table-cell>
          <table:table-cell table:style-name="ce8" office:value-type="string" calcext:value-type="string">
            <text:p>Enseigner en segpa ou en erea 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590" calcext:value-type="float">
            <text:p>1590</text:p>
          </table:table-cell>
          <table:table-cell table:style-name="ce5" office:value-type="string" calcext:value-type="string">
            <text:p>Département</text:p>
          </table:table-cell>
          <table:table-cell table:style-name="ce5" office:value-type="string" calcext:value-type="string">
            <text:p>Eure-et-loir</text:p>
          </table:table-cell>
          <table:table-cell table:style-name="ce5" office:value-type="string" calcext:value-type="string">
            <text:p>Enseignant 1er degré de segpa</text:p>
          </table:table-cell>
          <table:table-cell table:style-name="ce8" office:value-type="string" calcext:value-type="string">
            <text:p>Option f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591" calcext:value-type="float">
            <text:p>1591</text:p>
          </table:table-cell>
          <table:table-cell table:style-name="ce5" office:value-type="string" calcext:value-type="string">
            <text:p>Département</text:p>
          </table:table-cell>
          <table:table-cell table:style-name="ce5" office:value-type="string" calcext:value-type="string">
            <text:p>Eure-et-loir</text:p>
          </table:table-cell>
          <table:table-cell table:style-name="ce5" office:value-type="string" calcext:value-type="string">
            <text:p>Enseignant 1er degré de segpa</text:p>
          </table:table-cell>
          <table:table-cell table:style-name="ce8" office:value-type="string" calcext:value-type="string">
            <text:p>Enseigner en segpa ou en erea 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2" office:value-type="float" office:value="1048" calcext:value-type="float">
            <text:p>1048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tab.Regional Enseignt Adapte Francois Truffaut (28301 Mainvilliers Cedex)</text:p>
          </table:table-cell>
          <table:table-cell table:style-name="ce5" office:value-type="string" calcext:value-type="string">
            <text:p>Enseignant 1er degré educateur en internat</text:p>
          </table:table-cell>
          <table:table-cell table:style-name="ce8" office:value-type="string" calcext:value-type="string">
            <text:p>Option f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2" office:value-type="float" office:value="1343" calcext:value-type="float">
            <text:p>1343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6</text:p>
          </table:table-cell>
          <table:table-cell table:style-name="ce5" office:value-type="string" calcext:value-type="string">
            <text:p>Enseignant 1er degré educateur en internat</text:p>
          </table:table-cell>
          <table:table-cell table:style-name="ce8" office:value-type="string" calcext:value-type="string">
            <text:p>Option f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2" office:value-type="float" office:value="1592" calcext:value-type="float">
            <text:p>1592</text:p>
          </table:table-cell>
          <table:table-cell table:style-name="ce5" office:value-type="string" calcext:value-type="string">
            <text:p>Département</text:p>
          </table:table-cell>
          <table:table-cell table:style-name="ce5" office:value-type="string" calcext:value-type="string">
            <text:p>Eure-et-loir</text:p>
          </table:table-cell>
          <table:table-cell table:style-name="ce5" office:value-type="string" calcext:value-type="string">
            <text:p>Enseignant 1er degré educateur en internat</text:p>
          </table:table-cell>
          <table:table-cell table:style-name="ce8" office:value-type="string" calcext:value-type="string">
            <text:p>Option f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2" office:value-type="float" office:value="1050" calcext:value-type="float">
            <text:p>1050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Circonscription 1er Degre Ien Chartres Ash (28019 Chartres Cedex)</text:p>
            <text:p>( Commentaire : commission d'entretien classante troubles spectre autistiques TSA)</text:p>
          </table:table-cell>
          <table:table-cell table:style-name="ce5" office:value-type="string" calcext:value-type="string">
            <text:p>Enseignant 1er degré itinérant spécialisé</text:p>
          </table:table-cell>
          <table:table-cell table:style-name="ce8" office:value-type="string" calcext:value-type="string">
            <text:p>Ulis ue troubles du spectre autistique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2" office:value-type="float" office:value="1051" calcext:value-type="float">
            <text:p>1051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Circonscription 1er Degre Ien Chartres Ash (28019 Chartres Cedex)</text:p>
            <text:p>( Commentaire : commission d'entretien classante troubles spécifiques langage TSLA)</text:p>
          </table:table-cell>
          <table:table-cell table:style-name="ce5" office:value-type="string" calcext:value-type="string">
            <text:p>Enseignant 1er degré itinérant spécialisé</text:p>
          </table:table-cell>
          <table:table-cell table:style-name="ce8" office:value-type="string" calcext:value-type="string">
            <text:p>Ulis ue trouble langage et apprentissag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2" office:value-type="float" office:value="1052" calcext:value-type="float">
            <text:p>1052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Circonscription 1er Degre Ien Chartres Ash (28019 Chartres Cedex)</text:p>
            <text:p>( Commentaire : commission d'entretien classante troubles du comportement TCC)</text:p>
          </table:table-cell>
          <table:table-cell table:style-name="ce5" office:value-type="string" calcext:value-type="string">
            <text:p>Enseignant 1er degré itinérant spécialisé</text:p>
          </table:table-cell>
          <table:table-cell table:style-name="ce8" office:value-type="string" calcext:value-type="string">
            <text:p>Ulis ue troubles psychiqu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2" office:value-type="float" office:value="1344" calcext:value-type="float">
            <text:p>1344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6</text:p>
          </table:table-cell>
          <table:table-cell table:style-name="ce5" office:value-type="string" calcext:value-type="string">
            <text:p>Enseignant 1er degré itinérant spécialisé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345" calcext:value-type="float">
            <text:p>1345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6</text:p>
          </table:table-cell>
          <table:table-cell table:style-name="ce5" office:value-type="string" calcext:value-type="string">
            <text:p>Enseignant 1er degré itinérant spécialisé</text:p>
          </table:table-cell>
          <table:table-cell table:style-name="ce8" office:value-type="string" calcext:value-type="string">
            <text:p>Ulis ue troubles du spectre autistique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346" calcext:value-type="float">
            <text:p>1346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6</text:p>
          </table:table-cell>
          <table:table-cell table:style-name="ce5" office:value-type="string" calcext:value-type="string">
            <text:p>Enseignant 1er degré itinérant spécialisé</text:p>
          </table:table-cell>
          <table:table-cell table:style-name="ce8" office:value-type="string" calcext:value-type="string">
            <text:p>Ulis ue trouble langage et apprentissag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2" office:value-type="float" office:value="1347" calcext:value-type="float">
            <text:p>1347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6</text:p>
          </table:table-cell>
          <table:table-cell table:style-name="ce5" office:value-type="string" calcext:value-type="string">
            <text:p>Enseignant 1er degré itinérant spécialisé</text:p>
          </table:table-cell>
          <table:table-cell table:style-name="ce8" office:value-type="string" calcext:value-type="string">
            <text:p>Ulis ue troubles psychiqu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2" office:value-type="float" office:value="1593" calcext:value-type="float">
            <text:p>1593</text:p>
          </table:table-cell>
          <table:table-cell table:style-name="ce5" office:value-type="string" calcext:value-type="string">
            <text:p>Département</text:p>
          </table:table-cell>
          <table:table-cell table:style-name="ce5" office:value-type="string" calcext:value-type="string">
            <text:p>Eure-et-loir</text:p>
          </table:table-cell>
          <table:table-cell table:style-name="ce5" office:value-type="string" calcext:value-type="string">
            <text:p>Enseignant 1er degré itinérant spécialisé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594" calcext:value-type="float">
            <text:p>1594</text:p>
          </table:table-cell>
          <table:table-cell table:style-name="ce5" office:value-type="string" calcext:value-type="string">
            <text:p>Département</text:p>
          </table:table-cell>
          <table:table-cell table:style-name="ce5" office:value-type="string" calcext:value-type="string">
            <text:p>Eure-et-loir</text:p>
          </table:table-cell>
          <table:table-cell table:style-name="ce5" office:value-type="string" calcext:value-type="string">
            <text:p>Enseignant 1er degré itinérant spécialisé</text:p>
          </table:table-cell>
          <table:table-cell table:style-name="ce8" office:value-type="string" calcext:value-type="string">
            <text:p>Ulis ue troubles du spectre autistique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595" calcext:value-type="float">
            <text:p>1595</text:p>
          </table:table-cell>
          <table:table-cell table:style-name="ce5" office:value-type="string" calcext:value-type="string">
            <text:p>Département</text:p>
          </table:table-cell>
          <table:table-cell table:style-name="ce5" office:value-type="string" calcext:value-type="string">
            <text:p>Eure-et-loir</text:p>
          </table:table-cell>
          <table:table-cell table:style-name="ce5" office:value-type="string" calcext:value-type="string">
            <text:p>Enseignant 1er degré itinérant spécialisé</text:p>
          </table:table-cell>
          <table:table-cell table:style-name="ce8" office:value-type="string" calcext:value-type="string">
            <text:p>Ulis ue trouble langage et apprentissag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2" office:value-type="float" office:value="1596" calcext:value-type="float">
            <text:p>1596</text:p>
          </table:table-cell>
          <table:table-cell table:style-name="ce5" office:value-type="string" calcext:value-type="string">
            <text:p>Département</text:p>
          </table:table-cell>
          <table:table-cell table:style-name="ce5" office:value-type="string" calcext:value-type="string">
            <text:p>Eure-et-loir</text:p>
          </table:table-cell>
          <table:table-cell table:style-name="ce5" office:value-type="string" calcext:value-type="string">
            <text:p>Enseignant 1er degré itinérant spécialisé</text:p>
          </table:table-cell>
          <table:table-cell table:style-name="ce8" office:value-type="string" calcext:value-type="string">
            <text:p>Ulis ue troubles psychiqu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3006" calcext:value-type="float">
            <text:p>3006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Circonscription 1er Degre Ien Chartres Ash (28019 Chartres Cedex)</text:p>
            <text:p>( Commentaire : commission d'entretien classante)</text:p>
          </table:table-cell>
          <table:table-cell table:style-name="ce5" office:value-type="string" calcext:value-type="string">
            <text:p>Enseignant 1er degré itinérant spécialisé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2" office:value-type="float" office:value="1053" calcext:value-type="float">
            <text:p>1053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Maison Dept Pers Handicapees De L'eure Et Loir (28000 Chartres)</text:p>
            <text:p>( Commentaire : commission d'entretien classante secrétaire MDA)</text:p>
          </table:table-cell>
          <table:table-cell table:style-name="ce5" office:value-type="string" calcext:value-type="string">
            <text:p>(enseignant) 1er degré mad mdph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348" calcext:value-type="float">
            <text:p>1348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6</text:p>
          </table:table-cell>
          <table:table-cell table:style-name="ce5" office:value-type="string" calcext:value-type="string">
            <text:p>(enseignant) 1er degré mad mdph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597" calcext:value-type="float">
            <text:p>1597</text:p>
          </table:table-cell>
          <table:table-cell table:style-name="ce5" office:value-type="string" calcext:value-type="string">
            <text:p>Département</text:p>
          </table:table-cell>
          <table:table-cell table:style-name="ce5" office:value-type="string" calcext:value-type="string">
            <text:p>Eure-et-loir</text:p>
          </table:table-cell>
          <table:table-cell table:style-name="ce5" office:value-type="string" calcext:value-type="string">
            <text:p>(enseignant) 1er degré mad mdph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054" calcext:value-type="float">
            <text:p>1054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Pasteur (28200 Chateaudun)</text:p>
          </table:table-cell>
          <table:table-cell table:style-name="ce5" office:value-type="string" calcext:value-type="string">
            <text:p>Réseau d'aide à dominante</text:p>
          </table:table-cell>
          <table:table-cell table:style-name="ce8" office:value-type="string" calcext:value-type="string">
            <text:p>Rased aide à dominante relationnelle 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055" calcext:value-type="float">
            <text:p>1055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Michelet (28100 Dreux)</text:p>
          </table:table-cell>
          <table:table-cell table:style-name="ce5" office:value-type="string" calcext:value-type="string">
            <text:p>Réseau d'aide à dominante</text:p>
          </table:table-cell>
          <table:table-cell table:style-name="ce8" office:value-type="string" calcext:value-type="string">
            <text:p>Rased aide à dominante relationnelle 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056" calcext:value-type="float">
            <text:p>1056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Antoine De Saint Exupery (28100 Dreux)</text:p>
          </table:table-cell>
          <table:table-cell table:style-name="ce5" office:value-type="string" calcext:value-type="string">
            <text:p>Réseau d'aide à dominante</text:p>
          </table:table-cell>
          <table:table-cell table:style-name="ce8" office:value-type="string" calcext:value-type="string">
            <text:p>Rased aide à dominante relationnelle 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057" calcext:value-type="float">
            <text:p>1057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Jean Zay (28300 Mainvilliers)</text:p>
          </table:table-cell>
          <table:table-cell table:style-name="ce5" office:value-type="string" calcext:value-type="string">
            <text:p>Réseau d'aide à dominante</text:p>
          </table:table-cell>
          <table:table-cell table:style-name="ce8" office:value-type="string" calcext:value-type="string">
            <text:p>Rased aide à dominante relationnelle 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058" calcext:value-type="float">
            <text:p>1058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Jules Ferry (28110 Luce)</text:p>
          </table:table-cell>
          <table:table-cell table:style-name="ce5" office:value-type="string" calcext:value-type="string">
            <text:p>Réseau d'aide à dominante</text:p>
          </table:table-cell>
          <table:table-cell table:style-name="ce8" office:value-type="string" calcext:value-type="string">
            <text:p>Rased aide à dominante relationnelle 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059" calcext:value-type="float">
            <text:p>1059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Henri Iv (28000 Chartres)</text:p>
          </table:table-cell>
          <table:table-cell table:style-name="ce5" office:value-type="string" calcext:value-type="string">
            <text:p>Réseau d'aide à dominante</text:p>
          </table:table-cell>
          <table:table-cell table:style-name="ce8" office:value-type="string" calcext:value-type="string">
            <text:p>Rased aide à dominante relationnelle 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060" calcext:value-type="float">
            <text:p>1060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No I Le Parc (28350 St Lubin Des Joncherets)</text:p>
          </table:table-cell>
          <table:table-cell table:style-name="ce5" office:value-type="string" calcext:value-type="string">
            <text:p>Réseau d'aide à dominante</text:p>
          </table:table-cell>
          <table:table-cell table:style-name="ce8" office:value-type="string" calcext:value-type="string">
            <text:p>Rased aide à dominante relationnelle 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061" calcext:value-type="float">
            <text:p>1061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Maurice Fanon (28700 Auneau Bleury St Symphorie)</text:p>
          </table:table-cell>
          <table:table-cell table:style-name="ce5" office:value-type="string" calcext:value-type="string">
            <text:p>Réseau d'aide à dominante</text:p>
          </table:table-cell>
          <table:table-cell table:style-name="ce8" office:value-type="string" calcext:value-type="string">
            <text:p>Rased aide à dominante relationnelle 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062" calcext:value-type="float">
            <text:p>1062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Marcel Pagnol (28400 Nogent Le Rotrou)</text:p>
          </table:table-cell>
          <table:table-cell table:style-name="ce5" office:value-type="string" calcext:value-type="string">
            <text:p>Réseau d'aide à dominante</text:p>
          </table:table-cell>
          <table:table-cell table:style-name="ce8" office:value-type="string" calcext:value-type="string">
            <text:p>Rased aide à dominante relationnelle 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063" calcext:value-type="float">
            <text:p>1063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La Billardiere (28230 Epernon)</text:p>
          </table:table-cell>
          <table:table-cell table:style-name="ce5" office:value-type="string" calcext:value-type="string">
            <text:p>Réseau d'aide à dominante</text:p>
          </table:table-cell>
          <table:table-cell table:style-name="ce8" office:value-type="string" calcext:value-type="string">
            <text:p>Rased aide à dominante relationnelle 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064" calcext:value-type="float">
            <text:p>1064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Roland Garros (28240 La Loupe)</text:p>
          </table:table-cell>
          <table:table-cell table:style-name="ce5" office:value-type="string" calcext:value-type="string">
            <text:p>Réseau d'aide à dominante</text:p>
          </table:table-cell>
          <table:table-cell table:style-name="ce8" office:value-type="string" calcext:value-type="string">
            <text:p>Rased aide à dominante relationnelle 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065" calcext:value-type="float">
            <text:p>1065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Farman (28000 Chartres)</text:p>
          </table:table-cell>
          <table:table-cell table:style-name="ce5" office:value-type="string" calcext:value-type="string">
            <text:p>Réseau d'aide à dominante</text:p>
          </table:table-cell>
          <table:table-cell table:style-name="ce8" office:value-type="string" calcext:value-type="string">
            <text:p>Rased aide à dominante relationnelle 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066" calcext:value-type="float">
            <text:p>1066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Ctre Medico-Psycho-Pedagogique Rechevres (28000 Chartres)</text:p>
          </table:table-cell>
          <table:table-cell table:style-name="ce5" office:value-type="string" calcext:value-type="string">
            <text:p>Réseau d'aide à dominante</text:p>
          </table:table-cell>
          <table:table-cell table:style-name="ce8" office:value-type="string" calcext:value-type="string">
            <text:p>Rased aide à dominante relationnelle 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067" calcext:value-type="float">
            <text:p>1067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Gerard Philipe (28500 Vernouillet)</text:p>
          </table:table-cell>
          <table:table-cell table:style-name="ce5" office:value-type="string" calcext:value-type="string">
            <text:p>Réseau d'aide à dominante</text:p>
          </table:table-cell>
          <table:table-cell table:style-name="ce8" office:value-type="string" calcext:value-type="string">
            <text:p>Rased aide à dominante relationnelle 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068" calcext:value-type="float">
            <text:p>1068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Maurice Careme (28000 Chartres)</text:p>
          </table:table-cell>
          <table:table-cell table:style-name="ce5" office:value-type="string" calcext:value-type="string">
            <text:p>Réseau d'aide à dominante</text:p>
          </table:table-cell>
          <table:table-cell table:style-name="ce8" office:value-type="string" calcext:value-type="string">
            <text:p>Rased aide à dominante relationnelle 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069" calcext:value-type="float">
            <text:p>1069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Docteur Semmelweis (28100 Dreux)</text:p>
          </table:table-cell>
          <table:table-cell table:style-name="ce5" office:value-type="string" calcext:value-type="string">
            <text:p>Réseau d'aide à dominante</text:p>
          </table:table-cell>
          <table:table-cell table:style-name="ce8" office:value-type="string" calcext:value-type="string">
            <text:p>Rased aide à dominante relationnelle 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070" calcext:value-type="float">
            <text:p>1070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Ctre Medico-Psycho-Pedagogique De Dreux (28101 Dreux Cedex)</text:p>
          </table:table-cell>
          <table:table-cell table:style-name="ce5" office:value-type="string" calcext:value-type="string">
            <text:p>Réseau d'aide à dominante</text:p>
          </table:table-cell>
          <table:table-cell table:style-name="ce8" office:value-type="string" calcext:value-type="string">
            <text:p>Rased aide à dominante relationnelle 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071" calcext:value-type="float">
            <text:p>1071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Jean Mace (28110 Luce)</text:p>
          </table:table-cell>
          <table:table-cell table:style-name="ce5" office:value-type="string" calcext:value-type="string">
            <text:p>Réseau d'aide à dominante</text:p>
          </table:table-cell>
          <table:table-cell table:style-name="ce8" office:value-type="string" calcext:value-type="string">
            <text:p>Rased aide à dominante relationnelle 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072" calcext:value-type="float">
            <text:p>1072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Pasteur (28200 Chateaudun)</text:p>
          </table:table-cell>
          <table:table-cell table:style-name="ce5" office:value-type="string" calcext:value-type="string">
            <text:p>Réseau d'aide à dominante</text:p>
          </table:table-cell>
          <table:table-cell table:style-name="ce8" office:value-type="string" calcext:value-type="string">
            <text:p>Rased aide à dominante pédagogique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073" calcext:value-type="float">
            <text:p>1073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Michelet (28100 Dreux)</text:p>
          </table:table-cell>
          <table:table-cell table:style-name="ce5" office:value-type="string" calcext:value-type="string">
            <text:p>Réseau d'aide à dominante</text:p>
          </table:table-cell>
          <table:table-cell table:style-name="ce8" office:value-type="string" calcext:value-type="string">
            <text:p>Rased aide à dominante pédagogique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074" calcext:value-type="float">
            <text:p>1074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Antoine De Saint Exupery (28100 Dreux)</text:p>
          </table:table-cell>
          <table:table-cell table:style-name="ce5" office:value-type="string" calcext:value-type="string">
            <text:p>Réseau d'aide à dominante</text:p>
          </table:table-cell>
          <table:table-cell table:style-name="ce8" office:value-type="string" calcext:value-type="string">
            <text:p>Rased aide à dominante pédagogique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075" calcext:value-type="float">
            <text:p>1075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Jean Moulin (28150 Les Villages Voveens)</text:p>
          </table:table-cell>
          <table:table-cell table:style-name="ce5" office:value-type="string" calcext:value-type="string">
            <text:p>Réseau d'aide à dominante</text:p>
          </table:table-cell>
          <table:table-cell table:style-name="ce8" office:value-type="string" calcext:value-type="string">
            <text:p>Rased aide à dominante pédagogique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076" calcext:value-type="float">
            <text:p>1076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Emile Zola (28300 Mainvilliers)</text:p>
          </table:table-cell>
          <table:table-cell table:style-name="ce5" office:value-type="string" calcext:value-type="string">
            <text:p>Réseau d'aide à dominante</text:p>
          </table:table-cell>
          <table:table-cell table:style-name="ce8" office:value-type="string" calcext:value-type="string">
            <text:p>Rased aide à dominante pédagogique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077" calcext:value-type="float">
            <text:p>1077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Jean Zay (28300 Mainvilliers)</text:p>
          </table:table-cell>
          <table:table-cell table:style-name="ce5" office:value-type="string" calcext:value-type="string">
            <text:p>Réseau d'aide à dominante</text:p>
          </table:table-cell>
          <table:table-cell table:style-name="ce8" office:value-type="string" calcext:value-type="string">
            <text:p>Rased aide à dominante pédagogique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078" calcext:value-type="float">
            <text:p>1078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Jean Zay (28110 Luce)</text:p>
          </table:table-cell>
          <table:table-cell table:style-name="ce5" office:value-type="string" calcext:value-type="string">
            <text:p>Réseau d'aide à dominante</text:p>
          </table:table-cell>
          <table:table-cell table:style-name="ce8" office:value-type="string" calcext:value-type="string">
            <text:p>Rased aide à dominante pédagogique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079" calcext:value-type="float">
            <text:p>1079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Jules Ferry (28110 Luce)</text:p>
          </table:table-cell>
          <table:table-cell table:style-name="ce5" office:value-type="string" calcext:value-type="string">
            <text:p>Réseau d'aide à dominante</text:p>
          </table:table-cell>
          <table:table-cell table:style-name="ce8" office:value-type="string" calcext:value-type="string">
            <text:p>Rased aide à dominante pédagogique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080" calcext:value-type="float">
            <text:p>1080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Henri Iv (28000 Chartres)</text:p>
          </table:table-cell>
          <table:table-cell table:style-name="ce5" office:value-type="string" calcext:value-type="string">
            <text:p>Réseau d'aide à dominante</text:p>
          </table:table-cell>
          <table:table-cell table:style-name="ce8" office:value-type="string" calcext:value-type="string">
            <text:p>Rased aide à dominante pédagogique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081" calcext:value-type="float">
            <text:p>1081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No I Le Parc (28350 St Lubin Des Joncherets)</text:p>
          </table:table-cell>
          <table:table-cell table:style-name="ce5" office:value-type="string" calcext:value-type="string">
            <text:p>Réseau d'aide à dominante</text:p>
          </table:table-cell>
          <table:table-cell table:style-name="ce8" office:value-type="string" calcext:value-type="string">
            <text:p>Rased aide à dominante pédagogique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082" calcext:value-type="float">
            <text:p>1082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Authon Du Perche (28330 Authon Du Perche)</text:p>
          </table:table-cell>
          <table:table-cell table:style-name="ce5" office:value-type="string" calcext:value-type="string">
            <text:p>Réseau d'aide à dominante</text:p>
          </table:table-cell>
          <table:table-cell table:style-name="ce8" office:value-type="string" calcext:value-type="string">
            <text:p>Rased aide à dominante pédagogique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083" calcext:value-type="float">
            <text:p>1083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Maurice Fanon (28700 Auneau Bleury St Symphorie)</text:p>
          </table:table-cell>
          <table:table-cell table:style-name="ce5" office:value-type="string" calcext:value-type="string">
            <text:p>Réseau d'aide à dominante</text:p>
          </table:table-cell>
          <table:table-cell table:style-name="ce8" office:value-type="string" calcext:value-type="string">
            <text:p>Rased aide à dominante pédagogique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084" calcext:value-type="float">
            <text:p>1084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Le Petit Prince (28800 Bonneval)</text:p>
          </table:table-cell>
          <table:table-cell table:style-name="ce5" office:value-type="string" calcext:value-type="string">
            <text:p>Réseau d'aide à dominante</text:p>
          </table:table-cell>
          <table:table-cell table:style-name="ce8" office:value-type="string" calcext:value-type="string">
            <text:p>Rased aide à dominante pédagogique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085" calcext:value-type="float">
            <text:p>1085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Georges Houdard (28170 Chateauneuf En Thymerais)</text:p>
          </table:table-cell>
          <table:table-cell table:style-name="ce5" office:value-type="string" calcext:value-type="string">
            <text:p>Réseau d'aide à dominante</text:p>
          </table:table-cell>
          <table:table-cell table:style-name="ce8" office:value-type="string" calcext:value-type="string">
            <text:p>Rased aide à dominante pédagogique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086" calcext:value-type="float">
            <text:p>1086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La Vivonne (28120 Illiers Combray)</text:p>
          </table:table-cell>
          <table:table-cell table:style-name="ce5" office:value-type="string" calcext:value-type="string">
            <text:p>Réseau d'aide à dominante</text:p>
          </table:table-cell>
          <table:table-cell table:style-name="ce8" office:value-type="string" calcext:value-type="string">
            <text:p>Rased aide à dominante pédagogique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087" calcext:value-type="float">
            <text:p>1087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Jean Mace (28400 Nogent Le Rotrou)</text:p>
          </table:table-cell>
          <table:table-cell table:style-name="ce5" office:value-type="string" calcext:value-type="string">
            <text:p>Réseau d'aide à dominante</text:p>
          </table:table-cell>
          <table:table-cell table:style-name="ce8" office:value-type="string" calcext:value-type="string">
            <text:p>Rased aide à dominante pédagogique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088" calcext:value-type="float">
            <text:p>1088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Gaston Coute (28210 Nogent Le Roi)</text:p>
          </table:table-cell>
          <table:table-cell table:style-name="ce5" office:value-type="string" calcext:value-type="string">
            <text:p>Réseau d'aide à dominante</text:p>
          </table:table-cell>
          <table:table-cell table:style-name="ce8" office:value-type="string" calcext:value-type="string">
            <text:p>Rased aide à dominante pédagogique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089" calcext:value-type="float">
            <text:p>1089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Charles Peguy (28130 Maintenon)</text:p>
          </table:table-cell>
          <table:table-cell table:style-name="ce5" office:value-type="string" calcext:value-type="string">
            <text:p>Réseau d'aide à dominante</text:p>
          </table:table-cell>
          <table:table-cell table:style-name="ce8" office:value-type="string" calcext:value-type="string">
            <text:p>Rased aide à dominante pédagogique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090" calcext:value-type="float">
            <text:p>1090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La Billardiere (28230 Epernon)</text:p>
          </table:table-cell>
          <table:table-cell table:style-name="ce5" office:value-type="string" calcext:value-type="string">
            <text:p>Réseau d'aide à dominante</text:p>
          </table:table-cell>
          <table:table-cell table:style-name="ce8" office:value-type="string" calcext:value-type="string">
            <text:p>Rased aide à dominante pédagogique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091" calcext:value-type="float">
            <text:p>1091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Louis Aragon (28500 Vernouillet)</text:p>
          </table:table-cell>
          <table:table-cell table:style-name="ce5" office:value-type="string" calcext:value-type="string">
            <text:p>Réseau d'aide à dominante</text:p>
          </table:table-cell>
          <table:table-cell table:style-name="ce8" office:value-type="string" calcext:value-type="string">
            <text:p>Rased aide à dominante pédagogique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092" calcext:value-type="float">
            <text:p>1092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Gerard Philipe (28500 Vernouillet)</text:p>
          </table:table-cell>
          <table:table-cell table:style-name="ce5" office:value-type="string" calcext:value-type="string">
            <text:p>Réseau d'aide à dominante</text:p>
          </table:table-cell>
          <table:table-cell table:style-name="ce8" office:value-type="string" calcext:value-type="string">
            <text:p>Rased aide à dominante pédagogique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093" calcext:value-type="float">
            <text:p>1093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Maurice Careme (28000 Chartres)</text:p>
          </table:table-cell>
          <table:table-cell table:style-name="ce5" office:value-type="string" calcext:value-type="string">
            <text:p>Réseau d'aide à dominante</text:p>
          </table:table-cell>
          <table:table-cell table:style-name="ce8" office:value-type="string" calcext:value-type="string">
            <text:p>Rased aide à dominante pédagogique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094" calcext:value-type="float">
            <text:p>1094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Stephane Pitard (28220 Cloyes Les Trois Rivieres)</text:p>
          </table:table-cell>
          <table:table-cell table:style-name="ce5" office:value-type="string" calcext:value-type="string">
            <text:p>Réseau d'aide à dominante</text:p>
          </table:table-cell>
          <table:table-cell table:style-name="ce8" office:value-type="string" calcext:value-type="string">
            <text:p>Rased aide à dominante pédagogique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095" calcext:value-type="float">
            <text:p>1095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Du Chemin Vert (28190 Courville Sur Eure)</text:p>
          </table:table-cell>
          <table:table-cell table:style-name="ce5" office:value-type="string" calcext:value-type="string">
            <text:p>Réseau d'aide à dominante</text:p>
          </table:table-cell>
          <table:table-cell table:style-name="ce8" office:value-type="string" calcext:value-type="string">
            <text:p>Rased aide à dominante pédagogique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096" calcext:value-type="float">
            <text:p>1096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Emile Pottier (28320 Gallardon)</text:p>
          </table:table-cell>
          <table:table-cell table:style-name="ce5" office:value-type="string" calcext:value-type="string">
            <text:p>Réseau d'aide à dominante</text:p>
          </table:table-cell>
          <table:table-cell table:style-name="ce8" office:value-type="string" calcext:value-type="string">
            <text:p>Rased aide à dominante pédagogique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097" calcext:value-type="float">
            <text:p>1097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Maternelle Publique Docteur Semmelweis (28100 Dreux)</text:p>
          </table:table-cell>
          <table:table-cell table:style-name="ce5" office:value-type="string" calcext:value-type="string">
            <text:p>Réseau d'aide à dominante</text:p>
          </table:table-cell>
          <table:table-cell table:style-name="ce8" office:value-type="string" calcext:value-type="string">
            <text:p>Rased aide à dominante pédagogique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098" calcext:value-type="float">
            <text:p>1098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Jean Mace (28110 Luce)</text:p>
          </table:table-cell>
          <table:table-cell table:style-name="ce5" office:value-type="string" calcext:value-type="string">
            <text:p>Réseau d'aide à dominante</text:p>
          </table:table-cell>
          <table:table-cell table:style-name="ce8" office:value-type="string" calcext:value-type="string">
            <text:p>Rased aide à dominante pédagogique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099" calcext:value-type="float">
            <text:p>1099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Michel Brunel (28260 Oulins)</text:p>
          </table:table-cell>
          <table:table-cell table:style-name="ce5" office:value-type="string" calcext:value-type="string">
            <text:p>Réseau d'aide à dominante</text:p>
          </table:table-cell>
          <table:table-cell table:style-name="ce8" office:value-type="string" calcext:value-type="string">
            <text:p>Rased aide à dominante pédagogique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209" calcext:value-type="float">
            <text:p>1209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1</text:p>
          </table:table-cell>
          <table:table-cell table:style-name="ce5" office:value-type="string" calcext:value-type="string">
            <text:p>Réseau d'aide à dominante</text:p>
          </table:table-cell>
          <table:table-cell table:style-name="ce8" office:value-type="string" calcext:value-type="string">
            <text:p>Rased aide à dominante pédagogique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230" calcext:value-type="float">
            <text:p>1230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2</text:p>
          </table:table-cell>
          <table:table-cell table:style-name="ce5" office:value-type="string" calcext:value-type="string">
            <text:p>Réseau d'aide à dominante</text:p>
          </table:table-cell>
          <table:table-cell table:style-name="ce8" office:value-type="string" calcext:value-type="string">
            <text:p>Rased aide à dominante relationnelle 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231" calcext:value-type="float">
            <text:p>1231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2</text:p>
          </table:table-cell>
          <table:table-cell table:style-name="ce5" office:value-type="string" calcext:value-type="string">
            <text:p>Réseau d'aide à dominante</text:p>
          </table:table-cell>
          <table:table-cell table:style-name="ce8" office:value-type="string" calcext:value-type="string">
            <text:p>Rased aide à dominante pédagogique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251" calcext:value-type="float">
            <text:p>1251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3</text:p>
          </table:table-cell>
          <table:table-cell table:style-name="ce5" office:value-type="string" calcext:value-type="string">
            <text:p>Réseau d'aide à dominante</text:p>
          </table:table-cell>
          <table:table-cell table:style-name="ce8" office:value-type="string" calcext:value-type="string">
            <text:p>Rased aide à dominante relationnelle 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252" calcext:value-type="float">
            <text:p>1252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3</text:p>
          </table:table-cell>
          <table:table-cell table:style-name="ce5" office:value-type="string" calcext:value-type="string">
            <text:p>Réseau d'aide à dominante</text:p>
          </table:table-cell>
          <table:table-cell table:style-name="ce8" office:value-type="string" calcext:value-type="string">
            <text:p>Rased aide à dominante pédagogique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284" calcext:value-type="float">
            <text:p>1284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5</text:p>
          </table:table-cell>
          <table:table-cell table:style-name="ce5" office:value-type="string" calcext:value-type="string">
            <text:p>Réseau d'aide à dominante</text:p>
          </table:table-cell>
          <table:table-cell table:style-name="ce8" office:value-type="string" calcext:value-type="string">
            <text:p>Rased aide à dominante relationnelle 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285" calcext:value-type="float">
            <text:p>1285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5</text:p>
          </table:table-cell>
          <table:table-cell table:style-name="ce5" office:value-type="string" calcext:value-type="string">
            <text:p>Réseau d'aide à dominante</text:p>
          </table:table-cell>
          <table:table-cell table:style-name="ce8" office:value-type="string" calcext:value-type="string">
            <text:p>Rased aide à dominante pédagogique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349" calcext:value-type="float">
            <text:p>1349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6</text:p>
          </table:table-cell>
          <table:table-cell table:style-name="ce5" office:value-type="string" calcext:value-type="string">
            <text:p>Réseau d'aide à dominante</text:p>
          </table:table-cell>
          <table:table-cell table:style-name="ce8" office:value-type="string" calcext:value-type="string">
            <text:p>Rased aide à dominante relationnelle 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350" calcext:value-type="float">
            <text:p>1350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6</text:p>
          </table:table-cell>
          <table:table-cell table:style-name="ce5" office:value-type="string" calcext:value-type="string">
            <text:p>Réseau d'aide à dominante</text:p>
          </table:table-cell>
          <table:table-cell table:style-name="ce8" office:value-type="string" calcext:value-type="string">
            <text:p>Rased aide à dominante pédagogique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374" calcext:value-type="float">
            <text:p>1374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7</text:p>
          </table:table-cell>
          <table:table-cell table:style-name="ce5" office:value-type="string" calcext:value-type="string">
            <text:p>Réseau d'aide à dominante</text:p>
          </table:table-cell>
          <table:table-cell table:style-name="ce8" office:value-type="string" calcext:value-type="string">
            <text:p>Rased aide à dominante pédagogique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405" calcext:value-type="float">
            <text:p>1405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9</text:p>
          </table:table-cell>
          <table:table-cell table:style-name="ce5" office:value-type="string" calcext:value-type="string">
            <text:p>Réseau d'aide à dominante</text:p>
          </table:table-cell>
          <table:table-cell table:style-name="ce8" office:value-type="string" calcext:value-type="string">
            <text:p>Rased aide à dominante pédagogique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433" calcext:value-type="float">
            <text:p>1433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10</text:p>
          </table:table-cell>
          <table:table-cell table:style-name="ce5" office:value-type="string" calcext:value-type="string">
            <text:p>Réseau d'aide à dominante</text:p>
          </table:table-cell>
          <table:table-cell table:style-name="ce8" office:value-type="string" calcext:value-type="string">
            <text:p>Rased aide à dominante relationnelle 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434" calcext:value-type="float">
            <text:p>1434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10</text:p>
          </table:table-cell>
          <table:table-cell table:style-name="ce5" office:value-type="string" calcext:value-type="string">
            <text:p>Réseau d'aide à dominante</text:p>
          </table:table-cell>
          <table:table-cell table:style-name="ce8" office:value-type="string" calcext:value-type="string">
            <text:p>Rased aide à dominante pédagogique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461" calcext:value-type="float">
            <text:p>1461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11</text:p>
          </table:table-cell>
          <table:table-cell table:style-name="ce5" office:value-type="string" calcext:value-type="string">
            <text:p>Réseau d'aide à dominante</text:p>
          </table:table-cell>
          <table:table-cell table:style-name="ce8" office:value-type="string" calcext:value-type="string">
            <text:p>Rased aide à dominante relationnelle 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462" calcext:value-type="float">
            <text:p>1462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11</text:p>
          </table:table-cell>
          <table:table-cell table:style-name="ce5" office:value-type="string" calcext:value-type="string">
            <text:p>Réseau d'aide à dominante</text:p>
          </table:table-cell>
          <table:table-cell table:style-name="ce8" office:value-type="string" calcext:value-type="string">
            <text:p>Rased aide à dominante pédagogique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485" calcext:value-type="float">
            <text:p>1485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12</text:p>
          </table:table-cell>
          <table:table-cell table:style-name="ce5" office:value-type="string" calcext:value-type="string">
            <text:p>Réseau d'aide à dominante</text:p>
          </table:table-cell>
          <table:table-cell table:style-name="ce8" office:value-type="string" calcext:value-type="string">
            <text:p>Rased aide à dominante relationnelle 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486" calcext:value-type="float">
            <text:p>1486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12</text:p>
          </table:table-cell>
          <table:table-cell table:style-name="ce5" office:value-type="string" calcext:value-type="string">
            <text:p>Réseau d'aide à dominante</text:p>
          </table:table-cell>
          <table:table-cell table:style-name="ce8" office:value-type="string" calcext:value-type="string">
            <text:p>Rased aide à dominante pédagogique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523" calcext:value-type="float">
            <text:p>1523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13</text:p>
          </table:table-cell>
          <table:table-cell table:style-name="ce5" office:value-type="string" calcext:value-type="string">
            <text:p>Réseau d'aide à dominante</text:p>
          </table:table-cell>
          <table:table-cell table:style-name="ce8" office:value-type="string" calcext:value-type="string">
            <text:p>Rased aide à dominante relationnelle 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524" calcext:value-type="float">
            <text:p>1524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13</text:p>
          </table:table-cell>
          <table:table-cell table:style-name="ce5" office:value-type="string" calcext:value-type="string">
            <text:p>Réseau d'aide à dominante</text:p>
          </table:table-cell>
          <table:table-cell table:style-name="ce8" office:value-type="string" calcext:value-type="string">
            <text:p>Rased aide à dominante pédagogique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598" calcext:value-type="float">
            <text:p>1598</text:p>
          </table:table-cell>
          <table:table-cell table:style-name="ce5" office:value-type="string" calcext:value-type="string">
            <text:p>Département</text:p>
          </table:table-cell>
          <table:table-cell table:style-name="ce5" office:value-type="string" calcext:value-type="string">
            <text:p>Eure-et-loir</text:p>
          </table:table-cell>
          <table:table-cell table:style-name="ce5" office:value-type="string" calcext:value-type="string">
            <text:p>Réseau d'aide à dominante</text:p>
          </table:table-cell>
          <table:table-cell table:style-name="ce8" office:value-type="string" calcext:value-type="string">
            <text:p>Rased aide à dominante relationnelle 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599" calcext:value-type="float">
            <text:p>1599</text:p>
          </table:table-cell>
          <table:table-cell table:style-name="ce5" office:value-type="string" calcext:value-type="string">
            <text:p>Département</text:p>
          </table:table-cell>
          <table:table-cell table:style-name="ce5" office:value-type="string" calcext:value-type="string">
            <text:p>Eure-et-loir</text:p>
          </table:table-cell>
          <table:table-cell table:style-name="ce5" office:value-type="string" calcext:value-type="string">
            <text:p>Réseau d'aide à dominante</text:p>
          </table:table-cell>
          <table:table-cell table:style-name="ce8" office:value-type="string" calcext:value-type="string">
            <text:p>Rased aide à dominante pédagogique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2" office:value-type="float" office:value="1100" calcext:value-type="float">
            <text:p>1100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College La Pajotterie (28170 Chateauneuf En Thymerais)</text:p>
            <text:p>( Commentaire : poste à commission d'entretien (avis))</text:p>
          </table:table-cell>
          <table:table-cell table:style-name="ce5" office:value-type="string" calcext:value-type="string">
            <text:p>Enseignant 1e degré référent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101" calcext:value-type="float">
            <text:p>1101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College Louis Pergaud (28190 Courville Sur Eure)</text:p>
            <text:p>( Commentaire : poste à commission d'entretien (avis))</text:p>
          </table:table-cell>
          <table:table-cell table:style-name="ce5" office:value-type="string" calcext:value-type="string">
            <text:p>Enseignant 1e degré référent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102" calcext:value-type="float">
            <text:p>1102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College Marcel Pagnol (28500 Vernouillet)</text:p>
            <text:p>( Commentaire : poste à commission d'entretien (avis))</text:p>
          </table:table-cell>
          <table:table-cell table:style-name="ce5" office:value-type="string" calcext:value-type="string">
            <text:p>Enseignant 1e degré référent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103" calcext:value-type="float">
            <text:p>1103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College Jean Mace (28300 Mainvilliers)</text:p>
            <text:p>( Commentaire : poste à commission d'entretien (avis))</text:p>
          </table:table-cell>
          <table:table-cell table:style-name="ce5" office:value-type="string" calcext:value-type="string">
            <text:p>Enseignant 1e degré référent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104" calcext:value-type="float">
            <text:p>1104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College Jean Moulin (28210 Nogent Le Roi)</text:p>
            <text:p>( Commentaire : poste à commission d'entretien (avis))</text:p>
          </table:table-cell>
          <table:table-cell table:style-name="ce5" office:value-type="string" calcext:value-type="string">
            <text:p>Enseignant 1e degré référent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105" calcext:value-type="float">
            <text:p>1105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College Gaston Coute (28150 Les Villages Voveens)</text:p>
            <text:p>( Commentaire : poste à commission d'entretien (avis))</text:p>
          </table:table-cell>
          <table:table-cell table:style-name="ce5" office:value-type="string" calcext:value-type="string">
            <text:p>Enseignant 1e degré référent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106" calcext:value-type="float">
            <text:p>1106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College Pierre Et Marie Curie (28102 Dreux Cedex)</text:p>
            <text:p>( Commentaire : poste à commission d'entretien (avis))</text:p>
          </table:table-cell>
          <table:table-cell table:style-name="ce5" office:value-type="string" calcext:value-type="string">
            <text:p>Enseignant 1e degré référent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107" calcext:value-type="float">
            <text:p>1107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College Edouard Herriot (28114 Luce Cedex)</text:p>
            <text:p>( Commentaire : poste à commission d'entretien (avis))</text:p>
          </table:table-cell>
          <table:table-cell table:style-name="ce5" office:value-type="string" calcext:value-type="string">
            <text:p>Enseignant 1e degré référent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108" calcext:value-type="float">
            <text:p>1108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College Albert Sidoisne (28800 Bonneval)</text:p>
            <text:p>( Commentaire : poste à commission d'entretien (avis))</text:p>
          </table:table-cell>
          <table:table-cell table:style-name="ce5" office:value-type="string" calcext:value-type="string">
            <text:p>Enseignant 1e degré référent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109" calcext:value-type="float">
            <text:p>1109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College Victor Hugo (28011 Chartres Cedex)</text:p>
            <text:p>( Commentaire : poste à commission d'entretien (avis))</text:p>
          </table:table-cell>
          <table:table-cell table:style-name="ce5" office:value-type="string" calcext:value-type="string">
            <text:p>Enseignant 1e degré référent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2" office:value-type="float" office:value="1110" calcext:value-type="float">
            <text:p>1110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Circonscription 1er Degre Ien Chartres Ash (28019 Chartres Cedex)</text:p>
            <text:p>( Commentaire : commission d'entretien classante poste PIAL)</text:p>
          </table:table-cell>
          <table:table-cell table:style-name="ce5" office:value-type="string" calcext:value-type="string">
            <text:p>Enseignant 1e degré référent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2" office:value-type="float" office:value="1111" calcext:value-type="float">
            <text:p>1111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College Louis-Arsene Meunier (28400 Nogent Le Rotrou)</text:p>
            <text:p>( Commentaire : poste à commission d'entretien (avis))</text:p>
          </table:table-cell>
          <table:table-cell table:style-name="ce5" office:value-type="string" calcext:value-type="string">
            <text:p>Enseignant 1e degré référent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112" calcext:value-type="float">
            <text:p>1112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College Anatole France (28200 Chateaudun)</text:p>
            <text:p>( Commentaire : poste à commission d'entretien (avis))</text:p>
          </table:table-cell>
          <table:table-cell table:style-name="ce5" office:value-type="string" calcext:value-type="string">
            <text:p>Enseignant 1e degré référent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113" calcext:value-type="float">
            <text:p>1113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College Jean Monnet (28600 Luisant)</text:p>
            <text:p>( Commentaire : poste à commission d'entretien (avis))</text:p>
          </table:table-cell>
          <table:table-cell table:style-name="ce5" office:value-type="string" calcext:value-type="string">
            <text:p>Enseignant 1e degré référent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114" calcext:value-type="float">
            <text:p>1114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College Martial Taugourdeau (28109 Dreux Cedex)</text:p>
            <text:p>( Commentaire : poste à commission d'entretien (avis))</text:p>
          </table:table-cell>
          <table:table-cell table:style-name="ce5" office:value-type="string" calcext:value-type="string">
            <text:p>Enseignant 1e degré référent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232" calcext:value-type="float">
            <text:p>1232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2</text:p>
          </table:table-cell>
          <table:table-cell table:style-name="ce5" office:value-type="string" calcext:value-type="string">
            <text:p>Enseignant 1e degré référent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286" calcext:value-type="float">
            <text:p>1286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5</text:p>
          </table:table-cell>
          <table:table-cell table:style-name="ce5" office:value-type="string" calcext:value-type="string">
            <text:p>Enseignant 1e degré référent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351" calcext:value-type="float">
            <text:p>1351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6</text:p>
          </table:table-cell>
          <table:table-cell table:style-name="ce5" office:value-type="string" calcext:value-type="string">
            <text:p>Enseignant 1e degré référent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375" calcext:value-type="float">
            <text:p>1375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7</text:p>
          </table:table-cell>
          <table:table-cell table:style-name="ce5" office:value-type="string" calcext:value-type="string">
            <text:p>Enseignant 1e degré référent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406" calcext:value-type="float">
            <text:p>1406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9</text:p>
          </table:table-cell>
          <table:table-cell table:style-name="ce5" office:value-type="string" calcext:value-type="string">
            <text:p>Enseignant 1e degré référent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435" calcext:value-type="float">
            <text:p>1435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10</text:p>
          </table:table-cell>
          <table:table-cell table:style-name="ce5" office:value-type="string" calcext:value-type="string">
            <text:p>Enseignant 1e degré référent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463" calcext:value-type="float">
            <text:p>1463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11</text:p>
          </table:table-cell>
          <table:table-cell table:style-name="ce5" office:value-type="string" calcext:value-type="string">
            <text:p>Enseignant 1e degré référent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487" calcext:value-type="float">
            <text:p>1487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12</text:p>
          </table:table-cell>
          <table:table-cell table:style-name="ce5" office:value-type="string" calcext:value-type="string">
            <text:p>Enseignant 1e degré référent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525" calcext:value-type="float">
            <text:p>1525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13</text:p>
          </table:table-cell>
          <table:table-cell table:style-name="ce5" office:value-type="string" calcext:value-type="string">
            <text:p>Enseignant 1e degré référent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600" calcext:value-type="float">
            <text:p>1600</text:p>
          </table:table-cell>
          <table:table-cell table:style-name="ce5" office:value-type="string" calcext:value-type="string">
            <text:p>Département</text:p>
          </table:table-cell>
          <table:table-cell table:style-name="ce5" office:value-type="string" calcext:value-type="string">
            <text:p>Eure-et-loir</text:p>
          </table:table-cell>
          <table:table-cell table:style-name="ce5" office:value-type="string" calcext:value-type="string">
            <text:p>Enseignant 1e degré référent</text:p>
          </table:table-cell>
          <table:table-cell table:style-name="ce8" office:value-type="string" calcext:value-type="string">
            <text:p>Sans spécialité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115" calcext:value-type="float">
            <text:p>1115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S Educ Speciale Soins Domicile (28000 Chartres)</text:p>
          </table:table-cell>
          <table:table-cell table:style-name="ce5" office:value-type="string" calcext:value-type="string">
            <text:p>Poste service enseignement suivi à domicile</text:p>
          </table:table-cell>
          <table:table-cell table:style-name="ce8" office:value-type="string" calcext:value-type="string">
            <text:p>Ulis ue troubles fonctions cognitiv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116" calcext:value-type="float">
            <text:p>1116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Institut Therap Educat Pedagogique (28250 Senonches)</text:p>
          </table:table-cell>
          <table:table-cell table:style-name="ce5" office:value-type="string" calcext:value-type="string">
            <text:p>Poste service enseignement suivi à domicile</text:p>
          </table:table-cell>
          <table:table-cell table:style-name="ce8" office:value-type="string" calcext:value-type="string">
            <text:p>Ulis ue troubles fonctions cognitiv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117" calcext:value-type="float">
            <text:p>1117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Itep Morancez (28630 Morancez)</text:p>
          </table:table-cell>
          <table:table-cell table:style-name="ce5" office:value-type="string" calcext:value-type="string">
            <text:p>Poste service enseignement suivi à domicile</text:p>
          </table:table-cell>
          <table:table-cell table:style-name="ce8" office:value-type="string" calcext:value-type="string">
            <text:p>Ulis ue troubles fonctions cognitiv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265" calcext:value-type="float">
            <text:p>1265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4</text:p>
          </table:table-cell>
          <table:table-cell table:style-name="ce5" office:value-type="string" calcext:value-type="string">
            <text:p>Poste service enseignement suivi à domicile</text:p>
          </table:table-cell>
          <table:table-cell table:style-name="ce8" office:value-type="string" calcext:value-type="string">
            <text:p>Ulis ue troubles fonctions cognitiv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352" calcext:value-type="float">
            <text:p>1352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6</text:p>
          </table:table-cell>
          <table:table-cell table:style-name="ce5" office:value-type="string" calcext:value-type="string">
            <text:p>Poste service enseignement suivi à domicile</text:p>
          </table:table-cell>
          <table:table-cell table:style-name="ce8" office:value-type="string" calcext:value-type="string">
            <text:p>Ulis ue troubles fonctions cognitiv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601" calcext:value-type="float">
            <text:p>1601</text:p>
          </table:table-cell>
          <table:table-cell table:style-name="ce5" office:value-type="string" calcext:value-type="string">
            <text:p>Département</text:p>
          </table:table-cell>
          <table:table-cell table:style-name="ce5" office:value-type="string" calcext:value-type="string">
            <text:p>Eure-et-loir</text:p>
          </table:table-cell>
          <table:table-cell table:style-name="ce5" office:value-type="string" calcext:value-type="string">
            <text:p>Poste service enseignement suivi à domicile</text:p>
          </table:table-cell>
          <table:table-cell table:style-name="ce8" office:value-type="string" calcext:value-type="string">
            <text:p>Ulis ue troubles fonctions cognitiv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2" office:value-type="float" office:value="1118" calcext:value-type="float">
            <text:p>1118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tabl.P.Deficients Auditifs Institut Jeunes Sourds A Beule (28400 Nogent Le Rotrou)</text:p>
          </table:table-cell>
          <table:table-cell table:style-name="ce5" office:value-type="string" calcext:value-type="string">
            <text:p>Unité d'enseignement élémentaire</text:p>
          </table:table-cell>
          <table:table-cell table:style-name="ce8" office:value-type="string" calcext:value-type="string">
            <text:p>Ulis ue troubles fonctions auditiv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119" calcext:value-type="float">
            <text:p>1119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tabl.Pour Def.Intellectuels Le Hameau Des Bois Du Seigneur (28500 Vernouillet)</text:p>
          </table:table-cell>
          <table:table-cell table:style-name="ce5" office:value-type="string" calcext:value-type="string">
            <text:p>Unité d'enseignement élémentaire</text:p>
          </table:table-cell>
          <table:table-cell table:style-name="ce8" office:value-type="string" calcext:value-type="string">
            <text:p>Ulis ue troubles fonctions cognitiv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120" calcext:value-type="float">
            <text:p>1120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tabl.Pour Def.Intellectuels Fontaine Bouillant (28300 Champhol)</text:p>
          </table:table-cell>
          <table:table-cell table:style-name="ce5" office:value-type="string" calcext:value-type="string">
            <text:p>Unité d'enseignement élémentaire</text:p>
          </table:table-cell>
          <table:table-cell table:style-name="ce8" office:value-type="string" calcext:value-type="string">
            <text:p>Ulis ue troubles fonctions cognitiv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121" calcext:value-type="float">
            <text:p>1121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tabl.Pour Def.Intellectuels De Chateaudun (28207 Chateaudun Cedex)</text:p>
          </table:table-cell>
          <table:table-cell table:style-name="ce5" office:value-type="string" calcext:value-type="string">
            <text:p>Unité d'enseignement élémentaire</text:p>
          </table:table-cell>
          <table:table-cell table:style-name="ce8" office:value-type="string" calcext:value-type="string">
            <text:p>Ulis ue troubles fonctions cognitiv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122" calcext:value-type="float">
            <text:p>1122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tabl.Pour Def.Intellectuels Borromei-Debay (28300 Mainvilliers)</text:p>
          </table:table-cell>
          <table:table-cell table:style-name="ce5" office:value-type="string" calcext:value-type="string">
            <text:p>Unité d'enseignement élémentaire</text:p>
          </table:table-cell>
          <table:table-cell table:style-name="ce8" office:value-type="string" calcext:value-type="string">
            <text:p>Ulis ue troubles fonctions cognitiv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123" calcext:value-type="float">
            <text:p>1123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Maison D Enfants A C.Social Fondation Che Debeausse (28800 Alluyes)</text:p>
          </table:table-cell>
          <table:table-cell table:style-name="ce5" office:value-type="string" calcext:value-type="string">
            <text:p>Unité d'enseignement élémentaire</text:p>
          </table:table-cell>
          <table:table-cell table:style-name="ce8" office:value-type="string" calcext:value-type="string">
            <text:p>Ulis ue troubles fonctions cognitiv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124" calcext:value-type="float">
            <text:p>1124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tabl.Pour Def.Intellectuels Antoine Fauvet (28400 Nogent Le Rotrou)</text:p>
          </table:table-cell>
          <table:table-cell table:style-name="ce5" office:value-type="string" calcext:value-type="string">
            <text:p>Unité d'enseignement élémentaire</text:p>
          </table:table-cell>
          <table:table-cell table:style-name="ce8" office:value-type="string" calcext:value-type="string">
            <text:p>Ulis ue troubles fonctions cognitiv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125" calcext:value-type="float">
            <text:p>1125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tabl.Pour Def.Intellectuels De Dreux (28100 Dreux)</text:p>
          </table:table-cell>
          <table:table-cell table:style-name="ce5" office:value-type="string" calcext:value-type="string">
            <text:p>Unité d'enseignement élémentaire</text:p>
          </table:table-cell>
          <table:table-cell table:style-name="ce8" office:value-type="string" calcext:value-type="string">
            <text:p>Ulis ue troubles fonctions cognitiv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126" calcext:value-type="float">
            <text:p>1126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tabl.Pour Def.Intellectuels Ime Andre Brault (28600 Luisant)</text:p>
          </table:table-cell>
          <table:table-cell table:style-name="ce5" office:value-type="string" calcext:value-type="string">
            <text:p>Unité d'enseignement élémentaire</text:p>
          </table:table-cell>
          <table:table-cell table:style-name="ce8" office:value-type="string" calcext:value-type="string">
            <text:p>Ulis ue troubles fonctions cognitiv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2" office:value-type="float" office:value="1127" calcext:value-type="float">
            <text:p>1127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Centre Accueil Therapeutique Secteur 28 L.01 (28200 Chateaudun)</text:p>
          </table:table-cell>
          <table:table-cell table:style-name="ce5" office:value-type="string" calcext:value-type="string">
            <text:p>Unité d'enseignement élémentaire</text:p>
          </table:table-cell>
          <table:table-cell table:style-name="ce8" office:value-type="string" calcext:value-type="string">
            <text:p>Ulis ue troubles psychiqu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2" office:value-type="float" office:value="1128" calcext:value-type="float">
            <text:p>1128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tablissement Hospitalier Secteur Psychiatrie Infantile (28000 Chartres)</text:p>
          </table:table-cell>
          <table:table-cell table:style-name="ce5" office:value-type="string" calcext:value-type="string">
            <text:p>Unité d'enseignement élémentaire</text:p>
          </table:table-cell>
          <table:table-cell table:style-name="ce8" office:value-type="string" calcext:value-type="string">
            <text:p>Ulis ue troubles psychiqu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2" office:value-type="float" office:value="1129" calcext:value-type="float">
            <text:p>1129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Du S.P.I.J (28100 Dreux)</text:p>
          </table:table-cell>
          <table:table-cell table:style-name="ce5" office:value-type="string" calcext:value-type="string">
            <text:p>Unité d'enseignement élémentaire</text:p>
          </table:table-cell>
          <table:table-cell table:style-name="ce8" office:value-type="string" calcext:value-type="string">
            <text:p>Ulis ue troubles psychiqu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353" calcext:value-type="float">
            <text:p>1353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6</text:p>
          </table:table-cell>
          <table:table-cell table:style-name="ce5" office:value-type="string" calcext:value-type="string">
            <text:p>Unité d'enseignement élémentaire</text:p>
          </table:table-cell>
          <table:table-cell table:style-name="ce8" office:value-type="string" calcext:value-type="string">
            <text:p>Ulis ue troubles fonctions cognitiv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2" office:value-type="float" office:value="1354" calcext:value-type="float">
            <text:p>1354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6</text:p>
          </table:table-cell>
          <table:table-cell table:style-name="ce5" office:value-type="string" calcext:value-type="string">
            <text:p>Unité d'enseignement élémentaire</text:p>
          </table:table-cell>
          <table:table-cell table:style-name="ce8" office:value-type="string" calcext:value-type="string">
            <text:p>Ulis ue troubles psychiqu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376" calcext:value-type="float">
            <text:p>1376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7</text:p>
          </table:table-cell>
          <table:table-cell table:style-name="ce5" office:value-type="string" calcext:value-type="string">
            <text:p>Unité d'enseignement élémentaire</text:p>
          </table:table-cell>
          <table:table-cell table:style-name="ce8" office:value-type="string" calcext:value-type="string">
            <text:p>Ulis ue troubles fonctions cognitiv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436" calcext:value-type="float">
            <text:p>1436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10</text:p>
          </table:table-cell>
          <table:table-cell table:style-name="ce5" office:value-type="string" calcext:value-type="string">
            <text:p>Unité d'enseignement élémentaire</text:p>
          </table:table-cell>
          <table:table-cell table:style-name="ce8" office:value-type="string" calcext:value-type="string">
            <text:p>Ulis ue troubles fonctions cognitiv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2" office:value-type="float" office:value="1437" calcext:value-type="float">
            <text:p>1437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10</text:p>
          </table:table-cell>
          <table:table-cell table:style-name="ce5" office:value-type="string" calcext:value-type="string">
            <text:p>Unité d'enseignement élémentaire</text:p>
          </table:table-cell>
          <table:table-cell table:style-name="ce8" office:value-type="string" calcext:value-type="string">
            <text:p>Ulis ue troubles psychiqu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2" office:value-type="float" office:value="1464" calcext:value-type="float">
            <text:p>1464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11</text:p>
          </table:table-cell>
          <table:table-cell table:style-name="ce5" office:value-type="string" calcext:value-type="string">
            <text:p>Unité d'enseignement élémentaire</text:p>
          </table:table-cell>
          <table:table-cell table:style-name="ce8" office:value-type="string" calcext:value-type="string">
            <text:p>Ulis ue troubles fonctions auditiv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465" calcext:value-type="float">
            <text:p>1465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11</text:p>
          </table:table-cell>
          <table:table-cell table:style-name="ce5" office:value-type="string" calcext:value-type="string">
            <text:p>Unité d'enseignement élémentaire</text:p>
          </table:table-cell>
          <table:table-cell table:style-name="ce8" office:value-type="string" calcext:value-type="string">
            <text:p>Ulis ue troubles fonctions cognitiv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526" calcext:value-type="float">
            <text:p>1526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13</text:p>
          </table:table-cell>
          <table:table-cell table:style-name="ce5" office:value-type="string" calcext:value-type="string">
            <text:p>Unité d'enseignement élémentaire</text:p>
          </table:table-cell>
          <table:table-cell table:style-name="ce8" office:value-type="string" calcext:value-type="string">
            <text:p>Ulis ue troubles fonctions cognitiv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2" office:value-type="float" office:value="1527" calcext:value-type="float">
            <text:p>1527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13</text:p>
          </table:table-cell>
          <table:table-cell table:style-name="ce5" office:value-type="string" calcext:value-type="string">
            <text:p>Unité d'enseignement élémentaire</text:p>
          </table:table-cell>
          <table:table-cell table:style-name="ce8" office:value-type="string" calcext:value-type="string">
            <text:p>Ulis ue troubles psychiqu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2" office:value-type="float" office:value="1602" calcext:value-type="float">
            <text:p>1602</text:p>
          </table:table-cell>
          <table:table-cell table:style-name="ce5" office:value-type="string" calcext:value-type="string">
            <text:p>Département</text:p>
          </table:table-cell>
          <table:table-cell table:style-name="ce5" office:value-type="string" calcext:value-type="string">
            <text:p>Eure-et-loir</text:p>
          </table:table-cell>
          <table:table-cell table:style-name="ce5" office:value-type="string" calcext:value-type="string">
            <text:p>Unité d'enseignement élémentaire</text:p>
          </table:table-cell>
          <table:table-cell table:style-name="ce8" office:value-type="string" calcext:value-type="string">
            <text:p>Ulis ue troubles fonctions auditiv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603" calcext:value-type="float">
            <text:p>1603</text:p>
          </table:table-cell>
          <table:table-cell table:style-name="ce5" office:value-type="string" calcext:value-type="string">
            <text:p>Département</text:p>
          </table:table-cell>
          <table:table-cell table:style-name="ce5" office:value-type="string" calcext:value-type="string">
            <text:p>Eure-et-loir</text:p>
          </table:table-cell>
          <table:table-cell table:style-name="ce5" office:value-type="string" calcext:value-type="string">
            <text:p>Unité d'enseignement élémentaire</text:p>
          </table:table-cell>
          <table:table-cell table:style-name="ce8" office:value-type="string" calcext:value-type="string">
            <text:p>Ulis ue troubles fonctions cognitiv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2" office:value-type="float" office:value="1604" calcext:value-type="float">
            <text:p>1604</text:p>
          </table:table-cell>
          <table:table-cell table:style-name="ce5" office:value-type="string" calcext:value-type="string">
            <text:p>Département</text:p>
          </table:table-cell>
          <table:table-cell table:style-name="ce5" office:value-type="string" calcext:value-type="string">
            <text:p>Eure-et-loir</text:p>
          </table:table-cell>
          <table:table-cell table:style-name="ce5" office:value-type="string" calcext:value-type="string">
            <text:p>Unité d'enseignement élémentaire</text:p>
          </table:table-cell>
          <table:table-cell table:style-name="ce8" office:value-type="string" calcext:value-type="string">
            <text:p>Ulis ue troubles psychiqu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2" office:value-type="float" office:value="1130" calcext:value-type="float">
            <text:p>1130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tabl.Pour Def.Intellectuels Borromei-Debay (28300 Mainvilliers)</text:p>
            <text:p>( Commentaire : poste à commission d'entretien (avis) pour exercice EMPU Nymphéas Illiers-comb)</text:p>
          </table:table-cell>
          <table:table-cell table:style-name="ce5" office:value-type="string" calcext:value-type="string">
            <text:p>Unité d'enseignement maternelle</text:p>
          </table:table-cell>
          <table:table-cell table:style-name="ce8" office:value-type="string" calcext:value-type="string">
            <text:p>Ulis ue troubles du spectre autistique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2" office:value-type="float" office:value="1131" calcext:value-type="float">
            <text:p>1131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tabl.Pour Def.Intellectuels Ime Andre Brault (28600 Luisant)</text:p>
            <text:p>( Commentaire : poste à commission d'entretien (avis) pour exercice EMPU les cytises Chartres)</text:p>
          </table:table-cell>
          <table:table-cell table:style-name="ce5" office:value-type="string" calcext:value-type="string">
            <text:p>Unité d'enseignement maternelle</text:p>
          </table:table-cell>
          <table:table-cell table:style-name="ce8" office:value-type="string" calcext:value-type="string">
            <text:p>Ulis ue troubles du spectre autistique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355" calcext:value-type="float">
            <text:p>1355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6</text:p>
          </table:table-cell>
          <table:table-cell table:style-name="ce5" office:value-type="string" calcext:value-type="string">
            <text:p>Unité d'enseignement maternelle</text:p>
          </table:table-cell>
          <table:table-cell table:style-name="ce8" office:value-type="string" calcext:value-type="string">
            <text:p>Ulis ue troubles du spectre autistique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605" calcext:value-type="float">
            <text:p>1605</text:p>
          </table:table-cell>
          <table:table-cell table:style-name="ce5" office:value-type="string" calcext:value-type="string">
            <text:p>Département</text:p>
          </table:table-cell>
          <table:table-cell table:style-name="ce5" office:value-type="string" calcext:value-type="string">
            <text:p>Eure-et-loir</text:p>
          </table:table-cell>
          <table:table-cell table:style-name="ce5" office:value-type="string" calcext:value-type="string">
            <text:p>Unité d'enseignement maternelle</text:p>
          </table:table-cell>
          <table:table-cell table:style-name="ce8" office:value-type="string" calcext:value-type="string">
            <text:p>Ulis ue troubles du spectre autistique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132" calcext:value-type="float">
            <text:p>1132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College Maurice De Vlaminck (28270 Brezolles)</text:p>
          </table:table-cell>
          <table:table-cell table:style-name="ce5" office:value-type="string" calcext:value-type="string">
            <text:p>Ulis collège</text:p>
          </table:table-cell>
          <table:table-cell table:style-name="ce8" office:value-type="string" calcext:value-type="string">
            <text:p>Ulis ue troubles fonctions cognitiv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133" calcext:value-type="float">
            <text:p>1133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College Florimond Robertet (28160 Brou)</text:p>
          </table:table-cell>
          <table:table-cell table:style-name="ce5" office:value-type="string" calcext:value-type="string">
            <text:p>Ulis collège</text:p>
          </table:table-cell>
          <table:table-cell table:style-name="ce8" office:value-type="string" calcext:value-type="string">
            <text:p>Ulis ue troubles fonctions cognitiv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134" calcext:value-type="float">
            <text:p>1134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College La Pajotterie (28170 Chateauneuf En Thymerais)</text:p>
          </table:table-cell>
          <table:table-cell table:style-name="ce5" office:value-type="string" calcext:value-type="string">
            <text:p>Ulis collège</text:p>
          </table:table-cell>
          <table:table-cell table:style-name="ce8" office:value-type="string" calcext:value-type="string">
            <text:p>Ulis ue troubles fonctions cognitiv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135" calcext:value-type="float">
            <text:p>1135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College Louis Pergaud (28190 Courville Sur Eure)</text:p>
          </table:table-cell>
          <table:table-cell table:style-name="ce5" office:value-type="string" calcext:value-type="string">
            <text:p>Ulis collège</text:p>
          </table:table-cell>
          <table:table-cell table:style-name="ce8" office:value-type="string" calcext:value-type="string">
            <text:p>Ulis ue troubles fonctions cognitiv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136" calcext:value-type="float">
            <text:p>1136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College Marcel Pagnol (28500 Vernouillet)</text:p>
          </table:table-cell>
          <table:table-cell table:style-name="ce5" office:value-type="string" calcext:value-type="string">
            <text:p>Ulis collège</text:p>
          </table:table-cell>
          <table:table-cell table:style-name="ce8" office:value-type="string" calcext:value-type="string">
            <text:p>Ulis ue troubles fonctions cognitiv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137" calcext:value-type="float">
            <text:p>1137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College Jean Racine (28130 Maintenon)</text:p>
          </table:table-cell>
          <table:table-cell table:style-name="ce5" office:value-type="string" calcext:value-type="string">
            <text:p>Ulis collège</text:p>
          </table:table-cell>
          <table:table-cell table:style-name="ce8" office:value-type="string" calcext:value-type="string">
            <text:p>Ulis ue troubles fonctions cognitiv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138" calcext:value-type="float">
            <text:p>1138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College Jean Mace (28300 Mainvilliers)</text:p>
          </table:table-cell>
          <table:table-cell table:style-name="ce5" office:value-type="string" calcext:value-type="string">
            <text:p>Ulis collège</text:p>
          </table:table-cell>
          <table:table-cell table:style-name="ce8" office:value-type="string" calcext:value-type="string">
            <text:p>Ulis ue troubles fonctions cognitiv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139" calcext:value-type="float">
            <text:p>1139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College Jean Moulin (28210 Nogent Le Roi)</text:p>
          </table:table-cell>
          <table:table-cell table:style-name="ce5" office:value-type="string" calcext:value-type="string">
            <text:p>Ulis collège</text:p>
          </table:table-cell>
          <table:table-cell table:style-name="ce8" office:value-type="string" calcext:value-type="string">
            <text:p>Ulis ue troubles fonctions cognitiv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140" calcext:value-type="float">
            <text:p>1140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College Gaston Coute (28150 Les Villages Voveens)</text:p>
          </table:table-cell>
          <table:table-cell table:style-name="ce5" office:value-type="string" calcext:value-type="string">
            <text:p>Ulis collège</text:p>
          </table:table-cell>
          <table:table-cell table:style-name="ce8" office:value-type="string" calcext:value-type="string">
            <text:p>Ulis ue troubles fonctions cognitiv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141" calcext:value-type="float">
            <text:p>1141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College Tomas Divi (28200 Chateaudun)</text:p>
          </table:table-cell>
          <table:table-cell table:style-name="ce5" office:value-type="string" calcext:value-type="string">
            <text:p>Ulis collège</text:p>
          </table:table-cell>
          <table:table-cell table:style-name="ce8" office:value-type="string" calcext:value-type="string">
            <text:p>Ulis ue troubles fonctions cognitiv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142" calcext:value-type="float">
            <text:p>1142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College Les Petits Sentiers (28112 Luce Cedex)</text:p>
          </table:table-cell>
          <table:table-cell table:style-name="ce5" office:value-type="string" calcext:value-type="string">
            <text:p>Ulis collège</text:p>
          </table:table-cell>
          <table:table-cell table:style-name="ce8" office:value-type="string" calcext:value-type="string">
            <text:p>Ulis ue troubles fonctions cognitiv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143" calcext:value-type="float">
            <text:p>1143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College Albert Camus (28105 Dreux Cedex)</text:p>
          </table:table-cell>
          <table:table-cell table:style-name="ce5" office:value-type="string" calcext:value-type="string">
            <text:p>Ulis collège</text:p>
          </table:table-cell>
          <table:table-cell table:style-name="ce8" office:value-type="string" calcext:value-type="string">
            <text:p>Ulis ue troubles fonctions cognitiv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144" calcext:value-type="float">
            <text:p>1144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College Val De Voise (28320 Gallardon)</text:p>
          </table:table-cell>
          <table:table-cell table:style-name="ce5" office:value-type="string" calcext:value-type="string">
            <text:p>Ulis collège</text:p>
          </table:table-cell>
          <table:table-cell table:style-name="ce8" office:value-type="string" calcext:value-type="string">
            <text:p>Ulis ue troubles fonctions cognitiv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145" calcext:value-type="float">
            <text:p>1145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College Marcel Proust (28120 Illiers Combray)</text:p>
          </table:table-cell>
          <table:table-cell table:style-name="ce5" office:value-type="string" calcext:value-type="string">
            <text:p>Ulis collège</text:p>
          </table:table-cell>
          <table:table-cell table:style-name="ce8" office:value-type="string" calcext:value-type="string">
            <text:p>Ulis ue troubles fonctions cognitiv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146" calcext:value-type="float">
            <text:p>1146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College Mathurin Regnier (28000 Chartres)</text:p>
          </table:table-cell>
          <table:table-cell table:style-name="ce5" office:value-type="string" calcext:value-type="string">
            <text:p>Ulis collège</text:p>
          </table:table-cell>
          <table:table-cell table:style-name="ce8" office:value-type="string" calcext:value-type="string">
            <text:p>Ulis ue troubles fonctions cognitiv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147" calcext:value-type="float">
            <text:p>1147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College Nicolas Robert (28500 Vernouillet)</text:p>
          </table:table-cell>
          <table:table-cell table:style-name="ce5" office:value-type="string" calcext:value-type="string">
            <text:p>Ulis collège</text:p>
          </table:table-cell>
          <table:table-cell table:style-name="ce8" office:value-type="string" calcext:value-type="string">
            <text:p>Ulis ue troubles fonctions cognitiv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148" calcext:value-type="float">
            <text:p>1148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College Helene Boucher (28006 Chartres Cedex)</text:p>
          </table:table-cell>
          <table:table-cell table:style-name="ce5" office:value-type="string" calcext:value-type="string">
            <text:p>Ulis collège</text:p>
          </table:table-cell>
          <table:table-cell table:style-name="ce8" office:value-type="string" calcext:value-type="string">
            <text:p>Ulis ue troubles fonctions cognitiv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149" calcext:value-type="float">
            <text:p>1149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College Jean Moulin (28007 Chartres Cedex)</text:p>
          </table:table-cell>
          <table:table-cell table:style-name="ce5" office:value-type="string" calcext:value-type="string">
            <text:p>Ulis collège</text:p>
          </table:table-cell>
          <table:table-cell table:style-name="ce8" office:value-type="string" calcext:value-type="string">
            <text:p>Ulis ue troubles fonctions cognitiv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150" calcext:value-type="float">
            <text:p>1150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College Edouard Herriot (28114 Luce Cedex)</text:p>
          </table:table-cell>
          <table:table-cell table:style-name="ce5" office:value-type="string" calcext:value-type="string">
            <text:p>Ulis collège</text:p>
          </table:table-cell>
          <table:table-cell table:style-name="ce8" office:value-type="string" calcext:value-type="string">
            <text:p>Ulis ue troubles fonctions cognitiv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151" calcext:value-type="float">
            <text:p>1151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College Albert Sidoisne (28800 Bonneval)</text:p>
          </table:table-cell>
          <table:table-cell table:style-name="ce5" office:value-type="string" calcext:value-type="string">
            <text:p>Ulis collège</text:p>
          </table:table-cell>
          <table:table-cell table:style-name="ce8" office:value-type="string" calcext:value-type="string">
            <text:p>Ulis ue troubles fonctions cognitiv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152" calcext:value-type="float">
            <text:p>1152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College Louis Bleriot (28310 Toury)</text:p>
          </table:table-cell>
          <table:table-cell table:style-name="ce5" office:value-type="string" calcext:value-type="string">
            <text:p>Ulis collège</text:p>
          </table:table-cell>
          <table:table-cell table:style-name="ce8" office:value-type="string" calcext:value-type="string">
            <text:p>Ulis ue troubles fonctions cognitiv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153" calcext:value-type="float">
            <text:p>1153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College Louis-Arsene Meunier (28400 Nogent Le Rotrou)</text:p>
          </table:table-cell>
          <table:table-cell table:style-name="ce5" office:value-type="string" calcext:value-type="string">
            <text:p>Ulis collège</text:p>
          </table:table-cell>
          <table:table-cell table:style-name="ce8" office:value-type="string" calcext:value-type="string">
            <text:p>Ulis ue troubles fonctions cognitiv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154" calcext:value-type="float">
            <text:p>1154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College Pierre Brossolette (28400 Nogent Le Rotrou)</text:p>
          </table:table-cell>
          <table:table-cell table:style-name="ce5" office:value-type="string" calcext:value-type="string">
            <text:p>Ulis collège</text:p>
          </table:table-cell>
          <table:table-cell table:style-name="ce8" office:value-type="string" calcext:value-type="string">
            <text:p>Ulis ue troubles fonctions cognitiv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155" calcext:value-type="float">
            <text:p>1155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College Emile Zola (28200 Chateaudun)</text:p>
          </table:table-cell>
          <table:table-cell table:style-name="ce5" office:value-type="string" calcext:value-type="string">
            <text:p>Ulis collège</text:p>
          </table:table-cell>
          <table:table-cell table:style-name="ce8" office:value-type="string" calcext:value-type="string">
            <text:p>Ulis ue troubles fonctions cognitiv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156" calcext:value-type="float">
            <text:p>1156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College Jean Monnet (28600 Luisant)</text:p>
          </table:table-cell>
          <table:table-cell table:style-name="ce5" office:value-type="string" calcext:value-type="string">
            <text:p>Ulis collège</text:p>
          </table:table-cell>
          <table:table-cell table:style-name="ce8" office:value-type="string" calcext:value-type="string">
            <text:p>Ulis ue troubles fonctions cognitiv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157" calcext:value-type="float">
            <text:p>1157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College Soutine (28300 St Prest)</text:p>
          </table:table-cell>
          <table:table-cell table:style-name="ce5" office:value-type="string" calcext:value-type="string">
            <text:p>Ulis collège</text:p>
          </table:table-cell>
          <table:table-cell table:style-name="ce8" office:value-type="string" calcext:value-type="string">
            <text:p>Ulis ue troubles fonctions cognitiv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158" calcext:value-type="float">
            <text:p>1158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College Martial Taugourdeau (28109 Dreux Cedex)</text:p>
          </table:table-cell>
          <table:table-cell table:style-name="ce5" office:value-type="string" calcext:value-type="string">
            <text:p>Ulis collège</text:p>
          </table:table-cell>
          <table:table-cell table:style-name="ce8" office:value-type="string" calcext:value-type="string">
            <text:p>Ulis ue troubles fonctions cognitiv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159" calcext:value-type="float">
            <text:p>1159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College Charles De Gaulle (28410 Bu)</text:p>
          </table:table-cell>
          <table:table-cell table:style-name="ce5" office:value-type="string" calcext:value-type="string">
            <text:p>Ulis collège</text:p>
          </table:table-cell>
          <table:table-cell table:style-name="ce8" office:value-type="string" calcext:value-type="string">
            <text:p>Ulis ue troubles fonctions cognitiv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160" calcext:value-type="float">
            <text:p>1160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College Victor Hugo (28011 Chartres Cedex)</text:p>
          </table:table-cell>
          <table:table-cell table:style-name="ce5" office:value-type="string" calcext:value-type="string">
            <text:p>Ulis collège</text:p>
          </table:table-cell>
          <table:table-cell table:style-name="ce8" office:value-type="string" calcext:value-type="string">
            <text:p>Ulis ue trouble langage et apprentissag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210" calcext:value-type="float">
            <text:p>1210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1</text:p>
          </table:table-cell>
          <table:table-cell table:style-name="ce5" office:value-type="string" calcext:value-type="string">
            <text:p>Ulis collège</text:p>
          </table:table-cell>
          <table:table-cell table:style-name="ce8" office:value-type="string" calcext:value-type="string">
            <text:p>Ulis ue troubles fonctions cognitiv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233" calcext:value-type="float">
            <text:p>1233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2</text:p>
          </table:table-cell>
          <table:table-cell table:style-name="ce5" office:value-type="string" calcext:value-type="string">
            <text:p>Ulis collège</text:p>
          </table:table-cell>
          <table:table-cell table:style-name="ce8" office:value-type="string" calcext:value-type="string">
            <text:p>Ulis ue troubles fonctions cognitiv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266" calcext:value-type="float">
            <text:p>1266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4</text:p>
          </table:table-cell>
          <table:table-cell table:style-name="ce5" office:value-type="string" calcext:value-type="string">
            <text:p>Ulis collège</text:p>
          </table:table-cell>
          <table:table-cell table:style-name="ce8" office:value-type="string" calcext:value-type="string">
            <text:p>Ulis ue troubles fonctions cognitiv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287" calcext:value-type="float">
            <text:p>1287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5</text:p>
          </table:table-cell>
          <table:table-cell table:style-name="ce5" office:value-type="string" calcext:value-type="string">
            <text:p>Ulis collège</text:p>
          </table:table-cell>
          <table:table-cell table:style-name="ce8" office:value-type="string" calcext:value-type="string">
            <text:p>Ulis ue troubles fonctions cognitiv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356" calcext:value-type="float">
            <text:p>1356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6</text:p>
          </table:table-cell>
          <table:table-cell table:style-name="ce5" office:value-type="string" calcext:value-type="string">
            <text:p>Ulis collège</text:p>
          </table:table-cell>
          <table:table-cell table:style-name="ce8" office:value-type="string" calcext:value-type="string">
            <text:p>Ulis ue troubles fonctions cognitiv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357" calcext:value-type="float">
            <text:p>1357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6</text:p>
          </table:table-cell>
          <table:table-cell table:style-name="ce5" office:value-type="string" calcext:value-type="string">
            <text:p>Ulis collège</text:p>
          </table:table-cell>
          <table:table-cell table:style-name="ce8" office:value-type="string" calcext:value-type="string">
            <text:p>Ulis ue trouble langage et apprentissag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377" calcext:value-type="float">
            <text:p>1377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7</text:p>
          </table:table-cell>
          <table:table-cell table:style-name="ce5" office:value-type="string" calcext:value-type="string">
            <text:p>Ulis collège</text:p>
          </table:table-cell>
          <table:table-cell table:style-name="ce8" office:value-type="string" calcext:value-type="string">
            <text:p>Ulis ue troubles fonctions cognitiv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393" calcext:value-type="float">
            <text:p>1393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8</text:p>
          </table:table-cell>
          <table:table-cell table:style-name="ce5" office:value-type="string" calcext:value-type="string">
            <text:p>Ulis collège</text:p>
          </table:table-cell>
          <table:table-cell table:style-name="ce8" office:value-type="string" calcext:value-type="string">
            <text:p>Ulis ue troubles fonctions cognitiv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407" calcext:value-type="float">
            <text:p>1407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9</text:p>
          </table:table-cell>
          <table:table-cell table:style-name="ce5" office:value-type="string" calcext:value-type="string">
            <text:p>Ulis collège</text:p>
          </table:table-cell>
          <table:table-cell table:style-name="ce8" office:value-type="string" calcext:value-type="string">
            <text:p>Ulis ue troubles fonctions cognitiv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438" calcext:value-type="float">
            <text:p>1438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10</text:p>
          </table:table-cell>
          <table:table-cell table:style-name="ce5" office:value-type="string" calcext:value-type="string">
            <text:p>Ulis collège</text:p>
          </table:table-cell>
          <table:table-cell table:style-name="ce8" office:value-type="string" calcext:value-type="string">
            <text:p>Ulis ue troubles fonctions cognitiv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466" calcext:value-type="float">
            <text:p>1466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11</text:p>
          </table:table-cell>
          <table:table-cell table:style-name="ce5" office:value-type="string" calcext:value-type="string">
            <text:p>Ulis collège</text:p>
          </table:table-cell>
          <table:table-cell table:style-name="ce8" office:value-type="string" calcext:value-type="string">
            <text:p>Ulis ue troubles fonctions cognitiv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488" calcext:value-type="float">
            <text:p>1488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12</text:p>
          </table:table-cell>
          <table:table-cell table:style-name="ce5" office:value-type="string" calcext:value-type="string">
            <text:p>Ulis collège</text:p>
          </table:table-cell>
          <table:table-cell table:style-name="ce8" office:value-type="string" calcext:value-type="string">
            <text:p>Ulis ue troubles fonctions cognitiv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528" calcext:value-type="float">
            <text:p>1528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13</text:p>
          </table:table-cell>
          <table:table-cell table:style-name="ce5" office:value-type="string" calcext:value-type="string">
            <text:p>Ulis collège</text:p>
          </table:table-cell>
          <table:table-cell table:style-name="ce8" office:value-type="string" calcext:value-type="string">
            <text:p>Ulis ue troubles fonctions cognitiv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606" calcext:value-type="float">
            <text:p>1606</text:p>
          </table:table-cell>
          <table:table-cell table:style-name="ce5" office:value-type="string" calcext:value-type="string">
            <text:p>Département</text:p>
          </table:table-cell>
          <table:table-cell table:style-name="ce5" office:value-type="string" calcext:value-type="string">
            <text:p>Eure-et-loir</text:p>
          </table:table-cell>
          <table:table-cell table:style-name="ce5" office:value-type="string" calcext:value-type="string">
            <text:p>Ulis collège</text:p>
          </table:table-cell>
          <table:table-cell table:style-name="ce8" office:value-type="string" calcext:value-type="string">
            <text:p>Ulis ue troubles fonctions cognitiv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607" calcext:value-type="float">
            <text:p>1607</text:p>
          </table:table-cell>
          <table:table-cell table:style-name="ce5" office:value-type="string" calcext:value-type="string">
            <text:p>Département</text:p>
          </table:table-cell>
          <table:table-cell table:style-name="ce5" office:value-type="string" calcext:value-type="string">
            <text:p>Eure-et-loir</text:p>
          </table:table-cell>
          <table:table-cell table:style-name="ce5" office:value-type="string" calcext:value-type="string">
            <text:p>Ulis collège</text:p>
          </table:table-cell>
          <table:table-cell table:style-name="ce8" office:value-type="string" calcext:value-type="string">
            <text:p>Ulis ue trouble langage et apprentissag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161" calcext:value-type="float">
            <text:p>1161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Pasteur (28200 Chateaudun)</text:p>
          </table:table-cell>
          <table:table-cell table:style-name="ce5" office:value-type="string" calcext:value-type="string">
            <text:p>Ulis école</text:p>
          </table:table-cell>
          <table:table-cell table:style-name="ce8" office:value-type="string" calcext:value-type="string">
            <text:p>Ulis ue troubles fonctions cognitiv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162" calcext:value-type="float">
            <text:p>1162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Jean Mace (28200 Chateaudun)</text:p>
          </table:table-cell>
          <table:table-cell table:style-name="ce5" office:value-type="string" calcext:value-type="string">
            <text:p>Ulis école</text:p>
          </table:table-cell>
          <table:table-cell table:style-name="ce8" office:value-type="string" calcext:value-type="string">
            <text:p>Ulis ue troubles fonctions cognitiv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163" calcext:value-type="float">
            <text:p>1163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Michelet (28100 Dreux)</text:p>
          </table:table-cell>
          <table:table-cell table:style-name="ce5" office:value-type="string" calcext:value-type="string">
            <text:p>Ulis école</text:p>
          </table:table-cell>
          <table:table-cell table:style-name="ce8" office:value-type="string" calcext:value-type="string">
            <text:p>Ulis ue troubles fonctions cognitiv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164" calcext:value-type="float">
            <text:p>1164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Antoine De Saint Exupery (28100 Dreux)</text:p>
          </table:table-cell>
          <table:table-cell table:style-name="ce5" office:value-type="string" calcext:value-type="string">
            <text:p>Ulis école</text:p>
          </table:table-cell>
          <table:table-cell table:style-name="ce8" office:value-type="string" calcext:value-type="string">
            <text:p>Ulis ue troubles fonctions cognitiv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165" calcext:value-type="float">
            <text:p>1165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Marcelin Berthelot (28100 Dreux)</text:p>
          </table:table-cell>
          <table:table-cell table:style-name="ce5" office:value-type="string" calcext:value-type="string">
            <text:p>Ulis école</text:p>
          </table:table-cell>
          <table:table-cell table:style-name="ce8" office:value-type="string" calcext:value-type="string">
            <text:p>Ulis ue troubles fonctions cognitiv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166" calcext:value-type="float">
            <text:p>1166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Gambetta (28100 Dreux)</text:p>
          </table:table-cell>
          <table:table-cell table:style-name="ce5" office:value-type="string" calcext:value-type="string">
            <text:p>Ulis école</text:p>
          </table:table-cell>
          <table:table-cell table:style-name="ce8" office:value-type="string" calcext:value-type="string">
            <text:p>Ulis ue troubles fonctions cognitiv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167" calcext:value-type="float">
            <text:p>1167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Jean Moulin (28150 Les Villages Voveens)</text:p>
          </table:table-cell>
          <table:table-cell table:style-name="ce5" office:value-type="string" calcext:value-type="string">
            <text:p>Ulis école</text:p>
          </table:table-cell>
          <table:table-cell table:style-name="ce8" office:value-type="string" calcext:value-type="string">
            <text:p>Ulis ue troubles fonctions cognitiv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168" calcext:value-type="float">
            <text:p>1168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Emile Zola (28300 Mainvilliers)</text:p>
          </table:table-cell>
          <table:table-cell table:style-name="ce5" office:value-type="string" calcext:value-type="string">
            <text:p>Ulis école</text:p>
          </table:table-cell>
          <table:table-cell table:style-name="ce8" office:value-type="string" calcext:value-type="string">
            <text:p>Ulis ue troubles fonctions cognitiv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169" calcext:value-type="float">
            <text:p>1169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Jules Ferry (28110 Luce)</text:p>
          </table:table-cell>
          <table:table-cell table:style-name="ce5" office:value-type="string" calcext:value-type="string">
            <text:p>Ulis école</text:p>
          </table:table-cell>
          <table:table-cell table:style-name="ce8" office:value-type="string" calcext:value-type="string">
            <text:p>Ulis ue troubles fonctions cognitiv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170" calcext:value-type="float">
            <text:p>1170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Jean Jaures (28110 Luce)</text:p>
          </table:table-cell>
          <table:table-cell table:style-name="ce5" office:value-type="string" calcext:value-type="string">
            <text:p>Ulis école</text:p>
          </table:table-cell>
          <table:table-cell table:style-name="ce8" office:value-type="string" calcext:value-type="string">
            <text:p>Ulis ue troubles fonctions cognitiv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171" calcext:value-type="float">
            <text:p>1171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Rechevres (28000 Chartres)</text:p>
          </table:table-cell>
          <table:table-cell table:style-name="ce5" office:value-type="string" calcext:value-type="string">
            <text:p>Ulis école</text:p>
          </table:table-cell>
          <table:table-cell table:style-name="ce8" office:value-type="string" calcext:value-type="string">
            <text:p>Ulis ue troubles fonctions cognitiv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172" calcext:value-type="float">
            <text:p>1172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Henri Iv (28000 Chartres)</text:p>
          </table:table-cell>
          <table:table-cell table:style-name="ce5" office:value-type="string" calcext:value-type="string">
            <text:p>Ulis école</text:p>
          </table:table-cell>
          <table:table-cell table:style-name="ce8" office:value-type="string" calcext:value-type="string">
            <text:p>Ulis ue troubles fonctions cognitiv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173" calcext:value-type="float">
            <text:p>1173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Application Maurice De Vlaminck (28000 Chartres)</text:p>
          </table:table-cell>
          <table:table-cell table:style-name="ce5" office:value-type="string" calcext:value-type="string">
            <text:p>Ulis école</text:p>
          </table:table-cell>
          <table:table-cell table:style-name="ce8" office:value-type="string" calcext:value-type="string">
            <text:p>Ulis ue troubles fonctions cognitiv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174" calcext:value-type="float">
            <text:p>1174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No I Le Parc (28350 St Lubin Des Joncherets)</text:p>
          </table:table-cell>
          <table:table-cell table:style-name="ce5" office:value-type="string" calcext:value-type="string">
            <text:p>Ulis école</text:p>
          </table:table-cell>
          <table:table-cell table:style-name="ce8" office:value-type="string" calcext:value-type="string">
            <text:p>Ulis ue troubles fonctions cognitiv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175" calcext:value-type="float">
            <text:p>1175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Jean Goujon (28260 Anet)</text:p>
          </table:table-cell>
          <table:table-cell table:style-name="ce5" office:value-type="string" calcext:value-type="string">
            <text:p>Ulis école</text:p>
          </table:table-cell>
          <table:table-cell table:style-name="ce8" office:value-type="string" calcext:value-type="string">
            <text:p>Ulis ue troubles fonctions cognitiv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176" calcext:value-type="float">
            <text:p>1176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Le Petit Prince (28800 Bonneval)</text:p>
          </table:table-cell>
          <table:table-cell table:style-name="ce5" office:value-type="string" calcext:value-type="string">
            <text:p>Ulis école</text:p>
          </table:table-cell>
          <table:table-cell table:style-name="ce8" office:value-type="string" calcext:value-type="string">
            <text:p>Ulis ue troubles fonctions cognitiv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177" calcext:value-type="float">
            <text:p>1177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Georges Houdard (28170 Chateauneuf En Thymerais)</text:p>
          </table:table-cell>
          <table:table-cell table:style-name="ce5" office:value-type="string" calcext:value-type="string">
            <text:p>Ulis école</text:p>
          </table:table-cell>
          <table:table-cell table:style-name="ce8" office:value-type="string" calcext:value-type="string">
            <text:p>Ulis ue troubles fonctions cognitiv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178" calcext:value-type="float">
            <text:p>1178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La Vivonne (28120 Illiers Combray)</text:p>
          </table:table-cell>
          <table:table-cell table:style-name="ce5" office:value-type="string" calcext:value-type="string">
            <text:p>Ulis école</text:p>
          </table:table-cell>
          <table:table-cell table:style-name="ce8" office:value-type="string" calcext:value-type="string">
            <text:p>Ulis ue troubles fonctions cognitiv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179" calcext:value-type="float">
            <text:p>1179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Marcel Pagnol (28400 Nogent Le Rotrou)</text:p>
          </table:table-cell>
          <table:table-cell table:style-name="ce5" office:value-type="string" calcext:value-type="string">
            <text:p>Ulis école</text:p>
          </table:table-cell>
          <table:table-cell table:style-name="ce8" office:value-type="string" calcext:value-type="string">
            <text:p>Ulis ue troubles fonctions cognitiv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180" calcext:value-type="float">
            <text:p>1180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Numero I Jean Rostand (28210 Nogent Le Roi)</text:p>
          </table:table-cell>
          <table:table-cell table:style-name="ce5" office:value-type="string" calcext:value-type="string">
            <text:p>Ulis école</text:p>
          </table:table-cell>
          <table:table-cell table:style-name="ce8" office:value-type="string" calcext:value-type="string">
            <text:p>Ulis ue troubles fonctions cognitiv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181" calcext:value-type="float">
            <text:p>1181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Louis Drouet (28230 Epernon)</text:p>
          </table:table-cell>
          <table:table-cell table:style-name="ce5" office:value-type="string" calcext:value-type="string">
            <text:p>Ulis école</text:p>
          </table:table-cell>
          <table:table-cell table:style-name="ce8" office:value-type="string" calcext:value-type="string">
            <text:p>Ulis ue troubles fonctions cognitiv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182" calcext:value-type="float">
            <text:p>1182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Roland Garros (28240 La Loupe)</text:p>
          </table:table-cell>
          <table:table-cell table:style-name="ce5" office:value-type="string" calcext:value-type="string">
            <text:p>Ulis école</text:p>
          </table:table-cell>
          <table:table-cell table:style-name="ce8" office:value-type="string" calcext:value-type="string">
            <text:p>Ulis ue troubles fonctions cognitiv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183" calcext:value-type="float">
            <text:p>1183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Julien Mercier (28310 Toury)</text:p>
          </table:table-cell>
          <table:table-cell table:style-name="ce5" office:value-type="string" calcext:value-type="string">
            <text:p>Ulis école</text:p>
          </table:table-cell>
          <table:table-cell table:style-name="ce8" office:value-type="string" calcext:value-type="string">
            <text:p>Ulis ue troubles fonctions cognitiv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184" calcext:value-type="float">
            <text:p>1184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Louis Aragon (28500 Vernouillet)</text:p>
          </table:table-cell>
          <table:table-cell table:style-name="ce5" office:value-type="string" calcext:value-type="string">
            <text:p>Ulis école</text:p>
          </table:table-cell>
          <table:table-cell table:style-name="ce8" office:value-type="string" calcext:value-type="string">
            <text:p>Ulis ue troubles fonctions cognitiv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185" calcext:value-type="float">
            <text:p>1185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Maurice Careme (28000 Chartres)</text:p>
          </table:table-cell>
          <table:table-cell table:style-name="ce5" office:value-type="string" calcext:value-type="string">
            <text:p>Ulis école</text:p>
          </table:table-cell>
          <table:table-cell table:style-name="ce8" office:value-type="string" calcext:value-type="string">
            <text:p>Ulis ue troubles fonctions cognitiv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186" calcext:value-type="float">
            <text:p>1186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Pierre De Coubertin (28300 Mainvilliers)</text:p>
          </table:table-cell>
          <table:table-cell table:style-name="ce5" office:value-type="string" calcext:value-type="string">
            <text:p>Ulis école</text:p>
          </table:table-cell>
          <table:table-cell table:style-name="ce8" office:value-type="string" calcext:value-type="string">
            <text:p>Ulis ue troubles fonctions cognitiv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187" calcext:value-type="float">
            <text:p>1187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Stephane Pitard (28220 Cloyes Les Trois Rivieres)</text:p>
          </table:table-cell>
          <table:table-cell table:style-name="ce5" office:value-type="string" calcext:value-type="string">
            <text:p>Ulis école</text:p>
          </table:table-cell>
          <table:table-cell table:style-name="ce8" office:value-type="string" calcext:value-type="string">
            <text:p>Ulis ue troubles fonctions cognitiv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188" calcext:value-type="float">
            <text:p>1188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Du Chemin Vert (28190 Courville Sur Eure)</text:p>
          </table:table-cell>
          <table:table-cell table:style-name="ce5" office:value-type="string" calcext:value-type="string">
            <text:p>Ulis école</text:p>
          </table:table-cell>
          <table:table-cell table:style-name="ce8" office:value-type="string" calcext:value-type="string">
            <text:p>Ulis ue troubles fonctions cognitiv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189" calcext:value-type="float">
            <text:p>1189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Les Remparts (28270 Brezolles)</text:p>
          </table:table-cell>
          <table:table-cell table:style-name="ce5" office:value-type="string" calcext:value-type="string">
            <text:p>Ulis école</text:p>
          </table:table-cell>
          <table:table-cell table:style-name="ce8" office:value-type="string" calcext:value-type="string">
            <text:p>Ulis ue troubles fonctions cognitiv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190" calcext:value-type="float">
            <text:p>1190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Jacques Prevert (28000 Chartres)</text:p>
          </table:table-cell>
          <table:table-cell table:style-name="ce5" office:value-type="string" calcext:value-type="string">
            <text:p>Ulis école</text:p>
          </table:table-cell>
          <table:table-cell table:style-name="ce8" office:value-type="string" calcext:value-type="string">
            <text:p>Ulis ue troubles fonctions cognitiv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191" calcext:value-type="float">
            <text:p>1191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Jules Valles (28500 Vernouillet)</text:p>
          </table:table-cell>
          <table:table-cell table:style-name="ce5" office:value-type="string" calcext:value-type="string">
            <text:p>Ulis école</text:p>
          </table:table-cell>
          <table:table-cell table:style-name="ce8" office:value-type="string" calcext:value-type="string">
            <text:p>Ulis ue troubles fonctions cognitiv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192" calcext:value-type="float">
            <text:p>1192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Elementaire Publique Jules Verne (28160 Brou)</text:p>
          </table:table-cell>
          <table:table-cell table:style-name="ce5" office:value-type="string" calcext:value-type="string">
            <text:p>Ulis école</text:p>
          </table:table-cell>
          <table:table-cell table:style-name="ce8" office:value-type="string" calcext:value-type="string">
            <text:p>Ulis ue troubles fonctions cognitiv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193" calcext:value-type="float">
            <text:p>1193</text:p>
          </table:table-cell>
          <table:table-cell table:style-name="ce5" office:value-type="string" calcext:value-type="string">
            <text:p>Établissement</text:p>
          </table:table-cell>
          <table:table-cell table:style-name="ce5" office:value-type="string" calcext:value-type="string">
            <text:p>Ecole Primaire Publique La Vallee (28380 St Remy Sur Avre)</text:p>
          </table:table-cell>
          <table:table-cell table:style-name="ce5" office:value-type="string" calcext:value-type="string">
            <text:p>Ulis école</text:p>
          </table:table-cell>
          <table:table-cell table:style-name="ce8" office:value-type="string" calcext:value-type="string">
            <text:p>Ulis ue troubles fonctions cognitiv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211" calcext:value-type="float">
            <text:p>1211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1</text:p>
          </table:table-cell>
          <table:table-cell table:style-name="ce5" office:value-type="string" calcext:value-type="string">
            <text:p>Ulis école</text:p>
          </table:table-cell>
          <table:table-cell table:style-name="ce8" office:value-type="string" calcext:value-type="string">
            <text:p>Ulis ue troubles fonctions cognitiv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234" calcext:value-type="float">
            <text:p>1234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2</text:p>
          </table:table-cell>
          <table:table-cell table:style-name="ce5" office:value-type="string" calcext:value-type="string">
            <text:p>Ulis école</text:p>
          </table:table-cell>
          <table:table-cell table:style-name="ce8" office:value-type="string" calcext:value-type="string">
            <text:p>Ulis ue troubles fonctions cognitiv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267" calcext:value-type="float">
            <text:p>1267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4</text:p>
          </table:table-cell>
          <table:table-cell table:style-name="ce5" office:value-type="string" calcext:value-type="string">
            <text:p>Ulis école</text:p>
          </table:table-cell>
          <table:table-cell table:style-name="ce8" office:value-type="string" calcext:value-type="string">
            <text:p>Ulis ue troubles fonctions cognitiv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288" calcext:value-type="float">
            <text:p>1288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5</text:p>
          </table:table-cell>
          <table:table-cell table:style-name="ce5" office:value-type="string" calcext:value-type="string">
            <text:p>Ulis école</text:p>
          </table:table-cell>
          <table:table-cell table:style-name="ce8" office:value-type="string" calcext:value-type="string">
            <text:p>Ulis ue troubles fonctions cognitiv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358" calcext:value-type="float">
            <text:p>1358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6</text:p>
          </table:table-cell>
          <table:table-cell table:style-name="ce5" office:value-type="string" calcext:value-type="string">
            <text:p>Ulis école</text:p>
          </table:table-cell>
          <table:table-cell table:style-name="ce8" office:value-type="string" calcext:value-type="string">
            <text:p>Ulis ue troubles fonctions cognitiv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378" calcext:value-type="float">
            <text:p>1378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7</text:p>
          </table:table-cell>
          <table:table-cell table:style-name="ce5" office:value-type="string" calcext:value-type="string">
            <text:p>Ulis école</text:p>
          </table:table-cell>
          <table:table-cell table:style-name="ce8" office:value-type="string" calcext:value-type="string">
            <text:p>Ulis ue troubles fonctions cognitiv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394" calcext:value-type="float">
            <text:p>1394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8</text:p>
          </table:table-cell>
          <table:table-cell table:style-name="ce5" office:value-type="string" calcext:value-type="string">
            <text:p>Ulis école</text:p>
          </table:table-cell>
          <table:table-cell table:style-name="ce8" office:value-type="string" calcext:value-type="string">
            <text:p>Ulis ue troubles fonctions cognitiv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408" calcext:value-type="float">
            <text:p>1408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9</text:p>
          </table:table-cell>
          <table:table-cell table:style-name="ce5" office:value-type="string" calcext:value-type="string">
            <text:p>Ulis école</text:p>
          </table:table-cell>
          <table:table-cell table:style-name="ce8" office:value-type="string" calcext:value-type="string">
            <text:p>Ulis ue troubles fonctions cognitiv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439" calcext:value-type="float">
            <text:p>1439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10</text:p>
          </table:table-cell>
          <table:table-cell table:style-name="ce5" office:value-type="string" calcext:value-type="string">
            <text:p>Ulis école</text:p>
          </table:table-cell>
          <table:table-cell table:style-name="ce8" office:value-type="string" calcext:value-type="string">
            <text:p>Ulis ue troubles fonctions cognitiv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467" calcext:value-type="float">
            <text:p>1467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11</text:p>
          </table:table-cell>
          <table:table-cell table:style-name="ce5" office:value-type="string" calcext:value-type="string">
            <text:p>Ulis école</text:p>
          </table:table-cell>
          <table:table-cell table:style-name="ce8" office:value-type="string" calcext:value-type="string">
            <text:p>Ulis ue troubles fonctions cognitiv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489" calcext:value-type="float">
            <text:p>1489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12</text:p>
          </table:table-cell>
          <table:table-cell table:style-name="ce5" office:value-type="string" calcext:value-type="string">
            <text:p>Ulis école</text:p>
          </table:table-cell>
          <table:table-cell table:style-name="ce8" office:value-type="string" calcext:value-type="string">
            <text:p>Ulis ue troubles fonctions cognitiv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529" calcext:value-type="float">
            <text:p>1529</text:p>
          </table:table-cell>
          <table:table-cell table:style-name="ce5" office:value-type="string" calcext:value-type="string">
            <text:p>Regroupement de communes</text:p>
          </table:table-cell>
          <table:table-cell table:style-name="ce5" office:value-type="string" calcext:value-type="string">
            <text:p>Regroupement de communes n°13</text:p>
          </table:table-cell>
          <table:table-cell table:style-name="ce5" office:value-type="string" calcext:value-type="string">
            <text:p>Ulis école</text:p>
          </table:table-cell>
          <table:table-cell table:style-name="ce8" office:value-type="string" calcext:value-type="string">
            <text:p>Ulis ue troubles fonctions cognitiv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608" calcext:value-type="float">
            <text:p>1608</text:p>
          </table:table-cell>
          <table:table-cell table:style-name="ce5" office:value-type="string" calcext:value-type="string">
            <text:p>Département</text:p>
          </table:table-cell>
          <table:table-cell table:style-name="ce5" office:value-type="string" calcext:value-type="string">
            <text:p>Eure-et-loir</text:p>
          </table:table-cell>
          <table:table-cell table:style-name="ce5" office:value-type="string" calcext:value-type="string">
            <text:p>Ulis école</text:p>
          </table:table-cell>
          <table:table-cell table:style-name="ce8" office:value-type="string" calcext:value-type="string">
            <text:p>Ulis ue troubles fonctions cognitives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5" office:value-type="string" calcext:value-type="string">
            <text:p>Entier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8" table:number-rows-repeated="104696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agents_postes_liste-postes-vacants-ou-susceptibles--link_retour" table:base-cell-address="$Feuille1.$A$15" table:cell-range-address="$Feuille1.$A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gency FB" svg:font-family="'Agency FB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9T13:29:19.870000000</meta:creation-date>
    <dc:date>2021-04-19T14:51:04.519000000</dc:date>
    <meta:editing-duration>PT50M50S</meta:editing-duration>
    <meta:editing-cycles>14</meta:editing-cycles>
    <meta:generator>LibreOffice/5.0.5.2$Windows_x86 LibreOffice_project/55b006a02d247b5f7215fc6ea0fde844b30035b3</meta:generator>
    <meta:document-statistic meta:table-count="1" meta:cell-count="16130" meta:object-count="0"/>
  </office:meta>
</office:document-meta>
</file>